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K12-C,
Ministerie van Economische Zaken en Klimaat</text:h>
      <text:p text:style-name="ifm_p_mt.7.4mm_ifm"><text:span text:style-name="ifm_span_font.bold_mt.7.4mm_ifm">De Staatssecretaris van Economische Zaken en Klimaat
heeft op 25 november 2022, op grond van het “Besluit algemene regels milieu
mijnbouw” (</text:span><text:span text:style-name="ifm_span_font.bold_mt.7.4mm_ifm">Staatsblad 2008, 125</text:span><text:span text:style-name="ifm_span_font.bold_mt.7.4mm_ifm">) een melding voor het uitvoeren van werkzaamheden ontvangen van
Neptune Energy Netherlands B.V. in Den Haag.</text:span></text:p>
      <text:p text:style-name="ifm_p_mt.3.7mm_ifm">Het betreft werkzaamheden op de mijnbouwinstallatie platform K12-C, gelegen
in de Noordzee in het Nederlands deel van het continentaal plat, circa
83 kilometer uit de kust, op de geografische coördinaten, 53°25’14.18 ” NB en
03°49’30.30” OL.</text:p>
      <text:p text:style-name="ifm_p_mt.3.7mm_ifm">Met behulp van een mobiele installatie, de Well-Safe Protector van
Well-Safe Solutions, wordt de put K12-S2 verwijderd. De werkzaamheden betreffen
het terugtrekken van de productie tubing en casing en het zetten van
verschillende cement pluggen.</text:p>
      <text:p text:style-name="ifm_p_mt.3.7mm_ifm">De werkzaamheden vinden naar verwachting plaats vanaf medio juni en duren
ongeveer 32 dagen. De werkzaamheden vinden plaats in een continue rooster en de
planning is sterk afhankelijk van weersomstandigheden.</text:p>
      <text:p text:style-name="ifm_p_mt.3.7mm_ifm">Heeft u nog vragen of wilt u meer informatie, stuur dan een e-mail naar
mijnbouwvergunningen@minezk.nl onder vermelding van het kenmerk MLD-3203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698</text:span><text:tab/>18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698</text:span><text:tab/>18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K12-C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069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698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installatie platform K12-C, Ministerie van Economische Zaken en Klimaat</meta:user-defined>
    <meta:user-defined meta:name="DCTERMS.W3CDTF/DCTERMS.available">2023-07-18</meta:user-defined>
  </office:meta>
</office:document-meta>
</file>