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li 2023, nr. WJZ/ 26750744, houdende wijziging van de Regeling veterinaire maatregelen specifieke dierziekten of zoönosen in verband met het stellen van regels ter uitvoering van verordening (EU) 2023/594</text:h>
      <text:p text:style-name="ifm_p_mt.3.7mm_ifm">De Minister van Landbouw, Natuur en Voedselkwaliteit,</text:p>
      <text:p text:style-name="ifm_p_mt.3.7mm_ifm">Gelet op uitvoeringsverordening (EU) 2023/594 van de Commissie van 16 maart 2023 tot vaststelling van bijzondere ziektebestrijdingsmaatregelen voor Afrikaanse varkenspest en tot intrekking van uitvoeringsverordening (EU) 2021/605 (PbEU 2023, L 79) en de artikelen 5.4, 5.5 en 6.4;</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2.1 wordt ‘uitvoeringsverordening (EU) 2021/605 van de Commissie van 7 april 2021 tot vaststelling van bijzondere maatregelen ter bestrijding van Afrikaanse varkenspest (PbEU L 129)’ vervangen door ‘uitvoeringsverordening (EU) 2023/594 van de Commissie van 16 maart 2023 tot vaststelling van bijzondere maatregelen ter bestrijding Afrikaanse varkenspest en tot intrekking van uitvoeringsverordening (EU) 2021/605 (PbEU 2023, L 79)’.</text:p>
      <text:p text:style-name="ifm_p_mt.3.7mm_indent.no_ifm">B</text:p>
      <text:p text:style-name="ifm_p_mt.3.7mm_ifm">Artikel 2.1a wordt als volgt gewijzigd:</text:p>
      <text:p text:style-name="ifm_p_mt.3.7mm_ifm">1.<text:s/>Het eerste lid wordt als volgt gewijzigd:</text:p>
      <text:p text:style-name="ifm_p_mt.3.7mm_ifm">a.<text:s/>In de begripsbepaling van ‘beperkingszone I’ en ‘beperkingszone III’, wordt ‘verordening 2021/605’ vervangen door ‘verordening 2023/594’.</text:p>
      <text:p text:style-name="ifm_p_mt.3.7mm_ifm">b.<text:s/>In de begripsbepaling van ‘beperkingszone II’ wordt ‘deel II van bijlage I bij verordening 2021/605’ vervangen door ‘deel II van bijlage I of deel A van bijlage II bij verordening 2023/594’.</text:p>
      <text:p text:style-name="ifm_p_mt.3.7mm_ifm">c.<text:s/>De begripsbepaling van ’verordening 2021/605’ wordt vervangen door:</text:p>
      <text:section text:style-name="ifm_sect_mleft.5.1mm_ifm" text:name="d15e77">
        <text:p text:style-name="ifm_p_ifm"> <text:span text:style-name="ifm_span_font.italic_ifm">verordening 2023/594:</text:span> uitvoeringsverordening (EU) 2023/594 van de Commissie van 16 maart 2023 tot vaststelling van bijzondere maatregelen ter bestrijding Afrikaanse varkenspest en tot intrekking van uitvoeringsverordening (EU) 2021/605 (PbEU 2023, L 79).</text:p>
      </text:section>
      <text:p text:style-name="ifm_p_mt.3.7mm_ifm">2.<text:s/>In het tweede lid wordt ‘verordening 2021/605’ vervangen door ‘verordening 2023/594’.</text:p>
      <text:p text:style-name="ifm_p_mt.3.7mm_indent.no_ifm">C</text:p>
      <text:p text:style-name="ifm_p_mt.3.7mm_ifm">In de aanduiding van paragraaf 2.3 wordt ‘verordening 2021/605’ vervangen door ‘verordening 2023/594’.</text:p>
      <text:p text:style-name="ifm_p_mt.3.7mm_indent.no_ifm">D</text:p>
      <text:p text:style-name="ifm_p_mt.3.7mm_ifm">In artikel 2.4 wordt ‘vanuit een beperkingszone I, II of III naar buiten de desbetreffende zone’ vervangen door ‘binnen een beperkingszone I, II of III of vanuit de desbetreffende zonde naar buiten de desbetreffende zone.’</text:p>
      <text:p text:style-name="ifm_p_mt.3.7mm_indent.no_ifm">E</text:p>
      <text:p text:style-name="ifm_p_mt.3.7mm_ifm">In artikel 2.7, tweede lid wordt ‘in een op grond van artikel 41, eerste lid, van verordening 2021/605 aangewezen inrichting’ vervangen door ‘in een op grond van artikel 44, eerste lid, van verordening 2023/594 aangewezen inrichting’.</text:p>
      <text:p text:style-name="ifm_p_mt.3.7mm_indent.no_ifm">F</text:p>
      <text:p text:style-name="ifm_p_mt.3.7mm_ifm">Na artikel 2.8 wordt een artikel ingevoegd, luidende:</text:p>
      <text:section text:style-name="ifm_sect_mleft.5.1mm_ifm" text:name="d15e108">
        <text:h text:style-name="ifm_p_font.bold_mt.5.08mm_page.keep-with-next_ifm" text:outline-level="2">Artikel<text:s/>2.9<text:s/></text:h>
        <text:p text:style-name="ifm_p_mt.4.23mm_ifm">Het is verboden gehouden varkens en producten daarvan vanuit een gebied opgenomen in deel A van bijlage II bij verordening 2023/594 buiten Nederland te brengen.</text:p>
      </text:section>
      <text:p text:style-name="ifm_p_mt.3.7mm_indent.no_ifm">G</text:p>
      <text:p text:style-name="ifm_p_mt.3.7mm_ifm">In de enige bepaling van bijlage Ia wordt ‘verordening 2021/605’ vervangen door ‘verordening 2023/59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 en achtergrond</text:h>
      <text:p text:style-name="ifm_p_mt.4.23mm_ifm">Deze regeling voorziet in aanpassing van bestaande regels over de verplaatsing van varkens en producten daarvan, in de situatie dat er in Nederland sprake is van een uitbraak van Afrikaanse varkenspest bij gehouden varkens of bij in het wild levende varkens. Dit ter uitvoering van verordening 2023/594<text:note text:id="n1" text:note-class="footnote"><text:note-citation text:label="1 ">1</text:note-citation><text:note-body><text:p text:style-name="ifm_p_font.normal_size.6.93pt_mt..5mm_indent.-0.1161in_mleft.0.1161in_ifm">Uitvoeringsverordening (EU) 2023/594 van de Commissie van 16 maart 2023 tot vaststelling van bijzondere ziektebestrijdingsmaatregelen voor Afrikaanse varkenspest en tot intrekking van uitvoeringsverordening (EU) 2021/605 (PbEU 2023, L 79).</text:p></text:note-body></text:note>. Deze verordening vervangt de oude verordening 2021/605<text:note text:id="n2" text:note-class="footnote"><text:note-citation text:label="2 ">2</text:note-citation><text:note-body><text:p text:style-name="ifm_p_font.normal_size.6.93pt_mt..5mm_indent.-0.1161in_mleft.0.1161in_ifm">Uitvoeringsverordening (EU) 2021/605 van de Commissie van 7 april 2021 tot vaststelling van bijzondere maatregelen ter bestrijding van Afrikaanse varkenspest (PbEU 2021, L 129).</text:p></text:note-body></text:note>. De inhoud van de in de nieuwe verordening voorgeschreven verboden is nagenoeg gelijk aan die van de oude verordening; in paragraaf 2 worden de veranderingen beschreven. De verboden zijn bedoeld voor de situatie dat zich onverhoopt een uitbraak of besmetting voordoet. Zolang dat niet het geval is, zijn de verboden in de praktijk niet effectief.</text:p>
      <text:p text:style-name="ifm_p_mt.3.7mm_ifm">De regels zijn opgenomen in hoofdstuk 2 van de Regeling veterinaire maatregelen specifieke dierziekten of zoönosen.</text:p>
      <text:h text:style-name="ifm_p_font.bold_mt.5.08mm_page.keep-with-next_ifm" text:outline-level="4">2.<text:s/>Inhoud regeling</text:h>
      <text:p text:style-name="ifm_p_mt.4.23mm_ifm">Deze regeling voorziet in het vervangen van verschillende verwijzingen naar verordening 2021/605 door verwijzingen naar verordening 2023/594 en de betreffende artikelen daaruit.</text:p>
      <text:p text:style-name="ifm_p_mt.3.7mm_ifm">Met artikel I onderdeel D is uitvoering gegeven aan het in verordening 2023/594 voorgeschreven verbod op het verplaatsen van gehouden varkens, dat ten opzichte van de oude verordening voorziet in een uitbreiding van het verbod op het verplaatsen van gehouden varkens. Waar dit verbod in verordening 2021/605 nog alleen gold voor verplaatsingen naar buiten de zones I, II of III, is dat verbod nu ook van toepassing op verplaatsingen binnen de zones.</text:p>
      <text:p text:style-name="ifm_p_mt.3.7mm_ifm">Met artikel I onderdeel F is uitvoering gegeven aan het in artikel 8, derde lid, van verordening 2023/595 voorgeschreven verbod. Na het aantreffen van een besmet wild zwijn zal er door de Europese Commissie een besmette zone worden aangewezen, in plaats van een zone II, als de lidstaat voorheen ziektevrij was. In die besmette zone gelden direct de maatregelen die ook voor een beschermingszone II gelden. Naast deze maatregelen moet voor die nieuwe zone ook een verbod worden ingesteld om levende varkens en producten van varkens vanuit dit besmette gebied naar buiten Nederland te brengen. Het gaat hier om verplaatsingen van levende varkens, de levende producten, vers vlees, vleesproducten, andere producten van dierlijke oorsprong, dierlijke bijproducten of afgeleide producten van varkens afkomstig uit dit gebie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mzetting verplaatsingsverbod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Verordening 2023/594</text:span></text:p>
            </table:table-cell>
          </table:table-row>
        </table:table-header-rows>
        <table:table-row table:style-name="zebra.body.odd">
          <table:table-cell table:style-name="table.cell.border-bottom.border-left.border-right.padding-top.top.pleft.pright">
            <text:p text:style-name="text.cell.7.left">Artikel 2.3 (wilde varkens)</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Artikel 2.4 (gehouden varkens)</text:p>
          </table:table-cell>
          <table:table-cell table:style-name="table.cell.border-bottom.border-right.padding-top.top.pleft.pright">
            <text:p text:style-name="text.cell.7.left">Artikel 9, eerste lid</text:p>
          </table:table-cell>
        </table:table-row>
        <table:table-row table:style-name="zebra.body.odd">
          <table:table-cell table:style-name="table.cell.border-bottom.border-left.border-right.padding-top.top.pleft.pright">
            <text:p text:style-name="text.cell.7.left">Artikel 2.5 (levende producten van gehouden varken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Artikel 2.6, eerste lid (dierlijke bijproducten van gehouden varkens)</text:p>
          </table:table-cell>
          <table:table-cell table:style-name="table.cell.border-bottom.border-right.padding-top.top.pleft.pright">
            <text:p text:style-name="text.cell.7.left">Artikel 11, eerste lid</text:p>
          </table:table-cell>
        </table:table-row>
        <table:table-row table:style-name="zebra.body.odd">
          <table:table-cell table:style-name="table.cell.border-bottom.border-left.border-right.padding-top.top.pleft.pright">
            <text:p text:style-name="text.cell.7.left">Artikel 2.6, tweede lid (uitzondering)</text:p>
          </table:table-cell>
          <table:table-cell table:style-name="table.cell.border-bottom.border-right.padding-top.top.pleft.pright">
            <text:p text:style-name="text.cell.7.left">Artikel 11, tweede lid</text:p>
          </table:table-cell>
        </table:table-row>
        <table:table-row>
          <table:table-cell table:style-name="table.cell.border-bottom.border-left.border-right.padding-top.top.pleft.pright">
            <text:p text:style-name="text.cell.7.left">Artikel 2.7, eerste lid (vers vlees en vleesproducten van gehouden varkens)</text:p>
          </table:table-cell>
          <table:table-cell table:style-name="table.cell.border-bottom.border-right.padding-top.top.pleft.pright">
            <text:p text:style-name="text.cell.7.left">Artikel 12, eerste lid</text:p>
          </table:table-cell>
        </table:table-row>
        <table:table-row table:style-name="zebra.body.odd">
          <table:table-cell table:style-name="table.cell.border-bottom.border-left.border-right.padding-top.top.pleft.pright">
            <text:p text:style-name="text.cell.7.left">Artikel 2.7, tweede lid (uitzondering)</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Artikel 2.8, eerste lid (producten van wilde varkens)</text:p>
          </table:table-cell>
          <table:table-cell table:style-name="table.cell.border-bottom.border-right.padding-top.top.pleft.pright">
            <text:p text:style-name="text.cell.7.left">Artikel 49, eerste en tweede lid</text:p>
          </table:table-cell>
        </table:table-row>
        <table:table-row table:style-name="zebra.body.odd">
          <table:table-cell table:style-name="table.cell.border-bottom.border-left.border-right.padding-top.top.pleft.pright">
            <text:p text:style-name="text.cell.7.left">Artikel 2.8, tweede en derde lid</text:p>
          </table:table-cell>
          <table:table-cell table:style-name="table.cell.border-bottom.border-right.padding-top.top.pleft.pright">
            <text:p text:style-name="text.cell.7.left">Artikel 54, tweede lid</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8, derde lid</text:p>
          </table:table-cell>
        </table:table-row>
      </table:table>
      <text:p text:style-name="ifm_p_mt.3.7mm_ifm">Aangezien deze regels uitvoering geven a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2015/1535<text:note text:id="n3" text:note-class="footnote"><text:note-citation text:label="3 ">3</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4" text:note-class="footnote"><text:note-citation text:label="4 ">4</text:note-citation><text:note-body><text:p text:style-name="ifm_p_font.normal_size.6.93pt_mt..5mm_indent.-0.1161in_mleft.0.1161in_ifm">Richtlijn nr. 2006/123/EG van het Europees Parlement en de Raad van 12 december 2006 betreffende diensten op de interne markt (PbEU 2006, L 376).</text:p></text:note-body></text:note>. Het feit dat verordening 2023/594 op 21 april 2023 van toepassing is, maakt dat het moment van publicatie en inwerkingtreding van de regeling afwijkt van het kabinetsbeleid inzak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89</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89</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juli 2023, nr. WJZ/ 26750744, houdende wijziging van de Regeling veterinaire maatregelen specifieke dierziekten of zoönosen in verband met het stellen van regels ter uitvoering van verordening (EU) 2023/59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juli 2023, nr. WJZ/ 26750744, houdende wijziging van de Regeling veterinaire maatregelen specifieke dierziekten of zoönosen in verband met het stellen van regels ter uitvoering van verordening (EU) 2023/594</meta:user-defined>
    <meta:user-defined meta:name="DCTERMS.alternative"/>
    <meta:user-defined meta:name="DCTERMS.W3CDTF/OVERHEIDop.datumOndertekening">2023-07-13</meta:user-defined>
    <meta:user-defined meta:name="DCTERMS.W3CDTF/DCTERMS.available">2023-07-21</meta:user-defined>
    <meta:user-defined meta:name="OVERHEIDop.Ruimtelijkplan/OVERHEIDop.bekendmakingBetreffendePlan"/>
  </office:meta>
</office:document-meta>
</file>