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ver bekendmaking wijziging van de operationele strategie aan de Nederlandse Aardolie Maatschappij B.V., Ministerie van Economische Zaken en Klimaat</text:h>
      <text:p text:style-name="ifm_p_mt.7.4mm_ifm"><text:span text:style-name="ifm_span_font.bold_mt.7.4mm_ifm">De Staatssecretaris van Economische Zaken en Klimaat heeft een besluit genomen tot wijziging van de operationele strategie, als bedoeld in artikel 52d, vierde lid, van de Mijnbouwwet. De Nederlandse Aardolie Maatschappij B.V. (hierna: NAM) is hierover op vrijdag 14 juli 2023 geïnformeerd.</text:span></text:p>
      <text:h text:style-name="ifm_p_font.bold_mt.5.08mm_page.keep-with-next_ifm" text:outline-level="4">Wijziging van de operationele strategie</text:h>
      <text:p text:style-name="ifm_p_mt.4.23mm_ifm">Op 26 september 2022 heeft de Staatssecretaris van Economische Zaken en Klimaat een vaststellingsbesluit genomen, waarin de operationele strategie voor gaswinning uit het Groningenveld in gasjaar 2022-2023 is vastgelegd. De Staatssecretaris van Economische Zaken en Klimaat heeft de operationele strategie voor het huidige gasjaar 2022-2023 gewijzigd.</text:p>
      <text:h text:style-name="ifm_p_font.bold_mt.5.08mm_page.keep-with-next_ifm" text:outline-level="4">Gevolgde procedure</text:h>
      <text:p text:style-name="ifm_p_mt.4.23mm_ifm">Op 26 mei 2023 heeft Gasunie Transport Services (hierna: GTS) een analyse uitgebracht waarin de raming van 31 januari 2023 is bijgewerkt met nieuwe inzichten en concreter is gemaakt. In de analyse stelt GTS dat het niet noodzakelijk is dat voor de capaciteitsvraag productielocaties van het Groningenveld het hele jaar op de waakvlam staan, maar dat productielocaties alleen in de winter, bij zeer koude periodes beschikbaar moeten zijn. In de Kamerbrief ontwerp-vaststellingsbesluit Groningenveld 2023-2024 en het ontwerp-vaststellingsbesluit Groningenveld 2023-2024 is aangegeven dat het naar het waakvlamniveau brengen van de productielocatie deze zomer met NAM en GTS getest wordt. NAM en GTS hebben aangegeven aan deze niet eerder gehanteerde aanpak mee te werken. Het gaat hierbij enkel om gasjaar 2023-2024. Hierbij wordt ook het Staatstoezicht op de Mijnen betrokken.</text:p>
      <text:h text:style-name="ifm_p_font.bold_mt.5.08mm_page.keep-with-next_ifm" text:outline-level="4">Wat zijn de vervolgstappen?</text:h>
      <text:p text:style-name="ifm_p_mt.4.23mm_ifm">Dit besluit wijzigt het besluit van 26 september 2022 tot vaststelling van de operationele strategie Groningenveld 2022-2023 (het vaststellingsbesluit). Voor degene die geen beroep hebben ingesteld tegen het vaststellingsbesluit en door dit wijzigingsbesluit rechtstreeks in hun belang worden getroffen, geldt dat zij binnen zes weken, vanaf zaterdag 15 juli 2023 hiertegen een gemotiveerd bezwaarschrift kunnen indienen bij de Staatssecretaris van Economische Zaken en Klimaat. Bezwaarschriften kunnen tot en met vrijdag 25 augustus 2023 worden ingediend.</text:p>
      <text:p text:style-name="ifm_p_mt.3.7mm_ifm">Adres:</text:p>
      <text:p text:style-name="ifm_p_ifm">Directie Wetgeving en Juridische Zaken</text:p>
      <text:p text:style-name="ifm_p_ifm">Postbus 20401, 2500 EK</text:p>
      <text:p text:style-name="ifm_p_ifm">Den Haag</text:p>
      <text:p text:style-name="ifm_p_mt.3.7mm_ifm">De bezwaarschriften worden doorgezonden aan de Afdeling bestuursrechtspraak van de Raad van State zodat zij op grond van artikel 6:19 Awb deel gaan uitmaken van de lopende beroepsprocedure tegen het vaststellingsbesluit voor het gasjaar 2022-2023.</text:p>
      <text:h text:style-name="ifm_p_font.bold_mt.5.08mm_page.keep-with-next_ifm" text:outline-level="4">Wilt u meer weten?</text:h>
      <text:p text:style-name="ifm_p_mt.4.23mm_ifm">Het vaststellingsbesluit van 26 september 2022, het wijzigingsbesluit van 14 juli 2023 en meer informatie is te vinden op de website van de Rijksdienst voor Ondernemend Nederland (Externe link: https://www.rvo.nl/onderwerpen/bureau-energieprojecten/lopende-projecten/gaswinning/gaswinning-groningen). Voor nadere informatie over het besluit, kunt u contact opnemen met mevrouw M.T.W. Schimmel of meneer D.S. Buytendorp; email: m.t.w.schimmel@minezk.nl of d.s.buytendorp@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624</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624</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over bekendmaking wijziging van de operationele strategie aan de Nederlandse Aardolie Maatschappij B.V.,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6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2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Mededeling over bekendmaking wijziging van de operationele strategie aan de Nederlandse Aardolie Maatschappij B.V., Ministerie van Economische Zaken en Klimaat</meta:user-defined>
    <meta:user-defined meta:name="DCTERMS.W3CDTF/DCTERMS.available">2023-07-19</meta:user-defined>
  </office:meta>
</office:document-meta>
</file>