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aterwet (Wtw) onder zaaknummer RWSZ2022-00009820 met kenmerk RWS-2023/26675 I aan De Haas Rotterdam Shipyard B.V., Scheepsbouwplein 3 te Rotterdam voor het lozen van hemelwater afkomstig van het te realiseren vloeistofdichte gedeelte op het westelijke werkterrein, en voor het lozen van afvalwater afkomstig van het onder hoge druk afspuiten van vaartuigen op de Nieuwe Maas.</text:p>
            <text:p text:style-name="common-al">
            <text:span text:style-name="nadrukvet">Terinzagelegging</text:span>
          </text:p>
            <text:p text:style-name="common-al">De vastgestelde oprichtingsvergunning, alsmede de ter zake zijnde stukken zijn van 20 juli 2023 tot 01 september 2023 in te zien via het Rijkswaterstaat Publicatie Platform: https://open.rws.nl/ter-inzage/. Ook liggen deze stukken tijdens kantooruren en met afspraak ter inzage op het volgende adres:</text:p>
            <text:p text:style-name="common-al">Rijkswaterstaat West-Nederland Zuid:</text:p>
            <text:p text:style-name="common-al">Laan op Zuid 45, 3072 DB te Rotterdam.</text:p>
            <text:p text:style-name="common-al">De 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20 juli 2023 tot 01 september 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6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6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9820</meta:user-defined>
    <meta:user-defined meta:name="DCTERMS.abstract">Vergunning Waterwet - Lozing op Nieuwe Maas, hemelwater van werkterrein De Haas Rotterdam ShipYard BV, thv Scheepsbouwweg 3 Rotterdam vanaf 01-07-2022</meta:user-defined>
    <dc:language>nl</dc:language>
    <meta:user-defined meta:name="OVERHEIDop.locatietype/OVERHEIDop.gebiedsmarkering">Punt</meta:user-defined>
    <meta:user-defined meta:name="OVERHEIDop.locatietype/OVERHEIDop.gebiedsmarkering">Punt</meta:user-defined>
    <meta:user-defined meta:name="DC.title">Besluit vergunning Waterwet (Wtw)</meta:user-defined>
    <meta:user-defined meta:name="DCTERMS.W3CDTF/DCTERMS.available">2023-07-20</meta:user-defined>
    <meta:user-defined meta:name="DCTERMS.W3CDTF/OVERHEIDop.jaargang">2023</meta:user-defined>
    <meta:user-defined meta:name="OVERHEIDop.publicationIssue">20621</meta:user-defined>
    <meta:user-defined meta:name="OVERHEIDop.StcrtID/DC.identifier">stcrt-2023-20621</meta:user-defined>
    <meta:user-defined meta:name="OVERHEIDop.versieInformatie"/>
  </office:meta>
</office:document-meta>
</file>