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3635562-1050868-Z van 14 juli 2023, houdende wijziging van de Regeling
zorgverzekering in verband met de verlenging van de voorwaardelijke toelating
van paramedische herstelzorg voor COVID-19</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In artikel 2.2 van de Regeling zorgverzekering wordt als
volgt gewijzigd:</text:p>
      <text:p text:style-name="ifm_p_mt.3.7mm_ifm">1.<text:s/>Het eerste lid wordt als volgt gewijzigd:</text:p>
      <text:section text:style-name="ifm_sect_mleft.5.1mm_ifm" text:name="d15e55">
        <text:p text:style-name="ifm_p_ifm">a.  de onderdelen a en b vervallen;</text:p>
        <text:p text:style-name="ifm_p_ifm">b.  de onderdelen c tot en met m worden verletterd tot a tot en met k.</text:p>
      </text:section>
      <text:p text:style-name="ifm_p_mt.3.7mm_ifm">2.<text:s/>In het tweede lid wordt ‘1 augustus 2023’ vervangen door ‘1 januari
2025’.</text:p>
      <text:p text:style-name="ifm_p_mt.3.7mm_ifm">3.<text:s/>Er wordt een lid toegevoegd, luidende:</text:p>
      <text:section text:style-name="ifm_sect_mleft.5.1mm_ifm" text:name="d15e69">
        <text:p text:style-name="ifm_p_mt.3.7mm_ifm">6.  In afwijking van het eerste en tweede lid is deelname van de verzekerde aan
onderzoek of analyse niet vereist indien het onderzoek naar de zorg of de
analyse van de zorgverlening is beëindigd en:</text:p>
        <text:p text:style-name="ifm_p_ifm">a.  zolang het Zorginstituut niet heeft beoordeeld in hoeverre de zorg voldoet
aan artikel 2.1, tweede lid, van het Besluit zorgverzekering; of</text:p>
        <text:p text:style-name="ifm_p_ifm">b.  voor zover het Zorginstituut heeft geoordeeld dat de zorg geheel of
gedeeltelijk voldoet aan artikel 2.1, tweede lid, van het Besluit
zorgverzekering en heeft geadviseerd om bij of krachtens de Zorgverzekeringswet
te regelen dat die zorg geheel of gedeeltelijk behoort tot de prestaties,
bedoeld in artikel 11, eerste lid, van die wet:</text:p>
        <text:p text:style-name="ifm_p_ifm">1°.  zolang de Minister geen standpunt als bedoeld in artikel 24 van de Kaderwet
adviescolleges heeft ingenomen over het advies van het Zorginstituut; of</text:p>
        <text:p text:style-name="ifm_p_ifm">2°.  indien de Minister blijkens een standpunt als bedoeld in onderdeel b, onder
1°, voornemens is regels als bedoeld in onderdeel b, aanhef, te stellen: zolang
die regels nog niet in werking zijn getreden.</text:p>
      </text:section>
      <text:h text:style-name="ifm_p_font.bold_mt.5.08mm_page.keep-with-next_ifm" text:outline-level="2">ARTIKEL<text:s/>II<text:s/></text:h>
      <text:p text:style-name="ifm_p_mt.4.23mm_ifm">Deze regeling treedt in werking met ingang van 1 augustus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Met deze wijziging van de Regeling zorgverzekering (hierna: Rzv) is de
voorwaardelijke toelating voor paramedische herstelzorg van patiënten met
ernstige COVID-19 verlengd tot 1 januari 2025. Verder is geregeld dat
voorwaardelijk toegelaten zorg ook na beëindiging van het onderzoek naar de
effectiviteit in bepaalde situaties deel blijft uitmaken van het basispakket.
Van de gelegenheid is gebruik gemaakt om voorwaardelijk toegelaten zorg waarvan
de termijn voor toelating is verstreken uit de Rzv te schrappen.</text:p>
      <text:h text:style-name="ifm_p_font.bold_mt.5.08mm_page.keep-with-next_ifm" text:outline-level="4">2.<text:s/>Paramedische herstelzorg</text:h>
      <text:p text:style-name="ifm_p_mt.4.23mm_ifm">Eerstelijns paramedische herstelzorg bestaat uit fysiotherapie,
oefentherapie, logopedie, diëtetiek of ergotherapie en is gericht is op de
directe herstelzorg van patiënten met ernstige COVID-19. Deze patiënten
ondervinden bij het herstel ernstige klachten en beperkingen die door de
medisch specialist of huisarts zijn vastgesteld. Deze herstelzorg, die
monodisciplinair of als combinatie kan worden ingezet, is voorwaardelijk
toegelaten tot het basispakket. Dit is vastgelegd in artikel 2.2, tweede tot en
met vierde lid, van de Rzv.</text:p>
      <text:p text:style-name="ifm_p_mt.3.7mm_ifm">Ten tijde van de start van de voorwaardelijke toelating per 18 juli 2020
(Stcrt. 2020,
39509) was nog veel onbekend over het verdere verloop van de
COVID-19-pandemie in Nederland, bijvoorbeeld of er wel of geen tweede golf zou
komen. Daarom werd de aanspraak in eerste instantie voor de duur van één jaar
voorwaardelijk toegelaten tot het basispakket. In 2021 werd besloten tot
verlenging van de voorwaardelijke toelating tot 1 augustus 2022 (Stcrt. 2021,
32870), zodat ook patiënten die in de tweede en derde golf in het
najaar van 2020 en het eerste kwartaal 2021 ernstige COVID-19 hebben
doorgemaakt paramedische herstelzorg onder voorwaarden vergoed konden krijgen.
Gezien het voortduren van de pandemie is besloten tot verdere verlenging van de
voorwaardelijke toelating tot 1 augustus 2023 (Stcrt. 2022, 18206). Daardoor kon
paramedische herstelzorg onder voorwaarden ook vergoed worden voor patiënten
die na de derde golf ernstige COVID-19 hebben doorgemaakt of nog door zullen
maken.</text:p>
      <text:p text:style-name="ifm_p_mt.3.7mm_ifm">Aan de voorwaardelijke toelating van paramedische herstelzorg van patiënten
met ernstige COVID-19 is onderzoek verbonden naar de effectiviteit van deze
zorg in de zin van artikel 2.1, tweede lid, van het Besluit zorgverzekering
(hierna: Bzv). Ook wordt een aanvullende analyse van de zorgverlening verricht.
Deze studies zullen naar verwachting in de loop van 2023 worden afgerond.
Vervolgens zal Zorginstituut Nederland (hierna: Zorginstituut) volgens de
huidige planning begin 2024 op basis van de uitkomsten van dat onderzoek een
oordeel kunnen geven over de effectiviteit. Voor zover paramedische herstelzorg
effectief is, valt dat niet automatisch volledig onder het basispakket. De
vergoeding van paramedische zorg kent immers beperkingen, bijvoorbeeld wat
betreft de aandoeningen en behandelingen waarvoor fysiotherapie deel uitmaakt
van het basispakket. Indien het wenselijk wordt geacht dergelijke beperkingen
weg te nemen, is een wijziging van het Bzv nodig. Dat kan meelopen in de
jaarlijkse aanpassingen van het basispakket. Daarom is de voorwaardelijke
toelating van paramedische herstelzorg verlengd tot 1 januari 2025.</text:p>
      <text:h text:style-name="ifm_p_font.bold_mt.5.08mm_page.keep-with-next_ifm" text:outline-level="4">3.<text:s/>Voorwaardelijke toelating na onderzoek</text:h>
      <text:p text:style-name="ifm_p_mt.4.23mm_ifm">Het enkel verlengen van de termijn van voorwaardelijke toelating van
paramedische herstelzorg tot 1 januari 2025 volstaat niet. Zoals hierboven al
opgemerkt, is de aanspraak gekoppeld aan deelname aan het onderzoek naar de
effectiviteit van deze zorg en de analyse van de zorgverlening. Dat onderzoek
en die analyse zijn op enig moment afgerond. Daarna zal het Zorginstituut op
basis van de uitkomsten van het onderzoek naar de effectiviteit en de analyse
van de zorgverlening zich een oordeel vormen over de pakketwaardigheid van
paramedische herstelzorg. Zolang het Zorginstituut geen oordeel heeft gegeven,
blijft deze zorg uiterlijk tot 1 januari 2025 deel uitmaken van het basispakket
(artikel 2.2, zesde lid, onderdeel a, Rzv).</text:p>
      <text:p text:style-name="ifm_p_mt.3.7mm_ifm">Indien het Zorginstituut adviseert om paramedische herstelzorg deel uit te
laten maken van het basispakket, neemt de Minister van Volksgezondheid, Welzijn
en Sport (hierna: VWS) hierover een standpunt in. De Kaderwet adviescolleges
schrijft dat voor. Zolang geen standpunt is ingenomen, blijft de paramedische
herstelzorg uiterlijk tot 1 januari 2025 deel uitmaken van het basispakket voor
zover deze naar het oordeel van het Zorginstituut effectief is (artikel 2.2,
zesde lid, onderdeel b, onder 1°, Rzv).</text:p>
      <text:p text:style-name="ifm_p_mt.3.7mm_ifm">Bij een positief standpunt is een wijziging van het Bzv aan de orde. In
artikel 2.2, zesde lid, onderdeel b, onder 2°, van de Rzv is daarom bepaald dat
voorwaardelijk toegelaten zorg tot de inwerkingtreding van de eventuele
wijziging van het Bzv per 1 januari 2025 deel blijft uitmaken van het
basispakket. Er moet wel aan de volgende voorwaarden voldaan worden. Ten eerste
betreft het uitsluitend paramedische herstelzorg die naar het oordeel van het
Zorginstituut effectief is, maar wegens beperkingen in het Bzv buiten het
basispakket valt. Ten tweede dient de Minister van VWS het voornemen kenbaar
gemaakt te hebben het Bzv te wijzigen zodat (dit deel van) paramedische
herstelzorg onder het basispakket wordt gebracht. Op deze manier wordt
voorkomen dat deze zorg tussentijds buiten het basispakket valt.</text:p>
      <text:p text:style-name="ifm_p_ifm">Bij een negatief standpunt zal het Bzv niet worden aangepast om de
desbetreffende paramedische herstelzorg onder het basispakket te brengen.
Artikel 2.2, zesde lid, onderdeel b, onder 2°, van de Rzv is dan niet van
toepassing. Hiermee eindigt het proces van voorwaardelijke toelating en de
vergoeding van de desbetreffende zorg uit hoofde van de zorgverzekering.</text:p>
      <text:p text:style-name="ifm_p_mt.3.7mm_ifm">Aangezien ook voor andere vormen van voorwaardelijk toegelaten zorg een
vergelijkbaar proces doorlopen moet kunnen worden, is het aan artikel 2.2 van
de Rzv toegevoegde zesde lid algemeen geformuleerd en niet toegespitst op
paramedische herstelzorg. Het regelt wanneer geen deelname aan onderzoek of
analyse vereist is om aanspraak te maken op de voorwaardelijk toegelaten zorg.
Dit vereiste vervalt als het hoofdonderzoek naar de effectiviteit van de zorg
en het aanvullend landelijk observationeel onderzoek naar de zorg zijn gestopt;
in het geval van paramedische herstelzorg als ook de aanvullende analyse van de
zorgverlening is gestopt. Dit geldt zowel voor de verzekerde die heeft
deelgenomen aan het onderzoek of de analyse, als voor de verzekerde die na het
beëindigen ervan voor het eerst aanspraak maakt op de voorwaardelijk toegelaten
zorg. Het vervallen van dit vereiste laat onverlet dat de zorg voor een
bepaalde periode voorwaardelijk is toegelaten. In hoeverre de voorwaardelijk
toegelaten zorg binnen die periode tot het basispakket behoort, hangt af van de
beoordeling door het Zorginstituut en de eventueel daaropvolgende
besluitvorming, zoals hierboven voor de paramedische herstelzorg
uiteengezet.</text:p>
      <text:h text:style-name="ifm_p_font.bold_mt.5.08mm_page.keep-with-next_ifm" text:outline-level="4">4.<text:s/>Voorwaardelijk toegelaten zorg waarvan termijn is verstreken</text:h>
      <text:p text:style-name="ifm_p_mt.4.23mm_ifm">Er zijn twee vormen van zorg waarvan de voorwaardelijke toelating liep tot
1 januari 2023:</text:p>
      <text:p text:style-name="ifm_p_ifm">–  de behandeling met tumor infiltrerende lymfocyten van uitgezaaid melanoom
irresectabel stadium IIIc en stadium IV, voor zover de verzekerde deelneemt aan
onderzoek als bedoeld in het vijfde lid naar deze zorg; en</text:p>
      <text:p text:style-name="ifm_p_ifm">–  borstreconstructie na borstkanker met autologe vet transplantatie, voor
zover de verzekerde deelneemt aan onderzoek als bedoeld in het vijfde lid naar
deze zorg.</text:p>
      <text:p text:style-name="ifm_p_mt.3.7mm_ifm">Nu de termijn van voorwaardelijke toelating voor deze vormen van zorg is
verstreken, zijn deze uit artikel 2.2 van de Rzv geschrapt. Op basis van de
standpunten van het Zorginstituut van 13 december 2022 (referentienummer
2022046523 en 2022046694) worden beide vormen van zorg vanuit de
Zorgverzekeringswet vergoed.</text:p>
      <text:h text:style-name="ifm_p_font.bold_mt.5.08mm_page.keep-with-next_ifm" text:outline-level="4">5.<text:s/>Uitvoering</text:h>
      <text:p text:style-name="ifm_p_mt.4.23mm_ifm">Zorgverzekeraars en zorgaanbieders zijn wat betreft de uitvoering
voorbereid op de verlenging van de voorwaardelijke toelating van paramedische
herstelzorg voor patiënten met ernstige COVID-19.</text:p>
      <text:p text:style-name="ifm_p_mt.3.7mm_ifm">In de werkgroep bestuurlijke afspraken paramedische zorg, waarin de
Patiëntenfederatie, Zorgverzekeraars Nederland, de beroepsgroepen paramedie, de
Nederlandse Zorgautoriteit en het Zorginstituut Nederland vertegenwoordigd
zijn, is de verlenging besproken en aangekondigd.</text:p>
      <text:p text:style-name="ifm_p_mt.3.7mm_ifm">Een van de randvoorwaarden voor vergoeding van deze herstelzorg is deelname
aan wetenschappelijk onderzoek naar deze zorg. Voor de periode tot 1 augustus
2021 is retrospectief en prospectief onderzoek ingericht. Voor de periode na
1 augustus 2021 wordt alleen retrospectief onderzoek uitgevoerd. Het inrichten
van prospectief onderzoek voor de groep patiënten die na 1 augustus 2021
gebruik maken van de paramedische herstelzorg is relatief kostbaar en heeft op
dit moment geen toegevoegde waarde. Wel kan door middel van retrospectief
onderzoek bekeken worden of het profiel van de patiënten en het zorggebruik na
1 augustus 2021 afwijkt van de patiënten die bij de start geïncludeerd zijn.
Het retrospectieve onderzoek wordt uitgebreid met de patiënten die na
1 augustus 2023 gebruik maken van paramedische herstelzorg.</text:p>
      <text:h text:style-name="ifm_p_font.bold_mt.5.08mm_page.keep-with-next_ifm" text:outline-level="4">6.<text:s/>Consultatie en advisering</text:h>
      <text:p text:style-name="ifm_p_mt.4.23mm_ifm">Er heeft afstemming plaatsgevonden met het Zorginstituut Nederland over de
verlenging van de voorwaardelijke toelating van paramedische herstelzorg voor
patiënten met ernstige COVID-19.</text:p>
      <text:p text:style-name="ifm_p_mt.3.7mm_ifm">Het Zorginstituut heeft over de verlenging via de website gecommuniceerd.
Verder is er voldoende draagvlak bij belangenverenigingen van beroepsgroepen en
zorgverzekeraars voor een geslaagde uitvoering.</text:p>
      <text:h text:style-name="ifm_p_font.bold_mt.5.08mm_page.keep-with-next_ifm" text:outline-level="4">7.<text:s/>Budgettaire consequenties</text:h>
      <text:p text:style-name="ifm_p_mt.4.23mm_ifm">De schatting is dat er 65.000 nieuwe trajecten starten tot 1 januari 2025,
die gemiddelde € 1.087 bedragen, inclusief de gevallen waarin ook een tweede
behandeltermijn wordt geïndiceerd. De totale budgetimpact van 1 augustus 2023
tot 1 januari 2025 die samenhangt met de tijdelijke aanspraak voor paramedische
herstelzorg komt daarmee uit op € 71 mln.</text:p>
      <text:h text:style-name="ifm_p_font.bold_mt.5.08mm_page.keep-with-next_ifm" text:outline-level="4">8.<text:s/>Regeldruk</text:h>
      <text:p text:style-name="ifm_p_mt.4.23mm_ifm">De verlenging van de voorwaardelijke toelating van paramedische herstelzorg
voor patiënten met ernstige COVID-19 heeft geen noemenswaardige effecten op de
regeldruk. Het Adviescollege toetsing regeldruk (hierna: ATR) heeft het dossier
niet geselecteerd voor een formeel advies, omdat het geen structurele gevolgen
voor de regeldruk heeft.</text:p>
      <text:h text:style-name="ifm_p_font.bold_mt.5.08mm_page.keep-with-next_ifm" text:outline-level="4">9.<text:s/>Inwerkingtreding</text:h>
      <text:p text:style-name="ifm_p_mt.4.23mm_ifm">De regeling treedt per 1 augustus 2023 in werking. Dat is de datum waarop
de termijn voor de voorwaardelijke toelating zou aflopen. Om te voorkomen dat
vanaf die datum patiënten met ernstige COVID-19 geen eerstelijns paramedische
herstelzorg meer vergoed zouden kunnen krijgen, wijkt deze inwerkingtreding af
van de vaste verandermomenten en een minimuminvoeringstermijn voor ministeriële
regelingen (Aanwijzing voor de regelgeving 4.17).</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603</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603</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3635562-1050868-Z van 14 juli 2023, houdende wijziging van de Regeling zorgverzekering in verband met de verlenging van de voorwaardelijke toelating van paramedische herstelzorg voor COVID-1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6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0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3635562-1050868-Z van 14 juli 2023, houdende wijziging van de Regeling zorgverzekering in verband met de verlenging van de voorwaardelijke toelating van paramedische herstelzorg voor COVID-19</meta:user-defined>
    <meta:user-defined meta:name="DCTERMS.alternative"/>
    <meta:user-defined meta:name="DCTERMS.W3CDTF/OVERHEIDop.datumOndertekening">2023-07-14</meta:user-defined>
    <meta:user-defined meta:name="DCTERMS.W3CDTF/DCTERMS.available">2023-07-24</meta:user-defined>
    <meta:user-defined meta:name="OVERHEIDop.Ruimtelijkplan/OVERHEIDop.bekendmakingBetreffendePlan"/>
  </office:meta>
</office:document-meta>
</file>