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6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4 juli 2023,
kenmerk 2023-2896305/ IT2074310, houdende de verlenging van het verlenen van
toestemming voor het afleveren van een geneesmiddel zonder handelsvergunning in
Nederland vanwege een tekort van Febuxostat Accord 80 mg, filmomhulde tabletten
(RVG 121540), Febuxostat Accord 120 mg, filmomhulde tabletten (RVG 121541),
Febuxostat Mylan 80 mg, filmomhulde tabletten (EU/1/17/1194), Febuxostat Mylan
120 mg, filmomhulde tabletten (EU/1/17/1194), Febuxostat Teva 80 mg,
filmomhulde tabletten (RVG 120944) en Febuxostat Teva 120 mg, filmomhulde
tabletten (RVG 120945)</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Febuxostat 80 mg en 120 mg, filmomhulde
tabletten (meerdere RVG’s) hebben eerder melding gemaakt van
leveringsproblemen. Uit informatie van de houders van de handelsvergunningen en
nader onderzoek van de inspectie is toen gebleken dat deze geneesmiddelen
onvoldoende voorradig zijn om in de behoeften van patiënten te kunnen
voorzien.</text:p>
      <text:p text:style-name="ifm_p_mt.3.7mm_ifm">Bij besluit van 24 januari 2023, kenmerk 2023-2842109 / IT2074310 (stcrt-2023-3949)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s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Febuxostat 80 mg en
120 mg, filmomhulde tabletten (meerdere RVG’s) nog steeds sprake is van een
geneesmiddeltekort in Nederland.</text:p>
      <text:h text:style-name="ifm_p_font.bold_mt.5.08mm_page.keep-with-next_ifm" text:outline-level="3">Verlenging besluit</text:h>
      <text:p text:style-name="ifm_p_mt.4.23mm_ifm">De eerdere toestemming is verleend tot en met 18 april 2023, bij besluit
van 2023-2842109/IT2074310 (stcrt-2023-3949), verlengd tot en met 18 juli 2023, bij
besluit van 11 april 2023, kenmerk 2023-2865560/IT2074310, (stcrt-2023-11530). De toestemming is verleend onder de
volgende voorwaarden:</text:p>
      <text:p text:style-name="ifm_p_ifm">•  in nadere afstemming met het CBG is deze toestemming van toepassing voor de
indicaties: behandeling van chronische hyperurikemie bij aandoeningen waarbij
uraatafzetting al is opgetreden (inclusief een ziektegeschiedenis met, of
aanwezigheid van, jichtknobbels en/of jicht)</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Febuxostat 80 mg en 120 mg, filmomhulde
tabletten (meerdere RVG’s) weer voldoende voorradig zijn om in de behoeften van
patiënten te kunnen voorzien. Mede op grond daarvan besluit de inspectie dat de
toestemming vooralsnog wordt verleend tot en met uiterlijk 10 okto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569</text:span><text:tab/>1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569</text:span><text:tab/>1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4 juli 2023, kenmerk 2023-2896305/ IT2074310, houdende de verlenging van het verlenen van toestemming voor het afleveren van een geneesmiddel zonder handelsvergunning in Nederland vanwege een tekort van Febuxostat Accord 80 mg, filmomhulde tabletten (RVG 121540), Febuxostat Accord 120 mg, filmomhulde tabletten (RVG 121541), Febuxostat Mylan 80 mg, filmomhulde tabletten (EU/1/17/1194), Febuxostat Mylan 120 mg, filmomhulde tabletten (EU/1/17/1194), Febuxostat Teva 80 mg, filmomhulde tabletten (RVG 120944) en Febuxostat Teva 120 mg, filmomhulde tabletten (RVG 120945)</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5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6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4 juli 2023, kenmerk 2023-2896305/ IT2074310, houdende de verlenging van het verlenen van toestemming voor het afleveren van een geneesmiddel zonder handelsvergunning in Nederland vanwege een tekort van Febuxostat Accord 80 mg, filmomhulde tabletten (RVG 121540), Febuxostat Accord 120 mg, filmomhulde tabletten (RVG 121541), Febuxostat Mylan 80 mg, filmomhulde tabletten (EU/1/17/1194), Febuxostat Mylan 120 mg, filmomhulde tabletten (EU/1/17/1194), Febuxostat Teva 80 mg, filmomhulde tabletten (RVG 120944) en Febuxostat Teva 120 mg, filmomhulde tabletten (RVG 120945)</meta:user-defined>
    <meta:user-defined meta:name="DCTERMS.alternative"/>
    <meta:user-defined meta:name="DCTERMS.W3CDTF/DCTERMS.available">2023-07-17</meta:user-defined>
    <meta:user-defined meta:name="OVERHEIDop.Ruimtelijkplan/OVERHEIDop.bekendmakingBetreffendePlan"/>
  </office:meta>
</office:document-meta>
</file>