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Q01-Helder, Ministerie
van Economische Zaken en Klimaat</text:h>
      <text:p text:style-name="ifm_p_mt.7.4mm_ifm">De Staatssecretaris van Economische Zaken en Klimaat maakt bekend:</text:p>
      <text:p text:style-name="ifm_p_mt.3.7mm_ifm">Dat op 23 november 2022 door Petrogas E&amp;P Netherlands B.V te Rijswijk
ingevolge artikel 44, derde lid van de Mijnbouwwet een verwijderingsplan
betreffende de mijnbouwinstallatie Q01-Helder in de Noordzee, gelegen in het
blok Q01. In het verwijderingsplan is door de vergunninghouder aangegeven dat
het mijnbouwwerk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Het mijnbouwwerk dient verwijderd te worden voor 1 januari 2027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66</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66</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Q01-Hel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Q01-Helder, Ministerie van Economische Zaken en Klimaat</meta:user-defined>
    <meta:user-defined meta:name="DCTERMS.W3CDTF/DCTERMS.available">2023-07-24</meta:user-defined>
  </office:meta>
</office:document-meta>
</file>