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62</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verwijderingsplan Q01-Helm</text:h>
      <text:p text:style-name="ifm_p_mt.7.4mm_ifm">De Staatssecretaris van Economische Zaken en Klimaat maakt bekend:</text:p>
      <text:p text:style-name="ifm_p_mt.3.7mm_ifm">Dat op 18 november 2022 door Petrogas E&amp;P Netherlands B.V te Rijswijk
ingevolge artikel 44, derde lid van de Mijnbouwwet een verwijderingsplan
betreffende de mijnbouwinstallatie Q01-Helm in de Noordzee, gelegen in het blok
Q01. In het verwijderingsplan is door de vergunninghouder aangegeven dat het
mijnbouwwerk volledig wordt verwijderd en dat de zeebodem terug wordt gebracht
tot de originele staat.</text:p>
      <text:p text:style-name="ifm_p_mt.3.7mm_ifm">Het verwijderingsplan is overeenkomstig de indieningsvereisten, zoals zij
genoemd staan in artikel 62 van het Mijnbouwbesluit, aangeleverd. Hierom heeft
de staatssecretaris besloten in te stemmen met het verwijderingsplan, met
inachtneming van enkele voorschriften.</text:p>
      <text:p text:style-name="ifm_p_mt.3.7mm_ifm">Het mijnbouwwerk dient verwijderd te worden voor 1 januari 2025 waarna aan
de staatssecretaris een rapport over de verwijdering aangeleverd dient te
worden.</text:p>
      <text:p text:style-name="ifm_p_mt.3.7mm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Economische Zaken en Klimaat, directie Wetgeving
en Juridische Zaken, Postbus 20401, 2500 EK Den Haag.</text:p>
      <text:p text:style-name="ifm_p_mt.3.7mm_ifm">Voor nadere inlichtingen kunt een e-mail sturen naar
mijnbouwvergunningen@minezk.nl onder vermelding van het nummer V-3520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0562</text:span><text:tab/>24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0562</text:span><text:tab/>24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verwijderingsplan Q01-Helm</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056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562</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besluit instemming verwijderingsplan Q01-Helm</meta:user-defined>
    <meta:user-defined meta:name="DCTERMS.W3CDTF/DCTERMS.available">2023-07-24</meta:user-defined>
  </office:meta>
</office:document-meta>
</file>