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54</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In artikel 4 worden de volgende wijzigingen aangebracht:</text:p>
      <text:p text:style-name="ifm_p_mt.3.7mm_ifm">1.<text:s/>In het eerste lid wordt de zinsnede ‘Dit betreft informatietechnologie,
uitvoering kennismanagement, data en informatiebeveiliging en het leveren van
de IV-diensten en producten, waaronder het leveren van een passende en fysieke
(IV-)werkplek met toegang tot de beschikbare applicaties’, vervangen door: Dit
betreft informatietechnologie, uitvoering kennismanagement, data en
informatiebeveiliging en het voeren van regie op IV-diensten en producten,
waaronder regie op de levering van een passende en fysieke (IV-)werkplek met
toegang tot de beschikbare applicaties.</text:p>
      <text:p text:style-name="ifm_p_mt.3.7mm_ifm">2.<text:s/>In het eerste lid wordt de laatste zin vervangen door: Het CIO-office
ondersteunt, naast de directeur IT en Facilitair, ook de CIO en heeft een
strategische adviesrol richting de Raad van Bestuur en de directies op het
gebied van informatievoorziening.</text:p>
      <text:p text:style-name="ifm_p_mt.3.7mm_ifm">3.<text:s/>Het tweede lid komt te luiden als volgt:</text:p>
      <text:section text:style-name="ifm_sect_mleft.5.1mm_ifm" text:name="d15e68">
        <text:p text:style-name="ifm_p_mt.3.7mm_ifm">2.  De directie IT en Facilitair bestaat uit de units Informatiemanagement,
Regie, IT-Ontwikkeling en Onderhoud, het CIO-office en een Mt-staf.</text:p>
      </text:section>
      <text:p text:style-name="ifm_p_mt.3.7mm_indent.no_ifm">B</text:p>
      <text:p text:style-name="ifm_p_mt.3.7mm_ifm">In bijlage 1, onder 2, worden de volgende wijzigingen aangebracht:</text:p>
      <text:p text:style-name="ifm_p_mt.3.7mm_ifm">1.<text:s/>‘De unit IT-beleid ondersteunt, naast de directeur IT en Facilitair, ook
de CIO. De directeur I&amp;F is verantwoordelijk voor het
ICT-investeringsbudget en de toekenning van de ICT-investeringsbedragen. De
directeur I&amp;F zal aan de hand van het totaal aan geraamde investeringen een
advies geven over het meerjarig investeringskader en de daarbij behorende
beheerskosten. De directie IT en Facilitair (I&amp;F) bestaat uit de units
IT-Beleid, Informatiemanagement, Regie, IT-Ontwikkeling en Onderhoud en een
Mt-staf.’, wordt vervangen door: </text:p>
      <text:section text:style-name="ifm_sect_mleft.5.1mm_ifm" text:name="d15e82">
        <text:p text:style-name="ifm_p_ifm">Het CIO-office ondersteunt, naast de directeur I&amp;F, ook de CIO en werkt
NZa-breed. Het CIO-office heeft een centrale rol in de volledige
informatievoorziening van de NZa. Het ondersteunt en adviseert de organisatie
bij het behalen van de organisatiedoelstellingen door een optimale inrichting
van de IV, terwijl de verantwoordelijkheid voor de processen bij de
verschillende dienstenonderdelen blijft. Daarnaast biedt het CIO-office
ondersteuning op het gebied van digitalisering en informatisering en helpt het
bij het maken van procesafspraken. Het zorgt voor afstemming met andere
functies, zoals functioneel beheer, informatiemanagement en architectuur, en
draagt bij aan de kwaliteit en integraliteit van de informatievoorziening door
een holistische benadering van ontwikkelingen. Het CIO-office heeft ook een rol
naar buiten de NZa, door de CIO te ondersteunen bij externe stakeholders op het
gebied van de informatievoorziening.</text:p>
        <text:p text:style-name="ifm_p_ifm">De directeur I&amp;F is verantwoordelijk voor het ICT-investeringsbudget en
de toekenning van de ICT- investeringsbedragen. De directeur I&amp;F zal aan de
hand van het totaal aan geraamde investeringen een advies geven over het
meerjarig investeringskader en de daarbij behorende beheerskosten.</text:p>
        <text:p text:style-name="ifm_p_ifm">De directie I&amp;F bestaat uit de units Informatiemanagement, Regie,
IT-Ontwikkeling en Onderhoud, het CIO-office, en een Mt-staf. Het CIO-office
valt hiërarchisch onder de directeur I&amp;F en functioneel onder de CIO.</text:p>
      </text:section>
      <text:p text:style-name="ifm_p_mt.3.7mm_ifm">2.<text:s/>‘De chief information security officer en de privacy officer vallen onder
de verantwoordelijkheid van de directeur I&amp;T/unitmanager IT-beleid voor wat
betreft personeelsaangelegenheden en in financieel opzicht.’, wordt vervangen
door: De chief information security officer en de privacy officer vallen onder
de verantwoordelijkheid van de directeur I&amp;F/unitmanager CIO-office voor
wat betreft personeelsaangelegenheden en in financieel opzicht. </text:p>
      <text:h text:style-name="ifm_p_font.bold_mt.5.08mm_page.keep-with-next_ifm" text:outline-level="2">ARTIKEL<text:s/>II<text:s/></text:h>
      <text:p text:style-name="ifm_p_mt.4.23mm_ifm">Dit besluit treedt in werking met ingang van 1 augustus 2023.</text:p>
      <text:p text:style-name="ifm_p_font.italic_mt.3.7mm_ifm">
                  Utrecht,
                   14 juli 2023
               </text:p>
      <text:p text:style-name="ifm_p_font.italic_mt.3.7mm_ifm">Nederlandse Zorgautoriteit<text:line-break/>K.<text:s/>Raaijmakers<text:line-break/>wnd. voorzitter Raad van Bestuur</text:p>
      <text:h text:style-name="ifm_p_font.bold_mt.5.08mm_page.break-before_ifm" text:outline-level="4">TOELICHTING</text:h>
      <text:p text:style-name="ifm_p_mt.4.23mm_ifm">De Raad van Bestuur van de Nederlandse Zorgautoriteit (NZa) heeft op
11 juli 2023 besloten tot aanpassing van het Besluit organisatie, mandaat,
volmacht en machtiging NZa (hierna: Mandaatbesluit).</text:p>
      <text:h text:style-name="ifm_p_font.bold_mt.5.08mm_page.keep-with-next_ifm" text:outline-level="5">Algemene toelichting</text:h>
      <text:p text:style-name="ifm_p_mt.4.23mm_ifm">Met ingang van 1 september 2022 zijn alle medewerkers van het CIO-office
(op de functionaris gegevensbescherming na) overgeplaatst naar de directie IT
en Facilitair. Samen met een aantal andere medewerkers (met name de
IT-medewerkers en de ISO’s) is een nieuwe unit IT-beleid gevormd.</text:p>
      <text:p text:style-name="ifm_p_mt.3.7mm_ifm">De naam IT-beleid dekt de lading niet, gelet op de werkzaamheden die worden
uitgevoerd. Ook is de naam IT-beleid voor de buitenwereld niet herkenbaar.</text:p>
      <text:p text:style-name="ifm_p_mt.3.7mm_ifm">De naam van de unit IT-Beleid wordt daarom gewijzigd in het CIO-office.
Daarnaast zijn de werkzaamheden die binnen het CIO-office worden uitgevoerd
duidelijker omschreven.</text:p>
      <text:p text:style-name="ifm_p_mt.3.7mm_ifm">Deze aanpassingen in het Mandaatbesluit voorzien hierin.</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0554</text:span><text:tab/>2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0554</text:span><text:tab/>2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Besluit organisatie, mandaat, volmacht en machtiging NZa</dc:title>
    <meta:user-defined meta:name="OVERHEID.ZelfstandigBestuursorgaan/DC.creator">Nederlandse Zorgautoriteit</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055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55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23-07-24</meta:user-defined>
  </office:meta>
</office:document-meta>
</file>