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2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N05-A ONE-Dyas B.V,
Ministerie van Economische Zaken en Klimaat</text:h>
      <text:p text:style-name="ifm_p_mt.7.4mm_ifm">De Staatssecretaris van Economische Zaken en Klimaat (hierna: de
staatssecretaris) maakt het volgende bekend:</text:p>
      <text:p text:style-name="ifm_p_mt.3.7mm_ifm">Op 13 oktober 2020 heeft ONE-Dyas B.V. te Amsterdam ingevolge de Wet
algemene bepalingen omgevingsrecht (hierna: Wabo) een aanvraag voor een
omgevingsvergunning ingediend. De aanvraag betrof het oprichten van de
inrichting / mijnbouwwerk genaamd platform N05-A, gelegen op de Noordzee, in
het Nederlands deel van het continentaal plat op de geografische coördinaten
53° 41’ 30’’ NB en 06° 21’ 18’’ OL (ETRS89).</text:p>
      <text:p text:style-name="ifm_p_mt.3.7mm_ifm">De vergunningaanvraag zag op het oprichten van een inrichting /
mijnbouwinstallatie. Het betrof het oprichten en in gebruik nemen van platform
N05-A ten behoeve van het winnen en naar het vasteland verpompen van aardgas.
De staatssecretaris heeft de gevraagde omgevingsvergunning bij besluit met
kenmerk DGKE-WO / V-3281 op 1 juni 2022 verleend.</text:p>
      <text:p text:style-name="ifm_p_mt.3.7mm_ifm">Naar aanleiding van de publicatie van de omgevingsvergunning is door
verschillende verzoekers tijdens de beroepstermijn een verzoek om een
voorlopige voorziening ingediend. De voorzieningenrechter van de Rechtbank Den
Haag, afdeling bestuursrecht (hierna: de rechtbank) heeft het verzoek op
17 april 2023 op zitting behandeld. Op 25 april 2023 heeft de rechtbank
uitspraak gedaan (zaaknummer SGR 22 / 8205 WABOM V215). De rechtbank zag
aanleiding tot het treffen van een voorlopige voorziening en heeft onder andere
het bestreden besluit van 1 juni 2022 met kenmerk V-3281 geschorst totdat
uitspraak is gedaan op de beroepen.</text:p>
      <text:p text:style-name="ifm_p_mt.3.7mm_ifm">Bij brief van 30 maart 2023 heeft ONE-Dyas bij de Minister van Natuur en
Stikstof een verzoek ingediend om aanpassing van verklaring van geen
bedenkingen (hierna: vvgb), die deel uitmaakte van het voornoemde besluit. Een
aanvraag om aanpassing van de vvgb heeft als gevolg dat, als de vvgb wordt
afgegeven ook het voornoemde besluit moet worden aangepast.</text:p>
      <text:p text:style-name="ifm_p_mt.3.7mm_ifm">Op 12 juli 2023 heeft de Minister van Natuur en Stikstof (hierna: de
minister) een verklaring van geen bedenkingen afgegeven. De minister verklaart
dat hij geen bedenkingen tegen het verlenen van de omgevingsvergunning heeft,
mits aan deze vergunning de door haar voorgestelde voorschriften worden
verbonden.</text:p>
      <text:p text:style-name="ifm_p_mt.3.7mm_ifm">Door het toestaan van extern salderen van de stikstofemissies van de drie
in de vvgb genoemde bedrijven, is de staatssecretaris voornemens de
omgevingsvergunning van 1 juni 2022, met kenmerk V-3281 voor het platform N05-A
te wijzigen voor de activiteit “Handelingen met gevolg voor beschermde
natuurgebieden”,.</text:p>
      <text:p text:style-name="ifm_p_mt.3.7mm_ifm">Op het ontwerpbesluit kan een ieder zienswijzen indienen. Na de
inspraakperiode wordt het definitieve besluit opgesteld. Tegen dit laatste
besluit kan te zijner tijd degene wiens belang rechtstreeks bij dat besluit is
betrokken binnen zes weken na de dag van de terinzagelegging van dat besluit
een gemotiveerd beroepschrift indienen bij de Rechtbank ‘s-Gravenhage, ter
attentie van de sector Bestuursrecht, Postbus 20302, 2500 EH, Den Haag.</text:p>
      <text:p text:style-name="ifm_p_mt.3.7mm_ifm">Het ontwerpbesluit en de andere relevante stukken liggen met ingang van
18 juli 2023 gedurende zes weken ter inzage op de websites
https://www.rvo.nl/onderwerpen/bureau-energieprojecten/lopende-projecten/gaswinning-n05a,
https://mijnbouwvergunningen.nl/n05a en op het
secretarie van het Ministerie van Economische Zaken en Klimaat, aan de
Bezuidenhoutseweg 73 te Den Haag. Inzage is mogelijk op werkdagen tijdens
kantooruren.</text:p>
      <text:p text:style-name="ifm_p_mt.3.7mm_ifm">Tot en met 29 augustus 2023 kan een ieder zienswijzen met betrekking tot
het ontwerpbesluit schriftelijk kenbaar maken, onder vermelding van zaaknummer
V-3281 aan:</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Of via mijnbouwvergunningen@minezk.nl onder vermelding van zaaknummer
V-3281.</text:p>
      <text:p text:style-name="ifm_p_mt.3.7mm_ifm">Ook voor inlichtingen kunt u zich, onder vermelding van kenmerk V-3281,
wenden tot het Ministerie van Economische Zaken en Klimaat via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527</text:span><text:tab/>1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527</text:span><text:tab/>1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N05-A ONE-Dyas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52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2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omgevingsvergunning N05-A ONE-Dyas B.V, Ministerie van Economische Zaken en Klimaat</meta:user-defined>
    <meta:user-defined meta:name="DCTERMS.W3CDTF/DCTERMS.available">2023-07-17</meta:user-defined>
  </office:meta>
</office:document-meta>
</file>