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Nederlandse Aardolie
Maatschappij, WKC-OBI Schoonebeek, Ministerie van Economische Zaken en
Klimaat</text:h>
      <text:p text:style-name="ifm_p_mt.7.4mm_ifm">De Staatssecretaris van Economische Zaken en Klimaat doet de volgende
kennisgeving:</text:p>
      <text:p text:style-name="ifm_p_mt.3.7mm_ifm">Dat aan Nederlandse Aardolie Maatschappij B.V., te Assen ingevolge de Wet
algemene bepalingen omgevingsrecht (hierna:Wabo), op 14 juli 2023 een
omgevingsvergunning is verleend voor de activiteit ‘het veranderen van een
inrichting of mijnbouwwerk’. Dit voor de inrichting Warmtekrachtcentrale en
Oliebehandelingsinstallatie (WKC-OBI) op de locatie Beekweg 33 te Schoonebeek.
Van de aanvraag is op 26 mei 2023 in
Staatscourant
nummer 2023, 14796 kennisgegeven.</text:p>
      <text:p text:style-name="ifm_p_mt.3.7mm_ifm">Het besluit ziet op twee wijzigingen. Enerzijds op het plaatsen en in
gebruik nemen van twee E-boilers met een elektrisch vermogen van elk ca. 30 MW.
Anderzijds ziet de wijziging op het opheffen van het onderscheid ten aanzien
van transportbewegingen.</text:p>
      <text:p text:style-name="ifm_p_mt.3.7mm_ifm">Op deze aanvraag is de reguliere besluitvormingsprocedure van toepassing
(artikel 3.7, Wabo). De Staatssecretaris heeft besloten om, met inachtneming
van artikel 3.9, tweede lid,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3176.</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22</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22</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Nederlandse Aardolie Maatschappij, WKC-OBI Schoonebeek,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052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2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besluit omgevingsvergunnning Nederlandse Aardolie Maatschappij, WKC-OBI Schoonebeek, Ministerie van Economische Zaken en Klimaat</meta:user-defined>
    <meta:user-defined meta:name="DCTERMS.W3CDTF/DCTERMS.available">2023-07-17</meta:user-defined>
  </office:meta>
</office:document-meta>
</file>