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Vliegbasis Woensdrecht (49G01) Zaak: 2023/1399, 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3 februari 2023 een aanvraag om een omgevingsvergunning ontvangen van het Rijksvastgoedbedrijf voor de inrichting Vliegbasis Woensdrecht – 49G01 aan de Kooiweg 40, 4631 SZ Hoogerheide (gemeente Woensdrecht)</text:p>
      <text:p text:style-name="ifm_p_mt.3.7mm_ifm">Het betreft een inrichting voor Vliegbasis Woensdrecht – 49G01. De aanvraag betreft Fase 2, oprichten energiegebouw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 kantooruren van 26 juli 2023 tot en met 6 september 2023 op de volgende plaats inzien:</text:p>
      <text:p text:style-name="ifm_p_ifm">–  de gemeente Woensdrecht, Huibergseweg 3 te Hoogerheide;</text:p>
      <text:h text:style-name="ifm_p_font.bold_mt.5.08mm_page.keep-with-next_ifm" text:outline-level="4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h text:style-name="ifm_p_font.bold_mt.5.08mm_page.keep-with-next_ifm" text:outline-level="4">Inlichtingen</text:h>
      <text:p text:style-name="ifm_p_mt.4.23mm_ifm">Meld- en Informatiecentrum (MIC): telefoonnr. 088-489 00 00 en op www.ilent.nl </text:p>
      <text:p text:style-name="ifm_p_ifm">Zaaknummer: 2023/1399 OLO nummer: 7142431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0478</text:span><text:tab/>26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0478</text:span><text:tab/>26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Vliegbasis Woensdrecht (49G01) Zaak: 2023/1399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3-2047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47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ontwerpbeschikking Vliegbasis Woensdrecht (49G01) Zaak: 2023/1399, Inspectie Leefomgeving en Transport</meta:user-defined>
    <meta:user-defined meta:name="DCTERMS.W3CDTF/DCTERMS.available">2023-07-26</meta:user-defined>
  </office:meta>
</office:document-meta>
</file>