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n05-a ONE-DYAS B.V., Ministerie van Economische Zaken en Klimaat
      </text:h>
      <text:p text:style-name="ifm_p_mt.7.4mm_ifm">De Staatssecretaris van Economische Zaken en Klimaat (hierna: de Staatssecretaris) maakt het volgende bekend:</text:p>
      <text:p text:style-name="ifm_p_mt.3.7mm_ifm">Op 13 oktober 2020 heeft ONE-Dyas B.V. te Amsterdam ingevolge de Wet algemene bepalingen omgevingsrecht (hierna: Wabo) een aanvraag voor een omgevingsvergunning ingediend. De aanvraag betrof het oprichten van de inrichting / mijnbouwwerk genaamd platform N05-A, gelegen op de Noordzee, in het Nederlands deel van het continentaal plat op de geografische coördinaten 53° 41’ 30’’ NB en 06° 21’ 18’’ OL (ETRS89).</text:p>
      <text:p text:style-name="ifm_p_mt.3.7mm_ifm">De vergunningaanvraag zag op het oprichten van een inrichting / mijnbouwinstallatie. Het betrof het oprichten en in gebruik nemen van platform N05-A ten behoeve van het winnen en naar het vasteland verpompen van aardgas. De Staatssecretaris heeft de gevraagde omgevingsvergunning bij besluit met kenmerk DGKE-WO / V-3281 op 1 juni 2022 verleend.</text:p>
      <text:p text:style-name="ifm_p_mt.3.7mm_ifm">Naar aanleiding van de publicatie van de omgevingsvergunning is door verschillende verzoekers tijdens de beroepstermijn een verzoek om een voorlopige voorziening ingediend. De voorzieningenrechter van de Rechtbank Den Haag, afdeling bestuursrecht (hierna: de rechtbank) heeft het verzoek op 17 april 2023 op zitting behandeld. Op 25 april 2023 heeft de rechtbank uitspraak gedaan (zaaknummer SGR 22 / 8205 WABOM V215). De rechtbank zag aanleiding tot het treffen van een voorlopige voorziening en heeft onder andere het bestreden besluit van 1 juni 2022 met kenmerk V-3281 geschorst totdat uitspraak is gedaan op de beroepen.</text:p>
      <text:p text:style-name="ifm_p_mt.3.7mm_ifm">Bij brief van 30 maart 2023 heeft ONE-Dyas bij de Minister van Natuur en Stikstof een verzoek ingediend om aanpassing van verklaring van geen bedenkingen (hierna: vvgb), die deel uitmaakte van het voornoemde besluit. Een aanvraag om aanpassing van de vvgb heeft als gevolg dat, als de vvgb wordt afgegeven ook het voornoemde besluit moet worden aangepast.</text:p>
      <text:p text:style-name="ifm_p_mt.3.7mm_ifm">Op 12 juli 2023 heeft de Minister van Natuur en Stikstof (hierna: de Minister) een verklaring van geen bedenkingen afgegeven. De Minister verklaart dat hij geen bedenkingen tegen het verlenen van de omgevingsvergunning heeft, mits aan deze vergunning de door haar voorgestelde voorschriften worden verbonden.</text:p>
      <text:p text:style-name="ifm_p_mt.3.7mm_ifm">Door het toestaan van extern salderen van de stikstofemissies van de drie in de vvgb genoemde bedrijven, is de Staatssecretaris voornemens de omgevingsvergunning van 1 juni 2022, met kenmerk V-3281 voor het platform N05-A te wijzigen voor de activiteit “Handelingen met gevolg voor beschermde natuurgebieden”,.</text:p>
      <text:p text:style-name="ifm_p_mt.3.7mm_ifm">Op het ontwerpbesluit kan een ieder zienswijzen indienen. Na de inspraakperiode wordt het definitieve besluit opgesteld. Tegen dit laatste besluit kan te zijner tijd degene wiens belang rechtstreeks bij dat besluit is betrokken binnen zes weken na de dag van de terinzagelegging van dat besluit een gemotiveerd beroepschrift indienen bij de Rechtbank ‘s-Gravenhage, ter attentie van de sector Bestuursrecht, Postbus 20302, 2500 EH, Den Haag.</text:p>
      <text:p text:style-name="ifm_p_mt.3.7mm_ifm">Het ontwerpbesluit en de andere relevante stukken liggen met ingang van 18 juli 2023 gedurende zes weken ter inzage op de websites https://www.rvo.nl/onderwerpen/bureau-energieprojecten/lopende-projecten/gaswinning-n05a,  https://mijnbouwvergunningen.nl/n05a en op het secretarie van het Ministerie van Economische Zaken en Klimaat, aan de Bezuidenhoutseweg 73 te Den Haag. Inzage is mogelijk op werkdagen tijdens kantooruren.</text:p>
      <text:p text:style-name="ifm_p_mt.3.7mm_ifm">Tot en met 29 augustus 2023 kan een ieder zienswijzen met betrekking tot het ontwerpbesluit schriftelijk kenbaar maken, onder vermelding van zaaknummer V-32231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via mijnbouwvergunningen@minezk.nl onder vermelding van zaaknummer V-32231.</text:p>
      <text:p text:style-name="ifm_p_mt.3.7mm_ifm">Ook voor inlichtingen kunt u zich, onder vermelding van kenmerk V-32231,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63</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63</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n05-a ONE-DYA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4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n05-a ONE-DYAS B.V., Ministerie van Economische Zaken en Klimaat</meta:user-defined>
    <meta:user-defined meta:name="DCTERMS.W3CDTF/DCTERMS.available">2023-07-17</meta:user-defined>
  </office:meta>
</office:document-meta>
</file>