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6</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de KB voor de periode vanaf 1 januari 2015</text:h>
      <text:p text:style-name="ifm_p_font.italic_mt.7.4mm_ifm">kenmerk: NA/2023/38929280</text:p>
      <text:p text:style-name="ifm_p_mt.3.7mm_ifm">De Staatssecretaris van Cultuur en Media,</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an de Koninklijke Bibliotheek (KB) voor de periode vanaf 1 januari 2015 en de daarbij behorende toelichting worden vastgesteld.</text:p>
      <text:h text:style-name="ifm_p_font.bold_mt.5.08mm_page.keep-with-next_ifm" text:outline-level="2">Artikel<text:s/>2<text:s/></text:h>
      <text:p text:style-name="ifm_p_mt.4.23mm_ifm">De selectielijst voor archiefbescheiden van de Koninklijke Bibliotheek 1945-, vastgesteld in Staatscourant, nr. 8814, d.d. 26 mei 2011, wordt afgesloten per 31 december 2014.</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Staatssecretaris van Cultuur en Media is belast met de uitvoering van dit besluit, dat in de Staatscourant zal worden geplaatst.</text:p>
      <text:p text:style-name="ifm_p_font.italic_mt.3.7mm_ifm">
                  Den Haag,
                   14 juli 2023
               </text:p>
      <text:p text:style-name="ifm_p_font.italic_mt.3.7mm_ifm">De Staatssecretaris van Cultuur en Media,<text:line-break/>namens deze,<text:line-break/>de algemene rijksarchivaris,<text:line-break/>A.J.M.<text:s/>Doek</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 </text:p>
      <text:p text:style-name="ifm_p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56</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56</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van de KB voor de periode vanaf 1 januari 2015</dc:title>
    <meta:user-defined meta:name="OVERHEIDop.DienstAgentschapInstellingOfProject/DC.creator">Nationaal Archief</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4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5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van de KB voor de periode vanaf 1 januari 2015</meta:user-defined>
    <meta:user-defined meta:name="DCTERMS.alternative"/>
    <meta:user-defined meta:name="DCTERMS.W3CDTF/OVERHEIDop.datumOndertekening">2023-07-14</meta:user-defined>
    <meta:user-defined meta:name="DCTERMS.W3CDTF/DCTERMS.available">2023-07-21</meta:user-defined>
    <meta:user-defined meta:name="OVERHEIDop.Ruimtelijkplan/OVERHEIDop.bekendmakingBetreffendePlan"/>
  </office:meta>
</office:document-meta>
</file>