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
    </style:style>
    <style:style style:family="table-column" style:name="table1.tg1.col2">
      <style:table-column-properties style:rel-column-width="800*"/>
    </style:style>
    <style:style style:family="table-column" style:name="table1.tg1.col3">
      <style:table-column-properties style:rel-column-width="12000*"/>
    </style:style>
    <style:style style:family="table-column" style:name="table1.tg1.col4">
      <style:table-column-properties style:rel-column-width="2000*"/>
    </style:style>
    <style:style style:family="table-column" style:name="table2.tg1.col1">
      <style:table-column-properties style:rel-column-width="5700*"/>
    </style:style>
    <style:style style:family="table-column" style:name="table2.tg1.col2">
      <style:table-column-properties style:rel-column-width="40700*"/>
    </style:style>
    <style:style style:family="table-column" style:name="table3.tg1.col1">
      <style:table-column-properties style:rel-column-width="5700*"/>
    </style:style>
    <style:style style:family="table-column" style:name="table3.tg1.col2">
      <style:table-column-properties style:rel-column-width="40700*"/>
    </style:style>
    <style:style style:family="table-column" style:name="table4.tg1.col1">
      <style:table-column-properties style:rel-column-width="46400*"/>
    </style:style>
    <style:style style:family="table-column" style:name="table5.tg1.col1">
      <style:table-column-properties style:rel-column-width="46400*"/>
    </style:style>
    <style:style style:family="table-column" style:name="table6.tg1.col1">
      <style:table-column-properties style:rel-column-width="46400*"/>
    </style:style>
    <style:style style:family="table-column" style:name="table7.tg1.col1">
      <style:table-column-properties style:rel-column-width="46400*"/>
    </style:style>
    <style:style style:family="table-column" style:name="table8.tg1.col1">
      <style:table-column-properties style:rel-column-width="46400*"/>
    </style:style>
    <style:style style:family="table-column" style:name="table9.tg1.col1">
      <style:table-column-properties style:rel-column-width="46400*"/>
    </style:style>
    <style:style style:family="table-column" style:name="table10.tg1.col1">
      <style:table-column-properties style:rel-column-width="46400*"/>
    </style:style>
    <style:style style:family="table-column" style:name="table11.tg1.col1">
      <style:table-column-properties style:rel-column-width="46400*"/>
    </style:style>
    <style:style style:family="table-column" style:name="table12.tg1.col1">
      <style:table-column-properties style:rel-column-width="46400*"/>
    </style:style>
    <style:style style:family="table-column" style:name="table13.tg1.col1">
      <style:table-column-properties style:rel-column-width="46400*"/>
    </style:style>
    <style:style style:family="table-column" style:name="table14.tg1.col1">
      <style:table-column-properties style:rel-column-width="46400*"/>
    </style:style>
    <style:style style:family="table-column" style:name="table15.tg1.col1">
      <style:table-column-properties style:rel-column-width="46400*"/>
    </style:style>
    <style:style style:family="table-column" style:name="table16.tg1.col1">
      <style:table-column-properties style:rel-column-width="46400*"/>
    </style:style>
    <style:style style:family="table-column" style:name="table17.tg1.col1">
      <style:table-column-properties style:rel-column-width="46400*"/>
    </style:style>
    <style:style style:family="table-column" style:name="table18.tg1.col1">
      <style:table-column-properties style:rel-column-width="46400*"/>
    </style:style>
    <style:style style:family="table-column" style:name="table19.tg1.col1">
      <style:table-column-properties style:rel-column-width="13500*"/>
    </style:style>
    <style:style style:family="table-column" style:name="table19.tg1.col2">
      <style:table-column-properties style:rel-column-width="32900*"/>
    </style:style>
    <style:style style:family="table-column" style:name="table20.tg1.col1">
      <style:table-column-properties style:rel-column-width="38400*"/>
    </style:style>
    <style:style style:family="table-column" style:name="table21.tg1.col1">
      <style:table-column-properties style:rel-column-width="38400*"/>
    </style:style>
    <style:style style:family="table-column" style:name="table22.tg1.col1">
      <style:table-column-properties style:rel-column-width="38400*"/>
    </style:style>
    <style:style style:family="table-column" style:name="table23.tg1.col1">
      <style:table-column-properties style:rel-column-width="38400*"/>
    </style:style>
    <style:style style:family="table-column" style:name="table24.tg1.col1">
      <style:table-column-properties style:rel-column-width="38400*"/>
    </style:style>
    <style:style style:family="table-column" style:name="table25.tg1.col1">
      <style:table-column-properties style:rel-column-width="4000*"/>
    </style:style>
    <style:style style:family="table-column" style:name="table25.tg1.col2">
      <style:table-column-properties style:rel-column-width="34600*"/>
    </style:style>
    <style:style style:family="table-column" style:name="table26.tg1.col1">
      <style:table-column-properties style:rel-column-width="38600*"/>
    </style:style>
    <style:style style:family="table-column" style:name="table27.tg1.col1">
      <style:table-column-properties style:rel-column-width="38600*"/>
    </style:style>
    <style:style style:family="table-column" style:name="table28.tg1.col1">
      <style:table-column-properties style:rel-column-width="38600*"/>
    </style:style>
    <style:style style:family="table-column" style:name="table29.tg1.col1">
      <style:table-column-properties style:rel-column-width="38300*"/>
    </style:style>
    <style:style style:family="table-column" style:name="table30.tg1.col1">
      <style:table-column-properties style:rel-column-width="38600*"/>
    </style:style>
    <style:style style:family="table-column" style:name="table31.tg1.col1">
      <style:table-column-properties style:rel-column-width="4100*"/>
    </style:style>
    <style:style style:family="table-column" style:name="table31.tg1.col2">
      <style:table-column-properties style:rel-column-width="34600*"/>
    </style:style>
    <style:style style:family="table-column" style:name="table32.tg1.col1">
      <style:table-column-properties style:rel-column-width="38300*"/>
    </style:style>
    <style:style style:family="table-column" style:name="table33.tg1.col1">
      <style:table-column-properties style:rel-column-width="38600*"/>
    </style:style>
    <style:style style:family="table-column" style:name="table34.tg1.col1">
      <style:table-column-properties style:rel-column-width="38600*"/>
    </style:style>
    <style:style style:family="table-column" style:name="table35.tg1.col1">
      <style:table-column-properties style:rel-column-width="38600*"/>
    </style:style>
    <style:style style:family="table-column" style:name="table36.tg1.col1">
      <style:table-column-properties style:rel-column-width="38600*"/>
    </style:style>
    <style:style style:family="table-column" style:name="table37.tg1.col1">
      <style:table-column-properties style:rel-column-width="38600*"/>
    </style:style>
    <style:style style:family="table-column" style:name="table38.tg1.col1">
      <style:table-column-properties style:rel-column-width="38600*"/>
    </style:style>
    <style:style style:family="table-column" style:name="table39.tg1.col1">
      <style:table-column-properties style:rel-column-width="3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55</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6 juli 2023, nr. 39326205, houdende vaststelling van het Advieskader nieuwe
scholen 2023</text:h>
      <text:p text:style-name="ifm_p_mt.3.7mm_ifm">De Minister van Onderwijs, Cultuur en Wetenschap,</text:p>
      <text:p text:style-name="ifm_p_mt.3.7mm_ifm">Gelet op artikel 75, elfde lid van de Wet op
het primair onderwijs, artikel 4.5, negende lid van de Wet op het voortgezet
onderwijs 2020 en artikel 75, tiende lid van de Wet op het primair onderwijs
BES;</text:p>
      <text:p text:style-name="ifm_p_mt.3.7mm_ifm">Gezien de voordracht van de Inspecteur-generaal
van het onderwijs van 23 juni 2023, nr. 38654546</text:p>
      <text:p text:style-name="ifm_p_mt.3.7mm_indent.0mm_ifm">Besluit:</text:p>
      <text:h text:style-name="ifm_p_font.bold_mt.5.08mm_page.keep-with-next_ifm" text:outline-level="2">Artikel<text:s/>1<text:s/></text:h>
      <text:p text:style-name="ifm_p_mt.4.23mm_ifm">De beleidsregel Advieskader nieuwe scholen 2023 (bijlage) wordt
vastgesteld.</text:p>
      <text:h text:style-name="ifm_p_font.bold_mt.5.08mm_page.keep-with-next_ifm" text:outline-level="2">Artikel<text:s/>2<text:s/></text:h>
      <text:p text:style-name="ifm_p_mt.4.23mm_ifm">Het Besluit van de Minister voor Basis- en Voortgezet Onderwijs en Media,
van 9 december 2020, nr. 25930973, tot vaststelling van beleidsregel houdende
Advieskader nieuwe scholen wordt ingetrokken.</text:p>
      <text:h text:style-name="ifm_p_font.bold_mt.5.08mm_page.keep-with-next_ifm" text:outline-level="2">Artikel<text:s/>3<text:s/></text:h>
      <text:p text:style-name="ifm_p_mt.4.23mm_ifm">Dit besluit treedt in werking met ingang van 1 augustus 2023.</text:p>
      <text:h text:style-name="ifm_p_font.bold_mt.5.08mm_page.keep-with-next_ifm" text:outline-level="2">Artikel<text:s/>4<text:s/></text:h>
      <text:p text:style-name="ifm_p_mt.4.23mm_ifm">Dit besluit wordt aangehaald als: Beleidsregel advieskader nieuwe scholen
2023.</text:p>
      <text:p text:style-name="ifm_p_mt.3.7mm_ifm">Dit besluit zal met de toelichting in de Staatscourant worden
geplaatst.</text:p>
      <text:p text:style-name="ifm_p_font.italic_mt.3.7mm_ifm">De Minister van Onderwijs, Cultuur en Wetenschap,<text:line-break/>R.H.<text:s/>Dijkgraaf</text:p>
      <text:h text:style-name="ifm_p_font.bold_mt.5.08mm_page.break-before_ifm" text:outline-level="3">ADVIESKADER NIEUWE SCHOLEN VOOR EEN KWALITEITSTOETS OP AANVRAGEN VAN
NIEUWE SCHOLEN VOOR BASISONDERWIJS EN VOORTGEZET ONDERWIJS</text:h>
      <text:p text:style-name="ifm_p_mt.4.23mm_ifm">Geldig per 1 augustus 2023</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Wettelijk kader toezicht op nieuwe schol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Deugdelijkheidseisen en overige elementen van kwalitei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Object van toezicht: de initiatiefnemer als bevoegd geza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Werking en evalu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Opbouw en leeswijzer</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able:number-columns-spanned="2">
            <text:p text:style-name="text.cell.7.left">Meer ruimte voor nieuwe scho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Meer ruimte voor nieuwe scholen op hoofdlijn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Uitgangspunten van de adviesrol van de inspectie</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able:number-columns-spanned="2">
            <text:p text:style-name="text.cell.7.left">Het advieskad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Opbouw van het advieskad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Uitwerking deugdelijkheidseis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Uitwerking overige elementen van kwaliteit</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able:number-columns-spanned="2">
            <text:p text:style-name="text.cell.7.left">Normering en totstandkoming advie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Normering deugdelijkheidseis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Hoe komt de inspectie tot haar advies?</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able:number-columns-spanned="2">
            <text:p text:style-name="text.cell.7.left">Werkwijze adviser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Doel en onderzoeksvra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Voorbereid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2.1</text:p>
          </table:table-cell>
          <table:table-cell table:style-name="table.cell.top.pleft.pright">
            <text:p text:style-name="text.cell.7.left">Informatie naar duo</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2.2</text:p>
          </table:table-cell>
          <table:table-cell table:style-name="table.cell.top.pleft.pright">
            <text:p text:style-name="text.cell.7.left">Expertanalys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Gesprek met initiatiefneme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Afrond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4.1</text:p>
          </table:table-cell>
          <table:table-cell table:style-name="table.cell.top.pleft.pright">
            <text:p text:style-name="text.cell.7.left">Het conceptadvie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4.2</text:p>
          </table:table-cell>
          <table:table-cell table:style-name="table.cell.top.pleft.pright">
            <text:p text:style-name="text.cell.7.left">Advies aan de minister</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Besluit van de minister</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Doorlooptijd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ext:p text:style-name="text.cell.7.left">Inrichten vervolgtoezicht</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able:number-columns-spanned="2">
            <text:p text:style-name="text.cell.7.left">Deugdelijkheidseisen en overige elementen van kwaliteit voor Caribisch
Nederlan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Uitwerking deugdelijkheidseisen voor Caribisch Nederlan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Uitwerking overige elementen van kwaliteit voor Caribisch Nederland</text:p>
          </table:table-cell>
          <table:table-cell table:style-name="table.cell.top.pleft.pright">
            <text:p text:style-name="text.cell.7.right">15</text:p>
          </table:table-cell>
        </table:table-row>
      </table:table>
      <text:h text:style-name="ifm_p_font.bold_mt.5.08mm_page.keep-with-next_ifm" text:outline-level="4">1<text:s/>Inleiding</text:h>
      <text:p text:style-name="ifm_p_mt.4.23mm_ifm">Het advieskader nieuwe scholen (hierna: advieskader) van de Inspectie van
het Onderwijs (hierna: inspectie) beschrijft de wijze waarop de inspectie over
de te verwachten kwaliteit van onderwijs van nieuwe scholen adviseert aan de
Minister van Onderwijs, Cultuur en Wetenschap (hierna: de minister).</text:p>
      <text:p text:style-name="ifm_p_mt.3.7mm_ifm">De inleiding beschrijft allereerst het wettelijk kader dat ten grondslag
ligt aan de adviestaak van de inspectie met betrekking tot nieuwe scholen en
vervolgens de reikwijdte en werking van het advieskader. De inleiding sluit af
met een leeswijzer.</text:p>
      <text:p text:style-name="ifm_p_mt.3.7mm_ifm">Deze versie van het advieskader treedt op 1 augustus 2023 in werking.</text:p>
      <text:h text:style-name="ifm_p_font.bold-italic_mt.5.08mm_page.keep-with-next_ifm" text:outline-level="5">1.1<text:s/>Wettelijk kader toezicht op nieuwe scholen</text:h>
      <text:p text:style-name="ifm_p_mt.4.23mm_ifm">In de Wet Meer Ruimte voor Nieuwe Scholen (hierna: de wet)<text:note text:id="n1" text:note-class="footnote"><text:note-citation text:label="1 ">1</text:note-citation><text:note-body><text:p text:style-name="ifm_p_font.normal_size.6.93pt_mt..5mm_indent.-0.1161in_mleft.0.1161in_ifm">Formeel: Wijziging van diverse onderwijswetten door het wijzigen van
de systematiek van het in aanmerking brengen voor bekostiging van nieuwe
openbare en bijzondere scholen zodat er meer ruimte is voor een nieuw
onderwijsaanbod (Stb.
2020, 160).</text:p></text:note-body></text:note> is de procedure voor het starten van nieuwe openbare en bijzondere
scholen in het basis- en voorgezet onderwijs geregeld. Het bestuur dient bij de
minister een aanvraag in voor bekostiging van een openbare of een bijzondere
school (art. 74, eerste lid, Wet op het primair onderwijs (hierna: WPO), art.
4.5, eerste lid, Wet op het voortgezet onderwijs 2020 (hierna: WVO 2020). De
wet bepaalt dat de inspectie de minister adviseert of de aanvraag voldoet aan
specifieke in de wet opgenomen verplichtingen (art. 75, eerste lid, WPO en art.
4.5, derde lid, WVO 2020). Deze adviesverplichting is ook van toepassing op
Caribisch Nederland (art. 75, eerste lid, Wet primair onderwijs BES (hierna:
WPO BES) en art. 11.45, derde lid, WVO 2020).</text:p>
      <text:h text:style-name="ifm_p_font.bold-italic_mt.5.08mm_page.keep-with-next_ifm" text:outline-level="5">1.2<text:s/>Deugdelijkheidseisen en overige elementen van kwaliteit</text:h>
      <text:p text:style-name="ifm_p_mt.4.23mm_ifm">De inspectie heeft op basis van art. 3 van de WOT onder andere de volgende
taken: toezicht op de bij wet geregelde deugdelijkheidseisen en het stimuleren
van de kwaliteit van het onderwijs. In de reguliere onderzoekskaders maakt de
inspectie onderscheid tussen deze taken. De wet sluit daarop aan door
onderscheid te maken tussen de wettelijke deugdelijkheidseisen als basis voor
het advies van de inspectie en de overige elementen van kwaliteit. De inspectie
zal daarom ook in dit advieskader daarop aansluiten.</text:p>
      <text:p text:style-name="ifm_p_mt.3.7mm_ifm">Deugdelijkheidseisen zijn, behalve of krachtens objectiveerbare, zo veel
mogelijk op het niveau van de wet geregelde, algemene kwaliteitsnormen, ook
bekostigingsvoorwaarden, die overigens de vrijheid van richting en inrichting
ongemoeid laten. Deugdelijkheidseisen zijn ook bekostigingsvoorwaarden, waarop
de school kan worden aangesproken. De aanvraag tot het opnemen van een nieuwe
school in de bekostiging moet een beschrijving omvatten van hoe de
initiatiefnemer zal omgaan met de zes bij wet geregelde
deugdelijkheidseisen.</text:p>
      <text:p text:style-name="ifm_p_mt.3.7mm_ifm">De inspectie baseert haar advies over de te verwachten kwaliteit van een
nieuwe school op de informatie die de initiatiefnemer geeft over deze
deugdelijkheidseisen. Daarnaast is het voor de initiatiefnemers verplicht om
over negen overige elementen van kwaliteit informatie te verschaffen bij de
aanvraag. Het gaat hier om zaken die van belang worden geacht voor de
onderwijskwaliteit – en die na de start van de school ook deugdelijkheidseis
zijn, maar waarvan ten tijde van de aanvraag nog niet beoordeeld kan worden hoe
de invulling zal zijn. Door deze elementen wel op te nemen in de aanvraag wordt
de initiatiefnemer zich bewust van het belang van deze zaken voor een
succesvolle uitwerking van het initiatief. Vanuit de stimuleringsfunctie
bekijkt de inspectie hoe deze elementen voor het betreffende initiatief
bijdragen aan de onderwijskwaliteit. Ook kan de inspectie suggesties geven voor
verbetering. De inspectie geeft in haar advies aan de minister geen oordeel
over de invulling van deze negen elementen. De invulling van deze elementen kan
dan ook geen reden zijn om een negatief advies te geven. Na een positief
besluit van de minister vormt deze informatie input voor het toezicht
voorafgaand en na de start van de school.</text:p>
      <text:h text:style-name="ifm_p_font.bold-italic_mt.5.08mm_page.keep-with-next_ifm" text:outline-level="5">1.3<text:s/>Object van toezicht: de initiatiefnemer als bevoegd gezag</text:h>
      <text:p text:style-name="ifm_p_mt.4.23mm_ifm">In het primair onderwijs vormen de school en het bestuur<text:note text:id="n2" text:note-class="footnote"><text:note-citation text:label="2 ">2</text:note-citation><text:note-body><text:p text:style-name="ifm_p_font.normal_size.6.93pt_mt..5mm_indent.-0.1161in_mleft.0.1161in_ifm">Met ‘bestuur’ bedoelen we in dit advieskader het bevoegd gezag,
waarvan ook het interne toezicht deel uitmaakt.</text:p></text:note-body></text:note> het object van toezicht. In het voortgezet onderwijs vormen de
onderwijssoort(en) binnen de school (BRIN|VEST) en het bestuur het object van
toezicht. Het object van toezicht is datgene wat de inspectie onderzoekt om tot
haar advies over het initiatief te komen.</text:p>
      <text:p text:style-name="ifm_p_mt.3.7mm_ifm">Echter, bij de initiatieven is sprake van een bijzondere situatie. Het gaat
immers niet om toezicht op een functionerende school, want de school is nog
niet voor bekostiging in aanmerking gebracht. In situaties waarin het
advieskader van toepassing is, adviseert de inspectie of de aanvraag voldoet
aan bepaalde in de wet opgenomen verplichtingen. De wet gaat ervan uit dat
sprake is van een bestuur van de nieuwe school voor primair onderwijs of
voortgezet onderwijs. Uit de toelichting op het wetsvoorstel blijkt ook dat
sprake is van initiatiefnemers van de nieuwe school. De initiatiefnemer wordt
in het advieskader gezien als degene die het bevoegd gezag
vertegenwoordigt.</text:p>
      <text:p text:style-name="ifm_p_mt.3.7mm_ifm">Met de term ‘initiatiefnemer’ wordt in dit advieskader dus zowel een
bestaand als een nieuw bestuur dat een school<text:note text:id="n3" text:note-class="footnote"><text:note-citation text:label="3 ">3</text:note-citation><text:note-body><text:p text:style-name="ifm_p_font.normal_size.6.93pt_mt..5mm_indent.-0.1161in_mleft.0.1161in_ifm">Naast het stichten van een school geldt dit advieskader ook voor, voor
wat betreft PO, het verzelfstandigen van een nevenvestiging en, voor wat
betreft VO, het stichten van een nevenvestiging, het splitsen van een school,
het toevoegen van een schoolsoort en het toevoegen van een nieuw
vmbo-profiel.</text:p></text:note-body></text:note> wil stichten bedoeld. Met het begrip ‘school’ in de tekst over de
periode voorafgaand aan het besluit tot bekostiging wordt de op te richten
school bedoeld.</text:p>
      <text:h text:style-name="ifm_p_font.bold-italic_mt.5.08mm_page.keep-with-next_ifm" text:outline-level="5">1.4<text:s/>Werking en evaluatie</text:h>
      <text:p text:style-name="ifm_p_mt.4.23mm_ifm">Het voorliggende advieskader is van kracht met ingang van 1 augustus 2023.
Het advieskader is vastgesteld op grond van art. 75, elfde lid, WPO, art. 75,
tiende lid, WPO BES, art. 4.5, negende lid, WVO 2020 en art. 11.45, zevende
lid, WVO 2020. Het advieskader is een beleidsregel als bedoeld in titel 4.3 van
de Algemene wet bestuursrecht. De inspectie legt hiermee haar werkwijze voor
advisering en wetsinterpretatie vast. Deze wetsinterpretatie bouwt voort op de
interpretaties in de onderzoekskaders voor regulier toezicht op het primair en
voortgezet onderwijs.</text:p>
      <text:p text:style-name="ifm_p_mt.3.7mm_ifm">De inspectie heeft met vertegenwoordigers van het onderwijsveld en andere
betrokkenen (de ‘ringen’) overleg gevoerd over het advieskader. Over deze
wetsinterpretatie is overeenstemming met het onderwijsveld bereikt. Tevens zijn
bij de totstandkoming van het definitieve advieskader de reacties op de
internetconsultatie betrokken.</text:p>
      <text:p text:style-name="ifm_p_mt.3.7mm_ifm">Evaluatie van de werking en de effecten van het advieskader vindt plaats in
relatie tot de evaluatie van de wet en met bericht aan het parlement uiterlijk
vijf jaar na de datum van inwerkingtreding daarvan, zijnde 1 november 2020. Ook
na tien en vijftien jaar vindt evaluatie plaats.</text:p>
      <text:p text:style-name="ifm_p_mt.3.7mm_ifm">Nieuwe wetgeving wordt bij het advies betrokken zodra deze is ingegaan.
Daartoe wordt het advieskader geactualiseerd, door de minister vastgesteld en
op de website van de inspectie gepubliceerd. Daarnaast kunnen ook ervaringen
met dit advieskader, ontwikkelingen in de samenleving, of in de verschillende
sectoren leiden tot een vervroegde bijstelling van (delen van) dit
advieskader.</text:p>
      <text:h text:style-name="ifm_p_font.bold-italic_mt.5.08mm_page.keep-with-next_ifm" text:outline-level="5">1.5<text:s/>Opbouw en leeswijzer</text:h>
      <text:p text:style-name="ifm_p_mt.4.23mm_ifm">Dit advieskader beschrijft allereerst in hoofdstuk 2 de taken van de
inspectie in de wet. Daarna volgt een inhoudelijk deel en beschrijving van de
deugdelijkheidseisen en overige elementen van kwaliteit (hoofdstuk 3). Het
daaropvolgende hoofdstuk 4 beschrijft hoe het advies van de inspectie over deze
onderdelen tot stand komt. In de regeling van de werkwijze (hoofdstuk 5) wordt
uiteengezet hoe het advies aan de minister tot stand komt. Ten slotte is de
uitwerking voor Caribisch Nederland opgenomen (hoofdstuk 6).</text:p>
      <text:h text:style-name="ifm_p_font.bold_mt.5.08mm_page.keep-with-next_ifm" text:outline-level="4">2<text:s/>Meer ruimte voor nieuwe scholen</text:h>
      <text:h text:style-name="ifm_p_font.bold-italic_mt.5.08mm_page.keep-with-next_ifm" text:outline-level="5">2.1<text:s/>Meer ruimte voor nieuwe scholen op hoofdlijnen</text:h>
      <text:p text:style-name="ifm_p_mt.4.23mm_ifm">De wet regelt de voorwaarden voor een toekomstbestendig, kwalitatief goed
en gevarieerd onderwijsaanbod, dat aansluit bij de wensen van ouders en
leerlingen.</text:p>
      <text:p text:style-name="ifm_p_mt.3.7mm_ifm">Of een school in aanmerking komt voor bekostiging wordt bepaald aan de hand
van de vraag of de school in staat zal zijn voldoende leerlingen aan zich te
binden en of de te verwachten kwaliteit van de school voldoende is. De
belangstelling voor het initiatief kan worden aangetoond met ouderverklaringen.
In uitzonderingssituaties kan gebruik gemaakt worden van een marktonderzoek. Op
basis van deze informatie en demografische gegevens wordt deze
belangstellingsmeting omgezet naar een leerlingenprognose voor de lange
termijn.</text:p>
      <text:p text:style-name="ifm_p_mt.3.7mm_ifm">Het oordeel van de minister over het in aanmerking komen voor bekostiging
wordt daarnaast gebaseerd op waarborgen voor de te verwachten kwaliteit. Met
het aanpassen van de stichtingsprocedure voor nieuwe scholen is het belangrijk
dat alleen de scholen die naar verwachting voldoende kwaliteit zullen leveren
van start gaan. Dit sluit aan bij de verantwoordelijkheid van de regering om
zorg te dragen voor de onderwijskwaliteit, zoals opgenomen in art. 23 van de
Grondwet.</text:p>
      <text:p text:style-name="ifm_p_mt.3.7mm_ifm">Daarnaast zijn er nog andere voorwaarden waar een initiatief aan moet
voldoen. Een overzicht van deze vereisten en het proces voor aanvraag is te
vinden op de website van DUO (www.duo.nl).</text:p>
      <text:p text:style-name="ifm_p_mt.3.7mm_ifm">Omdat niet kan worden uitgesloten dat er een school van start gaat die in
de praktijk toch onvoldoende kwaliteit levert, maakt de wet het ook mogelijk om
van dergelijke nieuwe scholen de bekostiging na twee jaar te beëindigen.</text:p>
      <text:h text:style-name="ifm_p_font.bold-italic_mt.5.08mm_page.keep-with-next_ifm" text:outline-level="5">2.2<text:s/>Uitgangspunten van de adviesrol van de inspectie</text:h>
      <text:p text:style-name="ifm_p_mt.4.23mm_ifm">Het eigenaarschap van de onderwijskwaliteit ligt bij de besturen en hun
scholen. Het bestuur is eindverantwoordelijk voor de kwaliteit en continuïteit
van het onderwijs op de betreffende scholen.</text:p>
      <text:p text:style-name="ifm_p_mt.3.7mm_ifm">Vanuit de waarborgfunctie voert de inspectie een kwaliteitstoets uit. Nog
voor de start wordt een aanvraag tot het starten van een nieuwe school getoetst
op de zes deugdelijkheidseisen die inzicht geven in de te verwachten kwaliteit
van de school.</text:p>
      <text:p text:style-name="ifm_p_mt.3.7mm_ifm">Vanuit de stimuleringsfunctie maakt de inspectie in het gesprek over de
overige elementen van kwaliteit de initiatiefnemer bewust van aandachtspunten
die van belang zijn bij het starten van een nieuwe school. Dit verhoogt de kans
dat de scholen die van start gaan succesvol zullen zijn.</text:p>
      <text:h text:style-name="ifm_p_font.bold_mt.5.08mm_page.keep-with-next_ifm" text:outline-level="4">3<text:s/>Het advieskader</text:h>
      <text:h text:style-name="ifm_p_font.bold-italic_mt.5.08mm_page.keep-with-next_ifm" text:outline-level="5">3.1<text:s/>Opbouw van het advieskader</text:h>
      <text:p text:style-name="ifm_p_mt.4.23mm_ifm">In de wet zijn zes deugdelijkheidseisen omschreven waar de inspectie
voorafgaand aan de start van een nieuwe school op toetst. Daarnaast is het voor
de initiatiefnemers verplicht om over negen overige elementen van kwaliteit
informatie te verschaffen bij de aanvraag.</text:p>
      <text:p text:style-name="ifm_p_mt.3.7mm_ifm">De aanvraag tot het voor bekostiging in aanmerking brengen van een nieuwe
school moet een beschrijving omvatten van hoe de initiatiefnemer zal omgaan met
deze zes deugdelijkheidseisen. De inspectie baseert haar advies over de te
verwachten kwaliteit van een nieuwe school op de informatie die de
initiatiefnemer geeft over zes bij wet geregelde deugdelijkheidseisen, verderop
aangeduid als D1 tot en met D6. Het gaat hierbij 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ugdelijkheidseisen<text:span text:style-name="ifm_span_font.superscript_ifm"><text:bookmark-ref text:reference-format="text" text:ref-name="n4">1</text:bookmark-ref></text:span></text:span></text:p>
            </table:table-cell>
          </table:table-row>
        </table:table-header-rows>
        <table:table-row table:style-name="zebra.body.odd">
          <table:table-cell table:style-name="table.cell.border-bottom.border-left.border-right.padding-top.top.pleft.pright">
            <text:p text:style-name="text.cell.7.left">D1.</text:p>
          </table:table-cell>
          <table:table-cell table:style-name="table.cell.border-bottom.border-right.padding-top.top.pleft.pright">
            <text:p text:style-name="text.cell.7.left">Aanbod</text:p>
          </table:table-cell>
        </table:table-row>
        <table:table-row>
          <table:table-cell table:style-name="table.cell.border-bottom.border-left.border-right.padding-top.top.pleft.pright">
            <text:p text:style-name="text.cell.7.left">D2.</text:p>
          </table:table-cell>
          <table:table-cell table:style-name="table.cell.border-bottom.border-right.padding-top.top.pleft.pright">
            <text:p text:style-name="text.cell.7.left">Burgerschapsonderwijs</text:p>
          </table:table-cell>
        </table:table-row>
        <table:table-row table:style-name="zebra.body.odd">
          <table:table-cell table:style-name="table.cell.border-bottom.border-left.border-right.padding-top.top.pleft.pright">
            <text:p text:style-name="text.cell.7.left">D3.</text:p>
          </table:table-cell>
          <table:table-cell table:style-name="table.cell.border-bottom.border-right.padding-top.top.pleft.pright">
            <text:p text:style-name="text.cell.7.left">Zicht op ontwikkeling en begeleiding</text:p>
          </table:table-cell>
        </table:table-row>
        <table:table-row>
          <table:table-cell table:style-name="table.cell.border-bottom.border-left.border-right.padding-top.top.pleft.pright">
            <text:p text:style-name="text.cell.7.left">D4.</text:p>
          </table:table-cell>
          <table:table-cell table:style-name="table.cell.border-bottom.border-right.padding-top.top.pleft.pright">
            <text:p text:style-name="text.cell.7.left">Extra ondersteuning</text:p>
          </table:table-cell>
        </table:table-row>
        <table:table-row table:style-name="zebra.body.odd">
          <table:table-cell table:style-name="table.cell.border-bottom.border-left.border-right.padding-top.top.pleft.pright">
            <text:p text:style-name="text.cell.7.left">D5.</text:p>
          </table:table-cell>
          <table:table-cell table:style-name="table.cell.border-bottom.border-right.padding-top.top.pleft.pright">
            <text:p text:style-name="text.cell.7.left">Onderwijstijd</text:p>
          </table:table-cell>
        </table:table-row>
        <table:table-row>
          <table:table-cell table:style-name="table.cell.border-bottom.border-left.border-right.padding-top.top.pleft.pright">
            <text:p text:style-name="text.cell.7.left">D6.</text:p>
          </table:table-cell>
          <table:table-cell table:style-name="table.cell.border-bottom.border-right.padding-top.top.pleft.pright">
            <text:p text:style-name="text.cell.7.left">Bestuur en intern toezicht</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De deugdelijkheidseisen corresponderen met de wettelijke eisen art.
74, tweede lid onder b WPO en art. 4.5a, tweede lid, onder b, WVO
2020.</text:p>
          </table:table-cell>
        </table:table-row>
      </table:table>
      <text:p text:style-name="ifm_p_mt.3.7mm_ifm">De overige elementen van kwaliteit hebben betrekking op de volgende
onderdelen, verderop omschreven als OE1 tot en met OE9:</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ige elementen van kwaliteit<text:span text:style-name="ifm_span_font.superscript_ifm"><text:bookmark-ref text:reference-format="text" text:ref-name="n5">1</text:bookmark-ref></text:span></text:span></text:p>
            </table:table-cell>
          </table:table-row>
        </table:table-header-rows>
        <table:table-row table:style-name="zebra.body.odd">
          <table:table-cell table:style-name="table.cell.border-bottom.border-left.border-right.padding-top.top.pleft.pright">
            <text:p text:style-name="text.cell.7.left">OE1.</text:p>
          </table:table-cell>
          <table:table-cell table:style-name="table.cell.border-bottom.border-right.padding-top.top.pleft.pright">
            <text:p text:style-name="text.cell.7.left">Kwaliteitszorg</text:p>
          </table:table-cell>
        </table:table-row>
        <table:table-row>
          <table:table-cell table:style-name="table.cell.border-bottom.border-left.border-right.padding-top.top.pleft.pright">
            <text:p text:style-name="text.cell.7.left">OE2.</text:p>
          </table:table-cell>
          <table:table-cell table:style-name="table.cell.border-bottom.border-right.padding-top.top.pleft.pright">
            <text:p text:style-name="text.cell.7.left">Personeelsbeleid: formatie</text:p>
          </table:table-cell>
        </table:table-row>
        <table:table-row table:style-name="zebra.body.odd">
          <table:table-cell table:style-name="table.cell.border-bottom.border-left.border-right.padding-top.top.pleft.pright">
            <text:p text:style-name="text.cell.7.left">OE3.</text:p>
          </table:table-cell>
          <table:table-cell table:style-name="table.cell.border-bottom.border-right.padding-top.top.pleft.pright">
            <text:p text:style-name="text.cell.7.left">Personeelsbeleid: bekwaamheid</text:p>
          </table:table-cell>
        </table:table-row>
        <table:table-row>
          <table:table-cell table:style-name="table.cell.border-bottom.border-left.border-right.padding-top.top.pleft.pright">
            <text:p text:style-name="text.cell.7.left">OE4.</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ext:p text:style-name="text.cell.7.left">OE5.</text:p>
          </table:table-cell>
          <table:table-cell table:style-name="table.cell.border-bottom.border-right.padding-top.top.pleft.pright">
            <text:p text:style-name="text.cell.7.left">Meerjarenbegroting</text:p>
          </table:table-cell>
        </table:table-row>
        <table:table-row>
          <table:table-cell table:style-name="table.cell.border-bottom.border-left.border-right.padding-top.top.pleft.pright">
            <text:p text:style-name="text.cell.7.left">OE6.</text:p>
          </table:table-cell>
          <table:table-cell table:style-name="table.cell.border-bottom.border-right.padding-top.top.pleft.pright">
            <text:p text:style-name="text.cell.7.left">Huisvestingsverwachtingen en samenwerking kinderopvang</text:p>
          </table:table-cell>
        </table:table-row>
        <table:table-row table:style-name="zebra.body.odd">
          <table:table-cell table:style-name="table.cell.border-bottom.border-left.border-right.padding-top.top.pleft.pright">
            <text:p text:style-name="text.cell.7.left">OE7.</text:p>
          </table:table-cell>
          <table:table-cell table:style-name="table.cell.border-bottom.border-right.padding-top.top.pleft.pright">
            <text:p text:style-name="text.cell.7.left">Vrijwillige ouderbijdrage</text:p>
          </table:table-cell>
        </table:table-row>
        <table:table-row>
          <table:table-cell table:style-name="table.cell.border-bottom.border-left.border-right.padding-top.top.pleft.pright">
            <text:p text:style-name="text.cell.7.left">OE8.</text:p>
          </table:table-cell>
          <table:table-cell table:style-name="table.cell.border-bottom.border-right.padding-top.top.pleft.pright">
            <text:p text:style-name="text.cell.7.left">Vroeg- en voorschoolse opvang en onderwijsachterstandenbeleid</text:p>
          </table:table-cell>
        </table:table-row>
        <table:table-row table:style-name="zebra.body.odd">
          <table:table-cell table:style-name="table.cell.border-bottom.border-left.border-right.padding-top.top.pleft.pright">
            <text:p text:style-name="text.cell.7.left">OE9.</text:p>
          </table:table-cell>
          <table:table-cell table:style-name="table.cell.border-bottom.border-right.padding-top.top.pleft.pright">
            <text:p text:style-name="text.cell.7.left">Medezeggenschap</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Overige elementen van kwaliteit corresponderen met de 9 punten uit de
art. 74, derde lid WPO en art. 4.5a, derde lid, WVO 2020.</text:p>
          </table:table-cell>
        </table:table-row>
      </table:table>
      <text:p text:style-name="ifm_p_mt.3.7mm_ifm">In de volgende paragrafen van dit hoofdstuk zijn de deugdelijkheidseisen en
overige elementen van kwaliteit verder uitgewerkt. De wetgeving voor Caribisch
Nederland wijkt op onderdelen af. Daarom is de uitwerking van de
deugdelijkheidseisen en overige elementen van kwaliteit voor Caribisch
Nederland opgenomen in hoofdstuk 6.</text:p>
      <text:h text:style-name="ifm_p_font.bold-italic_mt.5.08mm_page.keep-with-next_ifm" text:outline-level="5">3.2<text:s/>Uitwerking deugdelijkheidseisen</text:h>
      <text:p text:style-name="ifm_p_mt.4.23mm_ifm">Deze paragraaf beschrijft per deugdelijkheidseis wanneer de initiatiefnemer
aan deze eis voldoet. Daarnaast wordt de wettelijke onderbouwing bij elke
deugdelijkheidseis beschreven, net zoals dat in de reguliere onderzoekskaders
voor primair en voortgezet onderwijs te vinden is. De selectie van deze
deugdelijkheidseisen voor het advieskader is beschreven in art. 74, tweede lid
onder b van de WPO en art. 4.5a, tweede lid, onder b, WVO 2020.</text:p>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D1. Aanbod</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 </text:p>
            <text:p text:style-name="text.cell.7.left">De aanvraag laat op hoofdlijnen zien hoe de school een breed en op de
kerndoelen gebaseerd aanbod gaat realiseren dat ook de referentieniveaus taal
en rekenen omvat en dat aansluit bij het (beoogde) niveau van alle leerlingen
(art. 9 WPO en art. 2 Wet referentieniveaus taal en rekenen). De aanvraag maakt
zichtbaar hoe – waar mogelijk – de samenhang tussen de verschillende
(vak)gebieden wordt vormgegeven (art. 9, eerste lid, WPO).</text:p>
          </table:table-cell>
        </table:table-row>
        <table:table-row>
          <table:table-cell table:style-name="table.cell.border-bottom.border-left.border-right.padding-top.top.pleft.pright">
            <text:p text:style-name="text.cell.7.left"><text:span text:style-name="ifm_span_font.bold-italic_ifm">Voortgezet onderwijs</text:span> </text:p>
            <text:p text:style-name="text.cell.7.left">De aanvraag laat op hoofdlijnen zien hoe de school per schoolsoort en
aangeboden profiel een breed en op de kerndoelen gebaseerd aanbod gaat
realiseren dat ook de referentieniveaus taal en rekenen omvat (art. 2.13 WVO
2020 en art. 2 Wet referentieniveaus taal en rekenen). Het aanbod is dekkend
voor examenprogramma’s. De leerinhouden moeten evenwichtig en in samenhang over
de leerjaren heen verdeeld worden (art. 2.8, 2.12, 2.13, 2.14, 2.16, 2.17,
2.20, 2.21. 2.22, 2.23, 2.24, 2.25, 2.26, 2.27 en 2.31 WVO 2020).</text:p>
          </table:table-cell>
        </table:table-row>
      </table:table>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D2. Burgerschapsonderwijs</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 </text:p>
            <text:p text:style-name="text.cell.7.left">De wettelijke opdracht tot bevordering van burgerschap vraagt van het
onderwijs om actief burgerschap en sociale cohesie te bevorderen. Het
onderwijsaanbod dient zich herkenbaar te richten op de bevordering van de
basiswaarden van de democratische rechtsstaat (zie eindnoot<text:span text:style-name="ifm_span_font.superscript_ifm"><text:bookmark-ref text:reference-format="text" text:ref-name="n6-eindnoot">1</text:bookmark-ref></text:span>), op de ontwikkeling van de sociale en maatschappelijke competenties
die daarbij van belang zijn en op een schoolcultuur waarin basiswaarden worden
voorgeleefd en waarmee kan worden geoefend. De aanvraag bevat een beschrijving
van de wijze waarop het burgerschapsonderwijs vormgegeven zal worden, zodanig
dat inzichtelijk is hoe invulling wordt gegeven aan de wettelijke eis dat dit
onderwijs doelgericht en samenhangend vorm krijgt (art. 8, derde lid en lid 3a,
WPO).</text:p>
          </table:table-cell>
        </table:table-row>
        <table:table-row>
          <table:table-cell table:style-name="table.cell.border-bottom.border-left.border-right.padding-top.top.pleft.pright">
            <text:p text:style-name="text.cell.7.left"><text:span text:style-name="ifm_span_font.bold-italic_ifm">Voortgezet onderwijs</text:span> </text:p>
            <text:p text:style-name="text.cell.7.left">De wettelijke opdracht tot bevordering van burgerschap vraagt van het
onderwijs om actief burgerschap en sociale cohesie te bevorderen. Het
onderwijsaanbod dient zich herkenbaar te richten op de bevordering van de
basiswaarden van de democratische rechtsstaat (zie eindnoot<text:span text:style-name="ifm_span_font.superscript_ifm"><text:bookmark-ref text:reference-format="text" text:ref-name="n6-eindnoot">1</text:bookmark-ref></text:span>), op de ontwikkeling van de sociale en maatschappelijke
competenties die daarbij van belang zijn en op een schoolcultuur waarin
basiswaarden worden voorgeleefd en waarmee kan worden geoefend. De aanvraag
bevat een beschrijving van de wijze waarop het burgerschapsonderwijs
vormgegeven zal worden, zodanig dat inzichtelijk is hoe invulling wordt gegeven
aan de wettelijke eis dat dit onderwijs doelgericht en samenhangend vorm krijgt
(art. 2.2 WVO 2020).</text:p>
          </table:table-cell>
        </table:table-row>
        <table:table-row>
          <table:table-cell table:style-name="table.cell." table:number-columns-spanned="1">
            <text:p text:style-name="ifm_p_font.normal_size.6.93pt_mt..5mm_indent.-0.1161in_mleft.0.1161in_ifm"><text:bookmark-start text:name="n6-eindnoot"/><text:span text:style-name="ifm_span_font.superscript_size.6.93pt_ifm">1</text:span><text:s/><text:bookmark-end text:name="n6-eindnoot"/> <text:span text:style-name="ifm_span_font.bold_size.6.93pt_ifm">Eindnoot:</text:span> </text:p>
            <text:p text:style-name="ifm_p_font.normal_size.6.93pt_indent.-0.1161in_mleft.0.1161in_ifm"><text:span text:style-name="ifm_span_font.italic_size.6.93pt_ifm">Doelgericht, samenhangend en herkenbaar</text:span></text:p>
            <text:p text:style-name="ifm_p_font.normal_size.6.93pt_indent.-0.1161in_mleft.0.1161in_ifm">De wet vraagt om actief burgerschap en sociale cohesie op doelgerichte
en samenhangende wijze te bevorderen. Of het onderwijs doelgericht is, blijkt
uit de formulering van geconcretiseerde leerdoelen die de school bereiken wil
voor bevordering van basiswaarden en sociale en maatschappelijke competenties.
Of het onderwijs samenhangend is, blijkt uit de logische opbouw van de leerstof
en aanpak waarmee de school de leerdoelen bereiken wil. Of het onderwijs
gericht op bevordering van burgerschap herkenbaar is, blijkt uit de realisering
van de geplande leerstof en aanpak.</text:p>
            <text:p text:style-name="ifm_p_font.normal_size.6.93pt_indent.-0.1161in_mleft.0.1161in_ifm"><text:span text:style-name="ifm_span_font.italic_size.6.93pt_ifm">Basiswaarden van de democratische
rechtsstaat</text:span></text:p>
            <text:p text:style-name="ifm_p_font.normal_size.6.93pt_indent.-0.1161in_mleft.0.1161in_ifm">Bevordering van basiswaarden vormt een belangrijk aspect van de
wettelijke burgerschapsopdracht. Basiswaarden van de democratische rechtsstaat
(hierna: basiswaarden) weerspiegelen de algemene, breed erkende essentiële
waarden waarop onze democratische manier van samenleven is gebaseerd. Ze zijn
breed gelegitimeerd, verankerd in de nationale en internationale rechtsorde en
neergelegd in onder meer de Nederlandse Grondwet en de Universele Verklaring
van de Rechten van de Mens. Basiswaarden zijn kort gezegd basale, minimale en
breed onderschreven waarden die de democratische rechtsstaat
schragen.</text:p>
            <text:p text:style-name="ifm_p_font.normal_size.6.93pt_indent.-0.1161in_mleft.0.1161in_ifm">De basiswaarden waarom het in het onderwijs gaat, zijn vastgelegd en
uitgewerkt in het wettelijk kader in de gewijzigde burgerschapsopdracht in de
onderwijswetten voor funderend onderwijs (Wet van 23 juni 2021 tot wijziging
van een aantal onderwijswetten in verband met verduidelijking van de
burgerschapsopdracht aan scholen in het funderend onderwijs,
Stb. 2021,
320; Memorie van toelichting en Nota naar aanleiding van het verslag,
Tweede Kamer der Staten-Generaal, vergaderjaar 2019–2020,
35 352 nr. 3
en nr. 6).
Die uitwerking vormt het (hiertoe begrensde) uitgangspunt voor het
inspectietoezicht op basiswaarden. De navolgende uitwerking en formuleringen
zijn aan dit wettelijk kader ontleend.</text:p>
            <text:p text:style-name="ifm_p_font.normal_size.6.93pt_indent.-0.1161in_mleft.0.1161in_ifm"><text:span text:style-name="ifm_span_font.italic_size.6.93pt_ifm">Basiswaarden van de democratische
rechtsstaat</text:span></text:p>
            <text:p text:style-name="ifm_p_font.normal_size.6.93pt_indent.-0.1161in_mleft.0.1161in_ifm">Het respect voor de menselijke waardigheid zonder onderscheid des
persoons staat aan de basis van de drie basiswaarden van de democratische,
pluriforme en Nederlandse rechtsstaat: vrijheid, gelijkwaardigheid en
solidariteit. De basiswaarde vrijheid wordt bevorderd door aandacht voor
vrijheid van meningsuiting en autonomie. Gelijkwaardigheid wordt bevorderd in
de vorm van het gelijkheidsbeginsel en het afwijzen van
discriminatie.</text:p>
            <text:p text:style-name="ifm_p_font.normal_size.6.93pt_indent.-0.1161in_mleft.0.1161in_ifm">Solidariteit wordt bevorderd door verdraagzaamheid, begrip en
verantwoordelijkheidsbesef en het afwijzen van onverdraagzaamheid. Dit betekent
dat scholen aandacht besteden aan vrijheid van meningsuiting, het
gelijkheidsbeginsel, begrip, verdraagzaamheid, het afwijzen van
onverdraagzaamheid en discriminatie, en autonomie en
verantwoordelijkheidsbesef. Deze elementen vormen in de onderwijspraktijk de
minimale kern waaraan een school moet voldoen bij de bevordering van respect
voor en de kennis van basiswaarden.</text:p>
            <text:p text:style-name="ifm_p_font.normal_size.6.93pt_indent.-0.1161in_mleft.0.1161in_ifm">De burgerschapswet creëert geen nieuwe basiswaarden. Ook onder de
eerdere wettelijke opdracht was sprake van bevordering van deze basiswaarden.
Wel is het gewicht daarvan groter geworden. In aansluiting bij deze wettelijke
kaders en ter bevordering van de continuïteit voor onderwijspraktijk en
inspectietoezicht wordt in de op praktijk gerichte operationalisering
uitsluitend uitgegaan van de volgende uitwerkingen. Deze uitwerkingen zijn
gericht op concrete toepassing in de dagelijkse schoolpraktijk en geformuleerd
op voor alle betrokkenen (inclusief leerlingen) toegankelijke wijze:</text:p>
            <text:p text:style-name="ifm_p_font.normal_size.6.93pt_indent.-0.1161in_mleft.0.1161in_ifm">• Vrijheid van meningsuiting betekent dat je mag zeggen of schrijven
wat je denkt of tegen de opvatting van anderen in mag gaan. Iedereen mag dus
ook zijn of haar geloof uitdragen, of zijn of haar mening aan anderen
voorhouden. Daarbij moet je je wel houden aan de wet.</text:p>
            <text:p text:style-name="ifm_p_font.normal_size.6.93pt_indent.-0.1161in_mleft.0.1161in_ifm">• Het gelijkheidsbeginsel (ook wel gelijkheid of gelijkwaardigheid
genoemd) betekent dat mensen van gelijke waarde zijn. Daarbij maakt het niet
uit wat je denkbeelden zijn of wat je gelooft. Je hoeft niet te vinden dat die
denkbeelden of gebruiken zelf waardevol zijn, maar wel dat mensen met andere
denkbeelden en gebruiken niet minder waard zijn dan jij of dan jouw
groep.</text:p>
            <text:p text:style-name="ifm_p_font.normal_size.6.93pt_indent.-0.1161in_mleft.0.1161in_ifm">• Begrip voor anderen betekent dat je probeert te begrijpen waarom
mensen of groepen bepaalde denkbeelden of gebruiken hebben: wat is de
achtergrond daarvan en waarom is dat belangrijk voor een ander?</text:p>
            <text:p text:style-name="ifm_p_font.normal_size.6.93pt_indent.-0.1161in_mleft.0.1161in_ifm">• Verdraagzaamheid (ook wel tolerantie genoemd) betekent dat je de
mening of het gedrag van een ander accepteert, ook al ben je het er helemaal
niet mee eens. En het betekent ook dat je iedereen de ruimte wilt geven om zo’n
mening of zulk gedrag te hebben. Natuurlijk moet iedereen zich daarbij wel
houden aan de wet.</text:p>
            <text:p text:style-name="ifm_p_font.normal_size.6.93pt_indent.-0.1161in_mleft.0.1161in_ifm">• Afwijzen van onverdraagzaamheid: onverdraagzaamheid (ook wel
intolerantie genoemd) is het tegenovergestelde van tolerantie. Het betekent dat
je vindt dat andere mensen of groepen, dingen waar jij het niet mee eens bent
niet zouden mogen denken of doen; en dat je het niet nodig vindt dat ieder de
ruimte krijgt om zo’n mening of zulk gedrag te hebben.</text:p>
            <text:p text:style-name="ifm_p_font.normal_size.6.93pt_indent.-0.1161in_mleft.0.1161in_ifm">• Afwijzen van discriminatie: discriminatie betekent dat mensen of
groepen bij anderen achtergesteld worden of dat je vindt dat er voor mensen met
andere denkbeelden of gebruiken niet zoveel ruimte hoeft te zijn of dat die
denkbeelden of gebruiken misschien zelfs verboden moeten worden.</text:p>
            <text:p text:style-name="ifm_p_font.normal_size.6.93pt_indent.-0.1161in_mleft.0.1161in_ifm">• Autonomie betekent dat iedereen zelf kan bepalen wie hij/zij wil
zijn en hoe hij/zij zijn/haar leven wil leiden. Iedereen is dus bijvoorbeeld
vrij om zelf te bepalen welke denkbeelden of welk geloof voor hem/haar
belangrijk zijn/is. Daarbij moet je je wel houden aan de wet.</text:p>
            <text:p text:style-name="ifm_p_font.normal_size.6.93pt_indent.-0.1161in_mleft.0.1161in_ifm">• Verantwoordelijkheidsbesef betekent dat mensen verantwoordelijkheid
willen nemen voor wat ze zeggen en doen (en wat ze niet zeggen en doen) en dat
ze daarbij rekening willen houden met wat dat voor anderen betekent. Daarbij is
vooral belangrijk dat je probeert anderen niet te schaden en dat je de
samenleving en de democratie wilt helpen om goed te functioneren. Hoe je dat
doet, mag iedereen zelf weten.</text:p>
            <text:p text:style-name="ifm_p_font.normal_size.6.93pt_indent.-0.1161in_mleft.0.1161in_ifm"><text:span text:style-name="ifm_span_font.italic_size.6.93pt_ifm">Reikwijdte</text:span></text:p>
            <text:p text:style-name="ifm_p_font.normal_size.6.93pt_indent.-0.1161in_mleft.0.1161in_ifm">Actieve bevordering van de basiswaarden van de democratische
rechtsstaat neemt binnen de wettelijke opdracht een centrale plaats in. Van
scholen wordt verwacht dat zij werken aan borging en overdracht van de
basiswaarden. Ten overvloede zij daarbij opgemerkt dat uit deze opdracht ook
volgt dat onderwijs of handelen van de school niet in strijd met basiswaarden
kan zijn. Goed burgerschapsonderwijs sluit aan bij de leefwereld van leerlingen
en de interesses, problemen en risico’s die hiermee gepaard gaan. Uitgangspunt
bij het toezicht is dat scholen blijk geven van inzicht in hun
leerlingenpopulatie en hun leefwereld en dit, indien nodig, vertalen naar het
onderwijs. Verder is van belang dat basiswaarden structureel onderdeel zijn van
de schoolcultuur en dat deze daarmee in overeenstemming is. De inspectie ziet
toe op de naleving daarvan via de zorg van het bestuur voor een schoolcultuur
waarin alle betrokkenen basiswaarden als centrale spelregels hanteren en
voorleven en voor een omgeving waarin leerlingen worden gestimuleerd actief te
oefenen met de omgang met basiswaarden.</text:p>
          </table:table-cell>
        </table:table-row>
      </table:table>
      <table:table table:style-name="ifm_table_pgwide.1_mt.3.7mm_ifm">
        <table:table-column table:style-name="table6.tg1.col1"/>
        <table:table-header-rows>
          <table:table-row table:style-name="zebra.head.row1">
            <table:table-cell table:style-name="table.cell.border-top.border-bottom.border-left.border-right.padding-top.bottom.pleft.pright">
              <text:p text:style-name="text.cell.7.left"><text:span text:style-name="ifm_span_font.bold_color.ffffff_ifm">D3. Zicht op ontwikkeling en begeleiding</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 </text:p>
            <text:p text:style-name="text.cell.7.left">De aanvraag beschrijft op welke wijze de school kennis en vaardigheden van
leerlingen gaat volgen en hoe die informatie wordt ingezet om het onderwijs af
te stemmen op de onderwijsbehoefte van de leerling(en) op groeps- en
individueel niveau. Dit heeft als doel dat de leerlingen een ononderbroken
ontwikkelingsproces kunnen doorlopen (conform art. 8, eerste lid, WPO). In de
aanvraag staat toegelicht welk leerling- en onderwijsvolgsysteem de school van
plan is te gebruiken (art. 45b WPO). De aanvraag laat tevens zien op welke
wijze de school, vanaf groep 3, voor de kennisgebieden taal en rekenen/wiskunde
gebruik gaat maken van betrouwbare en valide toetsen, die tevens een indicatie
geven van de bereikte referentieniveaus (art. 9, negende en elfde lid, en
artikel 45b, tweede lid WPO).</text:p>
          </table:table-cell>
        </table:table-row>
        <table:table-row>
          <table:table-cell table:style-name="table.cell.border-bottom.border-left.border-right.padding-top.top.pleft.pright">
            <text:p text:style-name="text.cell.7.left"><text:span text:style-name="ifm_span_font.bold-italic_ifm">Voortgezet onderwijs</text:span> </text:p>
            <text:p text:style-name="text.cell.7.left">De aanvraag beschrijft op welke wijze de school vanaf binnenkomst
systematisch informatie over de kennis en vaardigheden van haar leerlingen gaat
verzamelen. De aanvraag maakt tevens duidelijk op welke wijze deze informatie
gebruikt gaat worden om het onderwijs af te stemmen op de onderwijsbehoeften
van zowel groepen als individuele leerlingen. Dit heeft als doel dat de
leerlingen een ononderbroken ontwikkelingsproces kunnen doorlopen (conform art.
1.4, tweede lid, WVO 2020).</text:p>
          </table:table-cell>
        </table:table-row>
      </table:table>
      <table:table table:style-name="ifm_table_pgwide.1_mt.3.7mm_ifm">
        <table:table-column table:style-name="table7.tg1.col1"/>
        <table:table-header-rows>
          <table:table-row table:style-name="zebra.head.row1">
            <table:table-cell table:style-name="table.cell.border-top.border-bottom.border-left.border-right.padding-top.bottom.pleft.pright">
              <text:p text:style-name="text.cell.7.left"><text:span text:style-name="ifm_span_font.bold_color.ffffff_ifm">D4. Extra ondersteuning</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 </text:p>
            <text:p text:style-name="text.cell.7.left">Voor leerlingen die extra ondersteuning nodig hebben, laat de aanvraag zien
hoe de school een passend onderwijsaanbod, ondersteuning en/of begeleiding zal
bieden (art. 8, vierde lid, WPO). De aanvraag bevat een
concept-schoolondersteuningsprofiel met daarin een beschrijving van de
voorzieningen die zijn getroffen voor leerlingen die extra ondersteuning
behoeven (art. 1 WPO).</text:p>
          </table:table-cell>
        </table:table-row>
        <table:table-row>
          <table:table-cell table:style-name="table.cell.border-bottom.border-left.border-right.padding-top.top.pleft.pright">
            <text:p text:style-name="text.cell.7.left"><text:span text:style-name="ifm_span_font.bold-italic_ifm">Voortgezet onderwijs</text:span> </text:p>
            <text:p text:style-name="text.cell.7.left">Voor leerlingen die extra ondersteuning nodig hebben, laat de aanvraag zien
hoe de school een passend onderwijsaanbod, ondersteuning en/of begeleiding zal
bieden (art. 2.41 WVO 2020). De aanvraag bevat een
concept-schoolondersteuningsprofiel met daarin een beschrijving van de
voorzieningen die zijn getroffen voor leerlingen die extra ondersteuning
behoeven (art. 1 WVO 2020).</text:p>
          </table:table-cell>
        </table:table-row>
      </table:table>
      <table:table table:style-name="ifm_table_pgwide.1_mt.3.7mm_ifm">
        <table:table-column table:style-name="table8.tg1.col1"/>
        <table:table-header-rows>
          <table:table-row table:style-name="zebra.head.row1">
            <table:table-cell table:style-name="table.cell.border-top.border-bottom.border-left.border-right.padding-top.bottom.pleft.pright">
              <text:p text:style-name="text.cell.7.left"><text:span text:style-name="ifm_span_font.bold_color.ffffff_ifm">D5. Onderwijstijd</text:span></text:p>
            </table:table-cell>
          </table:table-row>
        </table:table-header-rows>
        <table:table-row table:style-name="zebra.body.odd">
          <table:table-cell table:style-name="table.cell.border-bottom.border-left.border-right.padding-top.top.pleft.pright">
            <text:p text:style-name="text.cell.7.left"><text:span text:style-name="ifm_span_font.bold_ifm">Basisonderwijs</text:span> </text:p>
            <text:p text:style-name="text.cell.7.left">Wettelijk is bepaald dat het onderwijs zodanig moet worden ingericht dat
leerlingen een minimumaantal uren aan lestijd ontvangen. De aanvraag maakt
duidelijk hoe de school de onderwijstijd gaat invullen. Het gaat daarbij om een
beschrijving van hoe de wettelijk minimale onderwijstijd verdeeld gaat worden
over acht schooljaren, inclusief de verdeling over onder- en bovenbouw (art. 8,
zevende lid, WPO). Ook bevat de aanvraag een beschrijving van hoe er wordt
omgegaan met wettelijke vakanties en vrije dagen.</text:p>
          </table:table-cell>
        </table:table-row>
        <table:table-row>
          <table:table-cell table:style-name="table.cell.border-bottom.border-left.border-right.padding-top.top.pleft.pright">
            <text:p text:style-name="text.cell.7.left"><text:span text:style-name="ifm_span_font.bold-italic_ifm">Voortgezet onderwijs</text:span> </text:p>
            <text:p text:style-name="text.cell.7.left">Wettelijk is bepaald dat het onderwijs zodanig moet worden ingericht dat
leerlingen een minimumaantal uren aan lestijd ontvangen. De aanvraag maakt
duidelijk hoe de school de onderwijstijd gaat invullen. Het gaat daarbij om een
beschrijving van hoe de wettelijk minimale onderwijstijd verdeeld gaat worden
over de duur van de schoolsoort (vier, vijf of zes jaar) (art. 2.38 WVO 2020).
Ook bevat de aanvraag een beschrijving van hoe er wordt omgegaan met wettelijke
vakanties en vrije dagen.</text:p>
          </table:table-cell>
        </table:table-row>
      </table:table>
      <table:table table:style-name="ifm_table_pgwide.1_mt.3.7mm_ifm">
        <table:table-column table:style-name="table9.tg1.col1"/>
        <table:table-header-rows>
          <table:table-row table:style-name="zebra.head.row1">
            <table:table-cell table:style-name="table.cell.border-top.border-bottom.border-left.border-right.padding-top.bottom.pleft.pright">
              <text:p text:style-name="text.cell.7.left"><text:span text:style-name="ifm_span_font.bold_color.ffffff_ifm">D6. Bestuur en intern toezicht</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 </text:p>
            <text:p text:style-name="text.cell.7.left">De aanvraag laat zien hoe het bestuur zorg gaat dragen voor een goed
bestuurde school met scheiding van bestuur en toezicht. De aanvraag beschrijft
hoe de nieuwe school zal worden bestuurd, zodat de bestuursstructuur vanaf het
begin voldoet aan de wettelijke eisen (art. 17a en 17b en – indien van
toepassing – art. 30a WPO). In de wettelijke voorschriften zijn de principes
van scheiding van de functies van intern toezicht en bestuur als
bekostigingsvoorwaarden opgenomen.</text:p>
            <text:p text:style-name="text.cell.7.left">Die principes betreffen ten minste:</text:p>
            <text:p text:style-name="text.cell.7.left">• Een functionele of organieke scheiding tussen bestuur en intern
toezicht.</text:p>
            <text:p text:style-name="text.cell.7.left">• De benoeming van bestuurders en intern toezichthouders gebeurt op basis
van vooraf openbaar gemaakte profielen<text:span text:style-name="ifm_span_font.superscript_ifm"><text:bookmark-ref text:reference-format="text" text:ref-name="n7">1</text:bookmark-ref></text:span>.</text:p>
            <text:p text:style-name="text.cell.7.left">• Afspraken om de onafhankelijke rol van het intern toezicht te
waarborgen.</text:p>
            <text:p text:style-name="text.cell.7.left">In de statuten, een managementstatuut en/of een vergelijkbaar document is
vastgelegd hoe de taken, verantwoordelijkheden en bevoegdheden tussen bestuur
en intern toezicht (en indien van toepassing de directeur) verdeeld zijn.</text:p>
          </table:table-cell>
        </table:table-row>
        <table:table-row>
          <table:table-cell table:style-name="table.cell.border-bottom.border-left.border-right.padding-top.top.pleft.pright">
            <text:p text:style-name="text.cell.7.left"><text:span text:style-name="ifm_span_font.bold-italic_ifm">Voortgezet onderwijs</text:span> </text:p>
            <text:p text:style-name="text.cell.7.left">De aanvraag laat zien hoe het bestuur zorg gaat dragen voor een goed
bestuurde school met scheiding van bestuur en toezicht. De aanvraag beschrijft
hoe de nieuwe school zal worden bestuurd, zodat de bestuursstructuur vanaf het
begin voldoet aan de wettelijke eisen (art. 3.1 WVO 2020 en – indien van
toepassing – art. 7.5 WVO 2020). In de wettelijke voorschriften zijn de
principes van scheiding van de functies van intern toezicht en bestuur als
bekostigingsvoorwaarden opgenomen. Die principes betreffen ten minste:</text:p>
            <text:p text:style-name="text.cell.7.left">• Een functionele of organieke scheiding tussen bestuur en intern
toezicht.</text:p>
            <text:p text:style-name="text.cell.7.left">• De benoeming van bestuurders en intern toezichthouders gebeurt op basis
van vooraf openbaar gemaakte profielen<text:span text:style-name="ifm_span_font.superscript_ifm"><text:bookmark-ref text:reference-format="text" text:ref-name="n8">2</text:bookmark-ref></text:span>.</text:p>
            <text:p text:style-name="text.cell.7.left">• Afspraken om de onafhankelijke rol van het intern toezicht te
waarborgen.</text:p>
            <text:p text:style-name="text.cell.7.left">In de statuten, een managementstatuut en/of een vergelijkbaar document is
vastgelegd hoe vanuit deze principes de taken, verantwoordelijkheden en
bevoegdheden tussen bestuur en intern toezicht (en indien van toepassing de
directeur) verdeeld zijn.</text:p>
          </table:table-cell>
        </table:table-row>
        <table:table-row>
          <table:table-cell table:style-name="table.cell." table:number-columns-spanned="1">
            <text:p text:style-name="ifm_p_font.normal_size.6.93pt_mt..5mm_indent.-0.1161in_mleft.0.1161in_ifm"><text:bookmark-start text:name="n7"/><text:span text:style-name="ifm_span_font.superscript_size.6.93pt_ifm">1</text:span><text:s/><text:bookmark-end text:name="n7"/>In geval van een nieuwe rechtspersoon geldt dat in de oprichtingsakte
wordt vermeld wie de bestuurders en intern toezichthouders zijn. Bij oprichting
van een nieuwe rechtspersoon is er daarom nog geen sprake van openbare
profielen.</text:p>
            <text:p text:style-name="ifm_p_font.normal_size.6.93pt_mt..5mm_indent.-0.1161in_mleft.0.1161in_ifm"><text:bookmark-start text:name="n8"/><text:span text:style-name="ifm_span_font.superscript_size.6.93pt_ifm">2</text:span><text:s/><text:bookmark-end text:name="n8"/>Idem</text:p>
          </table:table-cell>
        </table:table-row>
      </table:table>
      <text:h text:style-name="ifm_p_font.bold-italic_mt.5.08mm_page.keep-with-next_ifm" text:outline-level="5">3.3<text:s/>Uitwerking overige elementen van kwaliteit</text:h>
      <text:p text:style-name="ifm_p_mt.4.23mm_ifm">Deze paragraaf beschrijft per overig element van kwaliteit welke informatie
van de initiatiefnemer verwacht wordt. Daarnaast is, waar van toepassing, de
wettelijke onderbouwing bij elk onderdeel beschreven, net zoals dat in de
reguliere onderzoekskader is gedaan. Daar waar nodig is onderscheid gemaakt
tussen basisonderwijs en voortgezet onderwijs. De selectie van deze overige
elementen voor het advieskader is beschreven in art. 74, derde lid, WPO en art.
4.5a, derde lid, WVO 2020.</text:p>
      <text:p text:style-name="ifm_p_mt.3.7mm_ifm">Vanuit de stimuleringsfunctie maakt de inspectie in het gesprek over de
overige elementen van kwaliteit de initiatiefnemer bewust van aandachtspunten
die van belang zijn bij het starten van een nieuwe school. Dit verhoogt de kans
dat de scholen die van start gaan succesvol zullen zijn.</text:p>
      <text:p text:style-name="ifm_p_mt.3.7mm_ifm">De inspectie geeft in haar advies aan de minister geen oordeel over de
invulling van deze negen elementen. De invulling van deze elementen kan dan ook
geen reden zijn om een negatief advies te geven. Na een positief advies van de
minister vormt deze informatie input voor het toezicht voorafgaand en na de
start van de school.</text:p>
      <table:table table:style-name="ifm_table_pgwide.1_mt.3.7mm_ifm">
        <table:table-column table:style-name="table10.tg1.col1"/>
        <table:table-header-rows>
          <table:table-row table:style-name="zebra.head.row1">
            <table:table-cell table:style-name="table.cell.border-top.border-bottom.border-left.border-right.padding-top.bottom.pleft.pright">
              <text:p text:style-name="text.cell.7.left"><text:span text:style-name="ifm_span_font.bold_color.ffffff_ifm">OE1. Kwaliteitszorg 
<text:span text:style-name="ifm_span_font.superscript_ifm"><text:bookmark-ref text:reference-format="text" text:ref-name="n9">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 </text:p>
            <text:p text:style-name="text.cell.7.left">Het bestuur zorgt voor een stelsel van kwaliteitszorg op de scholen. Een
stelsel van kwaliteitszorg is een cyclisch proces waarin de school (en het
bestuur) de onderwijskwaliteit beoordeelt, (waar nodig) verbetert en borgt. De
aanvraag bevat informatie over de manier waarop het bestuur dit stelsel in de
praktijk zal inzetten. De beschrijving van de kwaliteitszorg laat zien hoe het
bestuur vanuit dit stelsel de kwaliteit van het onderwijsleerproces en de
leerresultaten bewaakt en bevordert. Er zijn toetsbare doelen geformuleerd en
de wijze van zowel evaluatie als van bijstelling van deze doelen wordt
beschreven. Na de start van de school dient deze beschrijving te worden
opgenomen in het schoolplan (art. 12 WPO).</text:p>
          </table:table-cell>
        </table:table-row>
        <table:table-row>
          <table:table-cell table:style-name="table.cell.border-bottom.border-left.border-right.padding-top.top.pleft.pright">
            <text:p text:style-name="text.cell.7.left"><text:span text:style-name="ifm_span_font.bold-italic_ifm">Voortgezet onderwijs</text:span> </text:p>
            <text:p text:style-name="text.cell.7.left">Het bestuur zorgt voor een stelsel van kwaliteitszorg op de scholen. Een
stelsel van kwaliteitszorg is een cyclisch proces waarin de school (en het
bestuur) de onderwijskwaliteit beoordeelt, (waar nodig) verbetert en borgt. De
aanvraag geeft informatie over de manier waarop het bestuur dit stelsel in de
praktijk zal inzetten. De beschrijving van de kwaliteitszorg laat zien hoe het
bestuur vanuit dit stelsel de kwaliteit van het onderwijsleerproces en de
leerresultaten bewaakt en bevordert. Er zijn toetsbare doelen geformuleerd en
de wijze van zowel evaluatie als van bijstelling van deze doelen wordt
beschreven. Na de start van de school dient deze beschrijving te worden
opgenomen in het schoolplan (art. 2.88 WVO 2020).</text:p>
          </table:table-cell>
        </table:table-row>
        <table:table-row>
          <table:table-cell table:style-name="table.cell." table:number-columns-spanned="1">
            <text:p text:style-name="ifm_p_font.normal_size.6.93pt_mt..5mm_indent.-0.1161in_mleft.0.1161in_ifm"><text:bookmark-start text:name="n9"/><text:span text:style-name="ifm_span_font.superscript_size.6.93pt_ifm">1</text:span><text:s/><text:bookmark-end text:name="n9"/>Art. 74, lid 3, onderdeel a, WPO en art. 4.5a lid 3 WVO 2020</text:p>
          </table:table-cell>
        </table:table-row>
      </table:table>
      <table:table table:style-name="ifm_table_pgwide.1_mt.3.7mm_ifm">
        <table:table-column table:style-name="table11.tg1.col1"/>
        <table:table-header-rows>
          <table:table-row table:style-name="zebra.head.row1">
            <table:table-cell table:style-name="table.cell.border-top.border-bottom.border-left.border-right.padding-top.bottom.pleft.pright">
              <text:p text:style-name="text.cell.7.left"><text:span text:style-name="ifm_span_font.bold_color.ffffff_ifm">OE2. Personeelsbeleid: formatie<text:span text:style-name="ifm_span_font.superscript_ifm"><text:bookmark-ref text:reference-format="text" text:ref-name="n10">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 en voortgezet onderwijs</text:span>
</text:p>
            <text:p text:style-name="text.cell.7.left">De aanvraag beschrijft de beoogde samenstelling van de formatie en hoe die
samenhangt met de visie en het concept van de nieuwe school. Dit betekent
bijvoorbeeld dat de aanvraag laat zien hoeveel en voor welke vakken er docenten
worden aangetrokken. De samenstelling van de formatie is immers bepalend voor
de kwaliteit van het onderwijs en kan cruciaal zijn voor het welslagen van de
school.</text:p>
          </table:table-cell>
        </table:table-row>
        <table:table-row>
          <table:table-cell table:style-name="table.cell." table:number-columns-spanned="1">
            <text:p text:style-name="ifm_p_font.normal_size.6.93pt_mt..5mm_indent.-0.1161in_mleft.0.1161in_ifm"><text:bookmark-start text:name="n10"/><text:span text:style-name="ifm_span_font.superscript_size.6.93pt_ifm">1</text:span><text:s/><text:bookmark-end text:name="n10"/>Art. 74, lid 3, onderdeel b, WPO en art. 4.5a, lid 3, onderdeel b, WVO
2020</text:p>
          </table:table-cell>
        </table:table-row>
      </table:table>
      <table:table table:style-name="ifm_table_pgwide.1_mt.3.7mm_ifm">
        <table:table-column table:style-name="table12.tg1.col1"/>
        <table:table-header-rows>
          <table:table-row table:style-name="zebra.head.row1">
            <table:table-cell table:style-name="table.cell.border-top.border-bottom.border-left.border-right.padding-top.bottom.pleft.pright">
              <text:p text:style-name="text.cell.7.left"><text:span text:style-name="ifm_span_font.bold_color.ffffff_ifm">OE3. Personeelsbeleid: bekwaamheid<text:span text:style-name="ifm_span_font.superscript_ifm"><text:bookmark-ref text:reference-format="text" text:ref-name="n11">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 </text:p>
            <text:p text:style-name="text.cell.7.left">De aanvraag besteedt aandacht aan de bekwaamheid van het personeel en hoe
die samenhangt met de visie en het concept van de nieuwe school. De bekwaamheid
van het personeel is immers bepalend voor de kwaliteit van het onderwijs en kan
cruciaal zijn voor het welslagen van de school. In de aanvraag staat beschreven
op welke manier ervoor wordt zorggedragen dat het onderwijspersoneel ruimte
heeft voor het onderhouden van zijn bekwaamheid. Na de start moet het bestuur
zijn personeel ook daadwerkelijk in staat stellen tot het onderhouden van de
bekwaamheid (art. 32b WPO).</text:p>
          </table:table-cell>
        </table:table-row>
        <table:table-row>
          <table:table-cell table:style-name="table.cell.border-bottom.border-left.border-right.padding-top.top.pleft.pright">
            <text:p text:style-name="text.cell.7.left"><text:span text:style-name="ifm_span_font.bold-italic_ifm">Voortgezet onderwijs</text:span> </text:p>
            <text:p text:style-name="text.cell.7.left">De aanvraag aandacht aan de bekwaamheid van het personeel en hoe die
samenhangt met de visie en het concept van de nieuwe school. De bekwaamheid van
het personeel is immers bepalend voor de kwaliteit van het onderwijs en kan
cruciaal zijn voor het welslagen van de school. In de aanvraag staat beschreven
op welke manier ervoor wordt zorggedragen dat het onderwijspersoneel ruimte
heeft voor het onderhouden van zijn bekwaamheid. Na de start moet het bestuur
zijn personeel ook daadwerkelijk in staat stellen tot het onderhouden van de
bekwaamheid (art. 7.20 WVO 2020).</text:p>
          </table:table-cell>
        </table:table-row>
        <table:table-row>
          <table:table-cell table:style-name="table.cell." table:number-columns-spanned="1">
            <text:p text:style-name="ifm_p_font.normal_size.6.93pt_mt..5mm_indent.-0.1161in_mleft.0.1161in_ifm"><text:bookmark-start text:name="n11"/><text:span text:style-name="ifm_span_font.superscript_size.6.93pt_ifm">1</text:span><text:s/><text:bookmark-end text:name="n11"/>Art. 74, lid 3, onderdeel c, WPO en art. 4.5a, lid 3, onderdeel c, WVO
2020</text:p>
          </table:table-cell>
        </table:table-row>
      </table:table>
      <table:table table:style-name="ifm_table_pgwide.1_mt.3.7mm_ifm">
        <table:table-column table:style-name="table13.tg1.col1"/>
        <table:table-header-rows>
          <table:table-row table:style-name="zebra.head.row1">
            <table:table-cell table:style-name="table.cell.border-top.border-bottom.border-left.border-right.padding-top.bottom.pleft.pright">
              <text:p text:style-name="text.cell.7.left"><text:span text:style-name="ifm_span_font.bold_color.ffffff_ifm">OE4. Veiligheid 
<text:span text:style-name="ifm_span_font.superscript_ifm"><text:bookmark-ref text:reference-format="text" text:ref-name="n12">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 en voortgezet onderwijs</text:span>
</text:p>
            <text:p text:style-name="text.cell.7.left">De aanvraag bevat een beschrijving van de wijze waarop invulling wordt
gegeven aan de zorg voor de sociale, psychische en fysieke veiligheid van
leerlingen op school. Ook worden de hoofdlijnen van het veiligheidsbeleid (met
inbegrip van het beleid tegen pesten) beschreven, dat gericht is op het
voorkomen, afhandelen, registreren en evalueren van incidenten. Daarnaast maakt
de aanvraag duidelijk hoe de school de veiligheid van leerlingen op school zal
monitoren en dat er een persoon zal worden aangesteld die voor ouders en
leerlingen het aanspreekpunt is in geval van pesten en die het beleid tegen
pesten coördineert (art. 4c WPO, art. 3.40 WVO 2020).</text:p>
          </table:table-cell>
        </table:table-row>
        <table:table-row>
          <table:table-cell table:style-name="table.cell." table:number-columns-spanned="1">
            <text:p text:style-name="ifm_p_font.normal_size.6.93pt_mt..5mm_indent.-0.1161in_mleft.0.1161in_ifm"><text:bookmark-start text:name="n12"/><text:span text:style-name="ifm_span_font.superscript_size.6.93pt_ifm">1</text:span><text:s/><text:bookmark-end text:name="n12"/>Art. 74, lid 3, onderdeel d, WPO en art. 4.5a, lid 3, onderdeel d, WVO
2020</text:p>
          </table:table-cell>
        </table:table-row>
      </table:table>
      <table:table table:style-name="ifm_table_pgwide.1_mt.3.7mm_ifm">
        <table:table-column table:style-name="table14.tg1.col1"/>
        <table:table-header-rows>
          <table:table-row table:style-name="zebra.head.row1">
            <table:table-cell table:style-name="table.cell.border-top.border-bottom.border-left.border-right.padding-top.bottom.pleft.pright">
              <text:p text:style-name="text.cell.7.left"><text:span text:style-name="ifm_span_font.bold_color.ffffff_ifm">OE5: Meerjarenbegroting<text:span text:style-name="ifm_span_font.superscript_ifm"><text:bookmark-ref text:reference-format="text" text:ref-name="n13">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 en voortgezet onderwijs</text:span>
</text:p>
            <text:p text:style-name="text.cell.7.left">De meerjarenbegroting laat zien wat de financiële gevolgen zijn van het
bestuursbeleid. Een meerjarenbegroting dient sluitend te zijn en te zijn
opgesteld over de eerste drie schooljaren. Het is daarom zaak om de
meerjarenbegroting in overeenstemming te laten zijn met het te verwachten
aantal leerlingen (in de eerste jaren) en de daarbij horende personeelsomvang
(zie OE2). De begroting geeft zo inzicht in de continuïteit en stabiliteit van
een nieuwe school. Aan de hand van deze begroting geeft de aanvraag verder
zicht op het te verwachten exploitatieresultaat in de komende drie jaren en de
ontwikkeling van de vermogenspositie. De ontwikkeling van de financiële positie
is daarbij sterk afhankelijk van de ontwikkeling van het leerlingenaantal en de
personele bezetting. De gegevens die relevant zijn voor het vormen van een
oordeel over het toekomstig financieel beeld zijn bij bestaande
scholen/schoolbesturen al bekend via de continuïteitsparagraaf uit art. 4,
vierde lid, van de Regeling jaarverslaggeving onderwijs. Ook nieuwe besturen
moeten hieraan voldoen zodra zij zijn gestart. Er is daarom gekozen om bij de
uitwerking van de meerjarenbegroting als onderdeel van de startprocedure aan te
sluiten bij deze staande praktijk. De hoofdcomponenten van een
meerjarenbegroting zijn terug te vinden in bijlage 3 behorende bij art. 4,
vierde lid, van de Regeling jaarverslaggeving onderwijs.</text:p>
          </table:table-cell>
        </table:table-row>
        <table:table-row>
          <table:table-cell table:style-name="table.cell." table:number-columns-spanned="1">
            <text:p text:style-name="ifm_p_font.normal_size.6.93pt_mt..5mm_indent.-0.1161in_mleft.0.1161in_ifm"><text:bookmark-start text:name="n13"/><text:span text:style-name="ifm_span_font.superscript_size.6.93pt_ifm">1</text:span><text:s/><text:bookmark-end text:name="n13"/>Art. 74, lid 3, onderdeel e, WPO en art. 4.5a, lid 3, onderdeel e, WVO
2020</text:p>
          </table:table-cell>
        </table:table-row>
      </table:table>
      <table:table table:style-name="ifm_table_pgwide.1_mt.3.7mm_ifm">
        <table:table-column table:style-name="table15.tg1.col1"/>
        <table:table-header-rows>
          <table:table-row table:style-name="zebra.head.row1">
            <table:table-cell table:style-name="table.cell.border-top.border-bottom.border-left.border-right.padding-top.bottom.pleft.pright">
              <text:p text:style-name="text.cell.7.left"><text:span text:style-name="ifm_span_font.bold_color.ffffff_ifm">OE6: Huisvestingsverwachtingen en samenwerking kinderopvang<text:span text:style-name="ifm_span_font.superscript_ifm"><text:bookmark-ref text:reference-format="text" text:ref-name="n14">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 en voortgezet onderwijs</text:span>
</text:p>
            <text:p text:style-name="text.cell.7.left">De aanvraag laat zien wat de verwachtingen zijn betreffende de huisvesting
van de nieuwe school. Deze verwachtingen staan in nauwe relatie tot het
onderwijsconcept en de meerjarenbegroting. Goed overleg tussen initiatiefnemer
en de gemeente voorafgaand aan de aanvraag zal het vinden van passende
huisvesting bevorderen en draagt bij aan realistische verwachtingen bij de
initiatiefnemer. Ook laat de aanvraag zien wat de verwachtingen van de
initiatiefnemer zijn ten aanzien van de kinderopvang.<text:span text:style-name="ifm_span_font.superscript_ifm"><text:bookmark-ref text:reference-format="text" text:ref-name="n15">2</text:bookmark-ref></text:span></text:p>
          </table:table-cell>
        </table:table-row>
        <table:table-row>
          <table:table-cell table:style-name="table.cell." table:number-columns-spanned="1">
            <text:p text:style-name="ifm_p_font.normal_size.6.93pt_mt..5mm_indent.-0.1161in_mleft.0.1161in_ifm"><text:bookmark-start text:name="n14"/><text:span text:style-name="ifm_span_font.superscript_size.6.93pt_ifm">1</text:span><text:s/><text:bookmark-end text:name="n14"/>Art. 74, lid 3, onderdeel f, WPO en art. 4.5a, lid 3, onderdeel f, WVO
2020</text:p>
            <text:p text:style-name="ifm_p_font.normal_size.6.93pt_mt..5mm_indent.-0.1161in_mleft.0.1161in_ifm"><text:bookmark-start text:name="n15"/><text:span text:style-name="ifm_span_font.superscript_size.6.93pt_ifm">2</text:span><text:s/><text:bookmark-end text:name="n15"/>Zowel huisvesting als kinderopvang zijn na de start van de school geen
deugdelijkheidseisen waaraan voldaan moet worden.</text:p>
          </table:table-cell>
        </table:table-row>
      </table:table>
      <table:table table:style-name="ifm_table_pgwide.1_mt.3.7mm_ifm">
        <table:table-column table:style-name="table16.tg1.col1"/>
        <table:table-header-rows>
          <table:table-row table:style-name="zebra.head.row1">
            <table:table-cell table:style-name="table.cell.border-top.border-bottom.border-left.border-right.padding-top.bottom.pleft.pright">
              <text:p text:style-name="text.cell.7.left"><text:span text:style-name="ifm_span_font.bold_color.ffffff_ifm">OE7: Vrijwillige ouderbijdrage<text:span text:style-name="ifm_span_font.superscript_ifm"><text:bookmark-ref text:reference-format="text" text:ref-name="n16">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 en voortgezet onderwijs</text:span>
</text:p>
            <text:p text:style-name="text.cell.7.left">De aanvraag laat zien wat de hoogte van de vrijwillige geldelijke bijdrage
is die van de ouders zal worden gevraagd, wat het beleid is ten aanzien van die
bijdrage en het jaarlijks te verwachten totaalbedrag is van die bijdragen. Na
de start dient de initiatiefnemer hierbij te voldoen aan de wettelijke
voorschriften (art. 16, eerste lid onder e, WPO; art. 2.92, tweede lid, sub f,
WVO 2020).</text:p>
          </table:table-cell>
        </table:table-row>
        <table:table-row>
          <table:table-cell table:style-name="table.cell." table:number-columns-spanned="1">
            <text:p text:style-name="ifm_p_font.normal_size.6.93pt_mt..5mm_indent.-0.1161in_mleft.0.1161in_ifm"><text:bookmark-start text:name="n16"/><text:span text:style-name="ifm_span_font.superscript_size.6.93pt_ifm">1</text:span><text:s/><text:bookmark-end text:name="n16"/>Art. 74, lid 3, onderdeel g, WPO en art. 4.5, lid 3, onderdeel g, WVO
2020</text:p>
          </table:table-cell>
        </table:table-row>
      </table:table>
      <table:table table:style-name="ifm_table_pgwide.1_mt.3.7mm_ifm">
        <table:table-column table:style-name="table17.tg1.col1"/>
        <table:table-header-rows>
          <table:table-row table:style-name="zebra.head.row1">
            <table:table-cell table:style-name="table.cell.border-top.border-bottom.border-left.border-right.padding-top.bottom.pleft.pright">
              <text:p text:style-name="text.cell.7.left"><text:span text:style-name="ifm_span_font.bold_color.ffffff_ifm">OE8. Vroeg- voorschoolse opvang en onderwijsachterstandenbeleid</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 text:style-name="ifm_span_font.superscript_ifm"><text:bookmark-ref text:reference-format="text" text:ref-name="n17">1</text:bookmark-ref></text:span> </text:span> </text:p>
            <text:p text:style-name="text.cell.7.left">De aanvraag bevat een beschrijving van de samenwerking met de kinderopvang.
Ook bevat de aanvraag informatie over de wijze waarop het bestuur uitvoering
zal geven aan de afspraken bedoeld in art. 160 en 161 WPO. Het betreft
afspraken tussen de gemeente, de schoolbesturen en kinderopvangorganisaties
over voor- en vroegschoolse educatie, het voorkomen van segregatie, het
bevorderen van integratie en het bestrijden van onderwijsachterstanden, de
afstemming over inschrijvings- en toelatingsprocedures en het uit het overleg
voortvloeiende voorstel van het bestuur van in de gemeente gevestigde scholen
om tot een evenwichtige verdeling van leerlingen met een onderwijsachterstand
over de scholen te komen.</text:p>
          </table:table-cell>
        </table:table-row>
        <table:table-row>
          <table:table-cell table:style-name="table.cell.border-bottom.border-left.border-right.padding-top.top.pleft.pright">
            <text:p text:style-name="text.cell.7.left"><text:span text:style-name="ifm_span_font.bold-italic_ifm">Voortgezet onderwijs<text:span text:style-name="ifm_span_font.superscript_ifm"><text:bookmark-ref text:reference-format="text" text:ref-name="n18">2</text:bookmark-ref></text:span> </text:span> </text:p>
            <text:p text:style-name="text.cell.7.left">De aanvraag bevat informatie over de wijze waarop het bestuur uitvoering
zal geven aan de afspraken bedoeld in art. 3.42 WVO 2020. Het betreft afspraken
tussen de gemeente en de schoolbesturen over het voorkomen van segregatie, het
bevorderen van integratie en het bestrijden van onderwijsachterstanden, de
afstemming over inschrijvings- en toelatingsprocedures en het uit het overleg
voortvloeiende voorstel van het bestuur van in de gemeente gevestigde scholen
om tot een evenwichtige verdeling van leerlingen met een onderwijsachterstand
over de scholen te komen.</text:p>
          </table:table-cell>
        </table:table-row>
        <table:table-row>
          <table:table-cell table:style-name="table.cell." table:number-columns-spanned="1">
            <text:p text:style-name="ifm_p_font.normal_size.6.93pt_mt..5mm_indent.-0.1161in_mleft.0.1161in_ifm"><text:bookmark-start text:name="n17"/><text:span text:style-name="ifm_span_font.superscript_size.6.93pt_ifm">1</text:span><text:s/><text:bookmark-end text:name="n17"/>Art. 4.5, lid 3, onderdeel h, WVO 2020</text:p>
            <text:p text:style-name="ifm_p_font.normal_size.6.93pt_mt..5mm_indent.-0.1161in_mleft.0.1161in_ifm"><text:bookmark-start text:name="n18"/><text:span text:style-name="ifm_span_font.superscript_size.6.93pt_ifm">2</text:span><text:s/><text:bookmark-end text:name="n18"/>Art. 4.5, lid 3, onderdeel h, WVO 2020</text:p>
          </table:table-cell>
        </table:table-row>
      </table:table>
      <table:table table:style-name="ifm_table_pgwide.1_mt.3.7mm_ifm">
        <table:table-column table:style-name="table18.tg1.col1"/>
        <table:table-header-rows>
          <table:table-row table:style-name="zebra.head.row1">
            <table:table-cell table:style-name="table.cell.border-top.border-bottom.border-left.border-right.padding-top.bottom.pleft.pright">
              <text:p text:style-name="text.cell.7.left"><text:span text:style-name="ifm_span_font.bold_color.ffffff_ifm">OE9: Medezeggenschap 
<text:span text:style-name="ifm_span_font.superscript_ifm"><text:bookmark-ref text:reference-format="text" text:ref-name="n19">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 en voortgezet onderwijs</text:span>
</text:p>
            <text:p text:style-name="text.cell.7.left">De aanvraag beschrijft hoe uitvoering wordt gegeven aan de Wet
medezeggenschap op scholen. Dit betekent bijvoorbeeld dat beschreven staat hoe
het medezeggenschapsorgaan wordt ingericht, wie er overleg voert namens het
bestuur en hoe de verkiezingen worden ingericht.</text:p>
          </table:table-cell>
        </table:table-row>
        <table:table-row>
          <table:table-cell table:style-name="table.cell." table:number-columns-spanned="1">
            <text:p text:style-name="ifm_p_font.normal_size.6.93pt_mt..5mm_indent.-0.1161in_mleft.0.1161in_ifm"><text:bookmark-start text:name="n19"/><text:span text:style-name="ifm_span_font.superscript_size.6.93pt_ifm">1</text:span><text:s/><text:bookmark-end text:name="n19"/>Art. 74, lid 3, onderdeel i, WPO en art. 4.5a, lid 3, onderdeel i, WVO
2020</text:p>
          </table:table-cell>
        </table:table-row>
      </table:table>
      <text:h text:style-name="ifm_p_font.bold_mt.5.08mm_page.keep-with-next_ifm" text:outline-level="4">4<text:s/>Normering en totstandkoming advies</text:h>
      <text:p text:style-name="ifm_p_mt.4.23mm_ifm">In dit hoofdstuk is beschreven hoe de inspectie met behulp van het
advieskader uit hoofdstuk 3 tot een advies komt over de te verwachten kwaliteit
van het onderwijs bij nieuwe initiatieven.</text:p>
      <text:h text:style-name="ifm_p_font.bold-italic_mt.5.08mm_page.keep-with-next_ifm" text:outline-level="5">4.1<text:s/>Normering deugdelijkheidseisen</text:h>
      <text:p text:style-name="ifm_p_mt.4.23mm_ifm">Op het moment dat het initiatief aan alle deugdelijkheidseisen voldoet, is
het advies aan de inspectie aan de minister inzake het in aanmerking brengen
voor bekostiging van een nieuwe school positief. Als aan één of meerdere van de
deugdelijkheidseisen niet wordt voldaan, geeft de inspectie een negatief advies
af. De minister besluit vervolgens of het initiatief voor bekostiging in
aanmerking komt en betrekt daarbij het advies van de inspectie.</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Conclusies</text:span></text:p>
            </table:table-cell>
            <table:table-cell table:style-name="table.cell.border-top.border-bottom.border-right.padding-top.bottom.pleft.pright">
              <text:p text:style-name="text.cell.7.left"><text:span text:style-name="ifm_span_font.bold_color.ffffff_ifm">Norm voor de deugdelijkheidseisen</text:span></text:p>
            </table:table-cell>
          </table:table-row>
        </table:table-header-rows>
        <table:table-row table:style-name="zebra.body.odd">
          <table:table-cell table:style-name="table.cell.border-bottom.border-left.border-right.padding-top.top.pleft.pright">
            <text:p text:style-name="text.cell.7.left">Positief advies</text:p>
          </table:table-cell>
          <table:table-cell table:style-name="table.cell.border-bottom.border-right.padding-top.top.pleft.pright">
            <text:p text:style-name="text.cell.7.left">Het initiatief voldoet aan alle deugdelijkheidseisen.</text:p>
          </table:table-cell>
        </table:table-row>
        <table:table-row>
          <table:table-cell table:style-name="table.cell.border-bottom.border-left.border-right.padding-top.top.pleft.pright">
            <text:p text:style-name="text.cell.7.left">Negatief advies</text:p>
          </table:table-cell>
          <table:table-cell table:style-name="table.cell.border-bottom.border-right.padding-top.top.pleft.pright">
            <text:p text:style-name="text.cell.7.left">Het initiatief voldoet niet aan alle deugdelijkheidseisen.</text:p>
          </table:table-cell>
        </table:table-row>
      </table:table>
      <text:h text:style-name="ifm_p_font.bold-italic_mt.5.08mm_page.keep-with-next_ifm" text:outline-level="5">4.2<text:s/>Hoe komt de inspectie tot haar advies?</text:h>
      <text:p text:style-name="ifm_p_mt.4.23mm_ifm">Het advies van de inspectie heeft een wettelijke basis en komt tot stand na
analyse van documenten die bij de aanvraag zijn aangeleverd en een gesprek met
de initiatiefnemer. In voorkomende gevallen kan informatie van derden worden
opgehaald en betrokken. De inspectie stelt een conceptadvies op en geeft de
initiatiefnemer twee weken de tijd daarop te reageren. Op basis van de reactie
van de initiatiefnemer op het conceptadvies en eventueel daarbij aangeleverde
aanvullende documenten kan het advies worden bijgesteld.</text:p>
      <text:p text:style-name="ifm_p_mt.3.7mm_ifm">Het advies komt in overleg tussen minimaal twee inspecteurs en eventueel na
consultatie van juristen tot stand. Referenten beoordelen het conceptadvies
voordat het naar de initiatiefnemer wordt verstuurd. Met deze werkwijze komt de
inspectie tot een afgewogen advies.</text:p>
      <text:h text:style-name="ifm_p_font.bold_mt.5.08mm_page.keep-with-next_ifm" text:outline-level="4">5<text:s/>Werkwijze advisering</text:h>
      <text:p text:style-name="ifm_p_mt.4.23mm_ifm">Hiervoor is beschreven hoe het advies van de inspectie over de aanvraag tot
stand komt en welke deugdelijkheidseisen daarbij betrokken worden. In dit
hoofdstuk worden de hoofdlijnen van de werkwijze beschreven.</text:p>
      <text:h text:style-name="ifm_p_font.bold-italic_mt.5.08mm_page.keep-with-next_ifm" text:outline-level="5">5.1<text:s/>Doel en onderzoeksvragen</text:h>
      <text:p text:style-name="ifm_p_mt.4.23mm_ifm">De adviesprocedure heeft tot doel een antwoord te formuleren op de volgende
centrale vraag.</text:p>
      <table:table table:style-name="ifm_table_pgwide.1_mt.3.7mm_ifm">
        <table:table-column table:style-name="table20.tg1.col1"/>
        <table:table-row>
          <table:table-cell table:style-name="table.cell.border-top.border-bottom.border-left.border-right.padding-top.top.pleft.pright">
            <text:p text:style-name="text.cell.7.left"><text:span text:style-name="ifm_span_font.bold_ifm">Centrale vraag</text:span>: Is het aannemelijk dat de
kwaliteit van het onderwijs op de nieuwe school (de te verwachten kwaliteit)
aan de zes deugdelijkheidseisen zal voldoen?</text:p>
          </table:table-cell>
        </table:table-row>
      </table:table>
      <text:h text:style-name="ifm_p_font.bold-italic_mt.5.08mm_page.keep-with-next_ifm" text:outline-level="5">5.2<text:s/>Voorbereiding</text:h>
      <text:h text:style-name="ifm_p_font.italic_mt.5.08mm_page.keep-with-next_ifm" text:outline-level="6">5.2.1<text:s/>Informatie naar DUO</text:h>
      <text:p text:style-name="ifm_p_mt.4.23mm_ifm">De beoogde startdatum van de bekostiging is 1 augustus van het jaar X. Een
initiatiefnemer levert voor 1 november van het jaar X–2 de aanvraag met de
vereiste informatie aan bij DUO. De inspectie ontvangt deze informatie van
DUO.</text:p>
      <text:p text:style-name="ifm_p_mt.3.7mm_ifm">Voor verzelfstandiging van een nevenvestiging in het primair onderwijs
geldt dat de bekostiging aanvangt op 1 augustus van het jaar na indiening van
de aanvraag.</text:p>
      <text:h text:style-name="ifm_p_font.italic_mt.5.08mm_page.keep-with-next_ifm" text:outline-level="6">5.2.2<text:s/>Expertanalyse</text:h>
      <table:table table:style-name="ifm_table_pgwide.1_mt.4.23mm_ifm">
        <table:table-column table:style-name="table21.tg1.col1"/>
        <table:table-row>
          <table:table-cell table:style-name="table.cell.border-top.border-bottom.border-left.border-right.padding-top.top.pleft.pright">
            <text:p text:style-name="text.cell.7.left"><text:span text:style-name="ifm_span_font.bold_mt.4.23mm_ifm">Doel: </text:span>Ordenen en analyseren van de informatie
in de aanvraag over de deugdelijkheidseisen en overige elementen van
kwaliteit.</text:p>
            <text:p text:style-name="text.cell.7.left"><text:span text:style-name="ifm_span_font.bold_ifm">Resultaat: </text:span>Vragen en aandachtspunten voor het
gesprek met de initiatiefnemer.</text:p>
          </table:table-cell>
        </table:table-row>
      </table:table>
      <text:p text:style-name="ifm_p_mt.3.7mm_ifm">De inspectie ordent en analyseert informatie in de aanvraag voor de nieuwe
school en beschrijft in een expertanalyse hoe deze informatie zich verhoudt tot
de deugdelijkheidseisen en de overige elementen van kwaliteit. De inspectie kan
bij de aanvraag tot verzelfstandiging van een al bestaande locatie ook een
recent inspectierapport over deze locatie betrekken bij de expertanalyse. De
expertanalyse maakt duidelijk op welke onderdelen nadere toelichting vereist is
en welke overige elementen van kwaliteit aandacht vragen in het gesprek.</text:p>
      <text:h text:style-name="ifm_p_font.bold-italic_mt.5.08mm_page.keep-with-next_ifm" text:outline-level="5">5.3<text:s/>Gesprek met initiatiefnemer</text:h>
      <table:table table:style-name="ifm_table_pgwide.1_mt.4.23mm_ifm">
        <table:table-column table:style-name="table22.tg1.col1"/>
        <table:table-row>
          <table:table-cell table:style-name="table.cell.border-top.border-bottom.border-left.border-right.padding-top.top.pleft.pright">
            <text:p text:style-name="text.cell.7.left"><text:span text:style-name="ifm_span_font.bold_mt.4.23mm_ifm">Doel: </text:span>Verifiëren van de informatie in de
aanvraag, waar nodig nadere toelichting verkrijgen over de aanvraag en aandacht
vragen voor overige elementen van kwaliteit.</text:p>
            <text:p text:style-name="text.cell.7.left"><text:span text:style-name="ifm_span_font.bold_ifm">Resultaat: </text:span>Input voor het conceptadvies.</text:p>
          </table:table-cell>
        </table:table-row>
      </table:table>
      <text:p text:style-name="ifm_p_mt.3.7mm_ifm">De inspectie nodigt de initiatiefnemer uit voor een gesprek over de
aanvraag. Het gesprek heeft verschillende functies:</text:p>
      <text:p text:style-name="ifm_p_ifm">•  Het gesprek dient, samen met de aanvraag, als basis voor het conceptadvies
en heeft voor de inspectie tot doel om de bij de aanvraag verstrekte informatie
te verifiëren.</text:p>
      <text:p text:style-name="ifm_p_ifm">•  Het gesprek geeft de inspectie de gelegenheid om nadere toelichting te
vragen en de initiatiefnemer de mogelijkheid om de aanvraag te
verduidelijken.</text:p>
      <text:p text:style-name="ifm_p_ifm">•  Het gesprek geeft de inspectie de gelegenheid – in stimulerende zin –
aandacht te vragen voor de overige elementen van kwaliteit.</text:p>
      <text:p text:style-name="ifm_p_mt.3.7mm_ifm">Wanneer de initiatiefnemer niet ingaat op de uitnodiging voor het gesprek
met de inspectie, leidt dit tot een negatief advies van de inspectie aan de
minister. Het gesprek dient mede als basis voor de inspectie om advies te geven
en is in die zin een wettelijke verplichting. Zonder de informatie uit het
gesprek kan de inspectie de informatie uit de aanvraag niet verifiëren (art.
75, elfde lid, WPO, art. 4.5, negende lid, WVO 2020, art. 75, elfde lid, WPO
BES, art. 11.45, zevende lid, WVO 2020).</text:p>
      <text:h text:style-name="ifm_p_font.bold-italic_mt.5.08mm_page.keep-with-next_ifm" text:outline-level="5">5.4<text:s/>Afronding</text:h>
      <text:h text:style-name="ifm_p_font.italic_mt.5.08mm_page.keep-with-next_ifm" text:outline-level="6">5.4.1<text:s/>Het conceptadvies</text:h>
      <table:table table:style-name="ifm_table_pgwide.1_mt.4.23mm_ifm">
        <table:table-column table:style-name="table23.tg1.col1"/>
        <table:table-row>
          <table:table-cell table:style-name="table.cell.border-top.border-bottom.border-left.border-right.padding-top.top.pleft.pright">
            <text:p text:style-name="text.cell.7.left"><text:span text:style-name="ifm_span_font.bold_mt.4.23mm_ifm">Doel: </text:span>Informeren van de initiatiefnemer over
het conceptadvies en gelegenheid geven tot een reactie.</text:p>
            <text:p text:style-name="text.cell.7.left"><text:span text:style-name="ifm_span_font.bold_ifm">Resultaat:</text:span> Conceptadvies.</text:p>
          </table:table-cell>
        </table:table-row>
      </table:table>
      <text:p text:style-name="ifm_p_mt.3.7mm_ifm">De inspectie stelt op basis van het gesprek een conceptadvies op. Dit
gebeurt door per deugdelijkheidseis aan te geven wat de conclusie erover is
(voldoet wel of niet aan de deugdelijkheidseis), een onderbouwing van deze
conclusie en een toelichting op de wijze waarop de conclusie tot stand is
gekomen.</text:p>
      <text:p text:style-name="ifm_p_mt.3.7mm_ifm">Ook bevat het conceptadvies een korte weergave van het gesprek over de
overige elementen van kwaliteit en eventuele overige gespreksonderwerpen. De
initiatiefnemer krijgt twee weken de tijd om te reageren op het conceptadvies
en, desgewenst, aanvullende informatie over de deugdelijkheidseisen
schriftelijk aan te leveren.</text:p>
      <text:h text:style-name="ifm_p_font.italic_mt.5.08mm_page.keep-with-next_ifm" text:outline-level="6">5.4.2<text:s/>Advies aan de minister</text:h>
      <table:table table:style-name="ifm_table_pgwide.1_mt.4.23mm_ifm">
        <table:table-column table:style-name="table24.tg1.col1"/>
        <table:table-row>
          <table:table-cell table:style-name="table.cell.border-top.border-bottom.border-left.border-right.padding-top.top.pleft.pright">
            <text:p text:style-name="text.cell.7.left"><text:span text:style-name="ifm_span_font.bold_mt.4.23mm_ifm">Doel: </text:span>Adviseren van de minister over de
aanvraag.</text:p>
            <text:p text:style-name="text.cell.7.left"><text:span text:style-name="ifm_span_font.bold_ifm">Resultaat:</text:span> Een advies over de aanvraag voorzien
van een onderbouwing bij de conclusies van de inspectie over de
deugdelijkheidseisen.</text:p>
          </table:table-cell>
        </table:table-row>
      </table:table>
      <text:p text:style-name="ifm_p_mt.3.7mm_ifm">De inspectie adviseert op basis van de aanvraag, het gesprek en de reactie
op het conceptadvies (met inbegrip van eventueel aangeleverde informatie) de
minister schriftelijk over zijn te nemen besluit over de aanvraag. De inspectie
geeft de minister ook informatie over de overige elementen van kwaliteit, maar
betrekt dit niet in haar advies.</text:p>
      <text:h text:style-name="ifm_p_font.bold-italic_mt.5.08mm_page.keep-with-next_ifm" text:outline-level="5">5.5<text:s/>Besluit van de minister</text:h>
      <text:p text:style-name="ifm_p_mt.4.23mm_ifm">Op basis van het advies van de inspectie besluit de minister voor 1 juni
van het jaar X–1<text:note text:id="n20" text:note-class="footnote"><text:note-citation text:label="4 ">4</text:note-citation><text:note-body><text:p text:style-name="ifm_p_font.normal_size.6.93pt_mt..5mm_indent.-0.1161in_mleft.0.1161in_ifm">Voor een verzelfstandiging van een nevenvestiging in het
basisonderwijs geldt X i.p.v. X–1</text:p></text:note-body></text:note> om de school al dan niet voor bekostiging in aanmerking te brengen en
publiceert dit besluit in de Staatscourant. Dit besluit geeft tevens het advies
van de inspectie weer. Tegen het advies van de inspectie staan geen bezwaar en
beroep open, het is immers geen besluit. Tegen het besluit van de minister
staan wel bezwaar en beroep open.</text:p>
      <text:h text:style-name="ifm_p_font.bold-italic_mt.5.08mm_page.keep-with-next_ifm" text:outline-level="5">5.6<text:s/>Doorlooptijden</text:h>
      <text:p text:style-name="ifm_p_mt.4.23mm_ifm">De initiatiefnemer dient zijn aanvraag tot bekostiging uiterlijk 1 november
van het jaar X–2 in. De inspectie adviseert uiterlijk 1 mei van het jaar X–1
aan de minister, zodat de minister voor 1 juni van het jaar X–1 een besluit kan
nemen over het al dan niet voor bekostiging in aanmerking brengen van een
nieuwe school.</text:p>
      <text:p text:style-name="ifm_p_mt.3.7mm_ifm">Voor verzelfstandiging van een nevenvestiging in het basisonderwijs geldt
dat de bekostiging aanvangt op 1 augustus van het jaar na indiening van de
aanvraag.</text:p>
      <text:h text:style-name="ifm_p_font.bold-italic_mt.5.08mm_page.keep-with-next_ifm" text:outline-level="5">5.7<text:s/>Inrichten vervolgtoezicht</text:h>
      <text:p text:style-name="ifm_p_mt.4.23mm_ifm">Het toezicht na een positief besluit wordt als volgt ingericht:</text:p>
      <text:p text:style-name="ifm_p_mt.3.7mm_ifm"><text:span text:style-name="ifm_span_font.italic_ifm">Documentatie aanleveren: uiterlijk voor
1 april</text:span> </text:p>
      <text:p text:style-name="ifm_p_ifm">Zo spoedig mogelijk na ontvangst van de beschikking waarin is vermeld dat
de bekostiging een aanvang zal nemen, doch uiterlijk vier maanden voorafgaande
aan de aanvang van de bekostiging, toont het bevoegd gezag bij de inspectie aan
dat het ten aanzien van die instelling kan voldoen aan de vereisten met
betrekking tot (art. 11a, eerste lid, WOT):</text:p>
      <text:p text:style-name="ifm_p_ifm">•  de bekwaamheid van degenen die onderwijs gaan geven<text:note text:id="n_133" text:note-class="footnote"><text:note-citation text:label="5 ">5</text:note-citation><text:note-body><text:p text:style-name="ifm_p_font.normal_size.6.93pt_mt..5mm_indent.-0.1161in_mleft.0.1161in_ifm">Voor zover op dat moment bekend.</text:p></text:note-body></text:note>;</text:p>
      <text:p text:style-name="ifm_p_ifm">•  de voorschriften omtrent onderwijstijd;</text:p>
      <text:p text:style-name="ifm_p_ifm">•  de voorbereiding op het schoolplan;</text:p>
      <text:p text:style-name="ifm_p_ifm">•  de scheiding tussen de functies van bestuur en het toezicht daarop.</text:p>
      <text:p text:style-name="ifm_p_mt.3.7mm_ifm">Indien de inspectie het noodzakelijk vindt, neemt zij tussen het moment van
het positieve besluit en de daadwerkelijk start van de school contact op met de
school om aanvullende informatie te verzamelen.</text:p>
      <text:p text:style-name="ifm_p_mt.3.7mm_ifm"><text:span text:style-name="ifm_span_font.italic_ifm">Documentatie aanleveren: uiterlijk voor
1 september</text:span> </text:p>
      <text:p text:style-name="ifm_p_ifm">Binnen een maand na aanvang van de bekostiging van een instelling verstrekt
de instelling aan de inspectie gegevens met betrekking tot (art. 11b, eerste
lid, WOT):</text:p>
      <text:p text:style-name="ifm_p_ifm">•  het schoolplan;</text:p>
      <text:p text:style-name="ifm_p_ifm">•  de bekwaamheid van degenen die onderwijs geven;</text:p>
      <text:p text:style-name="ifm_p_ifm">•  het voldoen aan de voorschriften omtrent onderwijstijd;</text:p>
      <text:p text:style-name="ifm_p_ifm">•  het voldoen aan de voorschriften omtrent de scheiding van toezicht en
bestuur, de inrichting en de inhoud van het intern toezicht.</text:p>
      <text:p text:style-name="ifm_p_mt.3.7mm_ifm"><text:span text:style-name="ifm_span_font.italic_ifm">Risicoanalyse</text:span> </text:p>
      <text:p text:style-name="ifm_p_ifm">Op basis van deze informatie maakt de inspectie uiterlijk drie maanden
nadat de bekostiging is gestart een risicoanalyse en besluit de inspectie hoe
ze het vervolgtoezicht op de nieuwe school inricht. De inspectie voert in elk
geval in het eerste jaar na de start van de bekostiging van de school een
kwaliteitsonderzoek uit, conform het betreffende reguliere onderzoekskader. Dit
kwaliteitsonderzoek wordt uitgevoerd door inspecteurs die niet betrokken zijn
geweest bij de adviesprocedure over de betreffende school. Op basis van de
uitkomsten van dit kwaliteitsonderzoek bepaalt de inspectie bij nieuwe besturen
wanneer zij een vierjaarlijks onderzoek bij bestuur en scholen uitvoert. Bij
bestaande besturen kan het leiden tot een aanpassing van de planning van het
vierjaarlijks onderzoek.</text:p>
      <text:h text:style-name="ifm_p_font.bold_mt.5.08mm_page.keep-with-next_ifm" text:outline-level="4">6<text:s/>Deugdelijkheidseisen en overige elementen van kwaliteit voor Caribisch
Nederland</text:h>
      <text:p text:style-name="ifm_p_mt.4.23mm_ifm">In dit hoofdstuk zijn de deugdelijkheidseisen en overige elementen van
kwaliteit voor Caribisch Nederland uitgewerkt. De normering en werkwijze voor
Caribisch Nederland is dezelfde als beschreven in hoofdstuk 4 en 5.</text:p>
      <text:h text:style-name="ifm_p_font.bold-italic_mt.5.08mm_page.keep-with-next_ifm" text:outline-level="5">6.1<text:s/>Uitwerking deugdelijkheidseisen voor Caribisch Nederland</text:h>
      <text:p text:style-name="ifm_p_mt.4.23mm_ifm">Deze paragraaf beschrijft per deugdelijkheidseis wanneer de initiatiefnemer
aan deze eis voldoet. Daarnaast wordt de wettelijke onderbouwing bij elke
deugdelijkheidseis beschreven, net zoals dat in de reguliere onderzoekskaders
voor primair en voortgezet onderwijs is gedaan. De selectie van deze
deugdelijkheidseisen voor het advieskader is beschreven in art. 72, derde lid
onder b van de WPO BES en art. 11.45a, tweede lid onder b, WVO 2020.</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ugdelijkheidseisen<text:span text:style-name="ifm_span_font.superscript_ifm"><text:bookmark-ref text:reference-format="text" text:ref-name="n21">1</text:bookmark-ref></text:span></text:span></text:p>
            </table:table-cell>
          </table:table-row>
        </table:table-header-rows>
        <table:table-row table:style-name="zebra.body.odd">
          <table:table-cell table:style-name="table.cell.border-bottom.border-left.border-right.padding-top.top.pleft.pright">
            <text:p text:style-name="text.cell.7.left">D1.</text:p>
          </table:table-cell>
          <table:table-cell table:style-name="table.cell.border-bottom.border-right.padding-top.top.pleft.pright">
            <text:p text:style-name="text.cell.7.left">Aanbod</text:p>
          </table:table-cell>
        </table:table-row>
        <table:table-row>
          <table:table-cell table:style-name="table.cell.border-bottom.border-left.border-right.padding-top.top.pleft.pright">
            <text:p text:style-name="text.cell.7.left">D2.</text:p>
          </table:table-cell>
          <table:table-cell table:style-name="table.cell.border-bottom.border-right.padding-top.top.pleft.pright">
            <text:p text:style-name="text.cell.7.left">Burgerschapsonderwijs</text:p>
          </table:table-cell>
        </table:table-row>
        <table:table-row table:style-name="zebra.body.odd">
          <table:table-cell table:style-name="table.cell.border-bottom.border-left.border-right.padding-top.top.pleft.pright">
            <text:p text:style-name="text.cell.7.left">D3.</text:p>
          </table:table-cell>
          <table:table-cell table:style-name="table.cell.border-bottom.border-right.padding-top.top.pleft.pright">
            <text:p text:style-name="text.cell.7.left">Zicht op ontwikkeling en begeleiding</text:p>
          </table:table-cell>
        </table:table-row>
        <table:table-row>
          <table:table-cell table:style-name="table.cell.border-bottom.border-left.border-right.padding-top.top.pleft.pright">
            <text:p text:style-name="text.cell.7.left">D4.</text:p>
          </table:table-cell>
          <table:table-cell table:style-name="table.cell.border-bottom.border-right.padding-top.top.pleft.pright">
            <text:p text:style-name="text.cell.7.left">Onderwijstijd</text:p>
          </table:table-cell>
        </table:table-row>
        <table:table-row table:style-name="zebra.body.odd">
          <table:table-cell table:style-name="table.cell.border-bottom.border-left.border-right.padding-top.top.pleft.pright">
            <text:p text:style-name="text.cell.7.left">D5.</text:p>
          </table:table-cell>
          <table:table-cell table:style-name="table.cell.border-bottom.border-right.padding-top.top.pleft.pright">
            <text:p text:style-name="text.cell.7.left">Bestuur en intern toezicht</text:p>
          </table:table-cell>
        </table:table-row>
        <table:table-row>
          <table:table-cell table:style-name="table.cell." table:number-columns-spanned="2">
            <text:p text:style-name="ifm_p_font.normal_size.6.93pt_mt..5mm_indent.-0.1161in_mleft.0.1161in_ifm"><text:bookmark-start text:name="n21"/><text:span text:style-name="ifm_span_font.superscript_size.6.93pt_ifm">1</text:span><text:s/><text:bookmark-end text:name="n21"/>De deugdelijkheidseisen corresponderen met de wettelijke eisen art.
72, derde lid onder b WPO BES en art. 11.45a, tweede lid onder b WVO
2020</text:p>
          </table:table-cell>
        </table:table-row>
      </table:table>
      <table:table table:style-name="ifm_table_pgwide.1_mt.3.7mm_ifm">
        <table:table-column table:style-name="table26.tg1.col1"/>
        <table:table-header-rows>
          <table:table-row table:style-name="zebra.head.row1">
            <table:table-cell table:style-name="table.cell.border-top.border-bottom.border-left.border-right.padding-top.bottom.pleft.pright">
              <text:p text:style-name="text.cell.7.left"><text:span text:style-name="ifm_span_font.bold_color.ffffff_ifm">D1. Aanbod</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 </text:p>
            <text:p text:style-name="text.cell.7.left">De aanvraag laat op hoofdlijnen zien hoe de school een breed en op de
kerndoelen gebaseerd aanbod gaat realiseren dat aansluit bij het (beoogde)
niveau van alle leerlingen (art. 11, eerste, tweede en vierde lid, WPO BES voor
Bonaire en art. 12, eerste, tweede en vierde lid, WPO BES voor Saba en Sint
Eustatius). De hoofdlijnen maken zichtbaar hoe de samenhang – waar mogelijk –
tussen de verschillende (vak)gebieden wordt vormgegeven (art. 11
respectievelijk art. 12, in het bijzonder het eerste en tweede lid, WPO
BES).</text:p>
          </table:table-cell>
        </table:table-row>
        <table:table-row>
          <table:table-cell table:style-name="table.cell.border-bottom.border-left.border-right.padding-top.top.pleft.pright">
            <text:p text:style-name="text.cell.7.left"><text:span text:style-name="ifm_span_font.bold-italic_ifm">Voortgezet onderwijs</text:span> </text:p>
            <text:p text:style-name="text.cell.7.left">De aanvraag laat op hoofdlijnen zien hoe de school per schoolsoort en
aangeboden profiel een breed en op de kerndoelen gebaseerd aanbod gaat
realiseren (art. 2.13 WVO 2020). Het aanbod is dekkend voor examenprogramma’s.
Het aanbod bereidt de leerlingen inhoudelijk goed voor op het vervolgonderwijs.
De leerinhouden moeten evenwichtig en in samenhang over de leerjaren heen
verdeeld worden (art. 2.8, 2.12, 2.13, 2.14, 2.16, 2.17, 2.20, 2.21. 2.22,
2.23, 2.24, 2.25, 2.26, 2.27, 2.29 en 2.31, 11.5 en 11.7 WVO 2020.</text:p>
          </table:table-cell>
        </table:table-row>
      </table:table>
      <table:table table:style-name="ifm_table_pgwide.1_mt.3.7mm_ifm">
        <table:table-column table:style-name="table27.tg1.col1"/>
        <table:table-header-rows>
          <table:table-row table:style-name="zebra.head.row1">
            <table:table-cell table:style-name="table.cell.border-top.border-bottom.border-left.border-right.padding-top.bottom.pleft.pright">
              <text:p text:style-name="text.cell.7.left"><text:span text:style-name="ifm_span_font.bold_color.ffffff_ifm">D2. Burgerschapsonderwijs</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 </text:p>
            <text:p text:style-name="text.cell.7.left">De wettelijke opdracht tot bevordering van burgerschap vraagt van het
onderwijs om actief burgerschap en sociale cohesie te bevorderen. Het
onderwijsaanbod dient zicht herkenbaar te richten op bevordering van de
basiswaarden van de democratische rechtsstaat (zie eindnoot<text:span text:style-name="ifm_span_font.superscript_ifm"><text:bookmark-ref text:reference-format="text" text:ref-name="n6-eindnoot2">1</text:bookmark-ref></text:span>), aan de ontwikkeling van de sociale en maatschappelijke competenties
die daarbij van belang zijn en aan een schoolcultuur waarin basiswaarden worden
voorgeleefd en waarmee kan worden geoefend. De aanvraag bevat daarom een
beschrijving van de wijze waarop het burgerschapsonderwijs vormgegeven zal
worden, zodanig dat inzichtelijk is hoe invulling wordt gegeven aan de
wettelijke eis dat dit onderwijs doelgericht en samenhangend vorm krijgt
(art. 10, derde lid en lid 3a, WPO BES).</text:p>
          </table:table-cell>
        </table:table-row>
        <table:table-row>
          <table:table-cell table:style-name="table.cell.border-bottom.border-left.border-right.padding-top.top.pleft.pright">
            <text:p text:style-name="text.cell.7.left"><text:span text:style-name="ifm_span_font.bold-italic_ifm">Voortgezet onderwijs</text:span> </text:p>
            <text:p text:style-name="text.cell.7.left">De wettelijke opdracht tot bevordering van burgerschap vraagt van het
onderwijs om actief burgerschap en sociale cohesie te bevorderen. Het
onderwijsaanbod dient zich herkenbaar te richten op bevordering van de
basiswaarden van de democratische rechtsstaat (zie eindnoot<text:span text:style-name="ifm_span_font.superscript_ifm"><text:bookmark-ref text:reference-format="text" text:ref-name="n6-eindnoot2">1</text:bookmark-ref></text:span>), aan de ontwikkeling van de sociale en maatschappelijke
competenties die daarbij van belang zijn en aan een schoolcultuur waarin
basiswaarden worden voorgeleefd en waarmee kan worden geoefend. De aanvraag
bevat daarom een beschrijving van de wijze waarop het burgerschapsonderwijs
vormgegeven zal worden, zodanig dat inzichtelijk is hoe invulling wordt gegeven
aan de wettelijke eis dat dit onderwijs doelgericht en samenhangend vorm krijgt
(art. 2.2 WVO 2020).</text:p>
          </table:table-cell>
        </table:table-row>
        <table:table-row>
          <table:table-cell table:style-name="table.cell." table:number-columns-spanned="1">
            <text:p text:style-name="ifm_p_font.normal_size.6.93pt_mt..5mm_indent.-0.1161in_mleft.0.1161in_ifm"><text:bookmark-start text:name="n6-eindnoot2"/><text:span text:style-name="ifm_span_font.superscript_size.6.93pt_ifm">1</text:span><text:s/><text:bookmark-end text:name="n6-eindnoot2"/> <text:span text:style-name="ifm_span_font.bold_size.6.93pt_ifm">Eindnoot:</text:span> </text:p>
            <text:p text:style-name="ifm_p_font.normal_size.6.93pt_indent.-0.1161in_mleft.0.1161in_ifm"><text:span text:style-name="ifm_span_font.italic_size.6.93pt_ifm">Doelgericht, samenhangend en herkenbaar</text:span></text:p>
            <text:p text:style-name="ifm_p_font.normal_size.6.93pt_indent.-0.1161in_mleft.0.1161in_ifm">De wet vraagt om actief burgerschap en sociale cohesie op doelgerichte
en samenhangende wijze te bevorderen. Of het onderwijs doelgericht is, blijkt
uit de formulering van geconcretiseerde leerdoelen die de school bereiken wil
voor bevordering van basiswaarden en sociale en maatschappelijke competenties.
Of het onderwijs samenhangend is, blijkt uit de logische opbouw van de leerstof
en aanpak waarmee de school de leerdoelen bereiken wil. Of het onderwijs
gericht op bevordering van burgerschap herkenbaar is, blijkt uit de realisering
van de geplande leerstof en aanpak.</text:p>
            <text:p text:style-name="ifm_p_font.normal_size.6.93pt_indent.-0.1161in_mleft.0.1161in_ifm"><text:span text:style-name="ifm_span_font.italic_size.6.93pt_ifm">Basiswaarden van de democratische
rechtsstaat</text:span></text:p>
            <text:p text:style-name="ifm_p_font.normal_size.6.93pt_indent.-0.1161in_mleft.0.1161in_ifm">Bevordering van basiswaarden vormt een belangrijk aspect van de
wettelijke burgerschapsopdracht. Basiswaarden van de democratische rechtsstaat
(hierna: basiswaarden) weerspiegelen de algemene, breed erkende essentiële
waarden waarop onze democratische manier van samenleven is gebaseerd. Ze zijn
breed gelegitimeerd, verankerd in de nationale en internationale rechtsorde en
neergelegd in onder meer de Nederlandse Grondwet en de Universele Verklaring
van de Rechten van de Mens. Basiswaarden zijn kort gezegd basale, minimale en
breed onderschreven waarden die de democratische rechtsstaat
schragen.</text:p>
            <text:p text:style-name="ifm_p_font.normal_size.6.93pt_indent.-0.1161in_mleft.0.1161in_ifm">De basiswaarden waarom het in het onderwijs gaat, zijn vastgelegd en
uitgewerkt in het wettelijk kader in de gewijzigde burgerschapsopdracht in de
onderwijswetten voor funderend onderwijs (Wet van 23 juni 2021 tot wijziging
van een aantal onderwijswetten in verband met verduidelijking van de
burgerschapsopdracht aan scholen in het funderend onderwijs,
Stb. 2021,
320; Memorie van toelichting en Nota naar aanleiding van het verslag,
Tweede Kamer der Staten-Generaal, vergaderjaar 2019–2020,
35 352 nr. 3
en nr. 6).
Die uitwerking vormt het (hiertoe begrensde) uitgangspunt voor het
inspectietoezicht op basiswaarden. De navolgende uitwerking en formuleringen
zijn aan dit wettelijk kader ontleend.</text:p>
            <text:p text:style-name="ifm_p_font.normal_size.6.93pt_indent.-0.1161in_mleft.0.1161in_ifm"><text:span text:style-name="ifm_span_font.italic_size.6.93pt_ifm">Basiswaarden van de democratische
rechtsstaat</text:span></text:p>
            <text:p text:style-name="ifm_p_font.normal_size.6.93pt_indent.-0.1161in_mleft.0.1161in_ifm">Het respect voor de menselijke waardigheid zonder onderscheid des
persoons staat aan de basis van de drie basiswaarden van de democratische,
pluriforme en Nederlandse rechtsstaat: vrijheid, gelijkwaardigheid en
solidariteit. De basiswaarde vrijheid wordt bevorderd door aandacht voor
vrijheid van meningsuiting en autonomie. Gelijkwaardigheid wordt bevorderd in
de vorm van het gelijkheidsbeginsel en het afwijzen van
discriminatie.</text:p>
            <text:p text:style-name="ifm_p_font.normal_size.6.93pt_indent.-0.1161in_mleft.0.1161in_ifm">Solidariteit wordt bevorderd door verdraagzaamheid, begrip en
verantwoordelijkheidsbesef en het afwijzen van onverdraagzaamheid. Dit betekent
dat scholen aandacht besteden aan vrijheid van meningsuiting, het
gelijkheidsbeginsel, begrip, verdraagzaamheid, het afwijzen van
onverdraagzaamheid en discriminatie, en autonomie en
verantwoordelijkheidsbesef. Deze elementen vormen in de onderwijspraktijk de
minimale kern waaraan een school moet voldoen bij de bevordering van respect
voor en de kennis van basiswaarden.</text:p>
            <text:p text:style-name="ifm_p_font.normal_size.6.93pt_indent.-0.1161in_mleft.0.1161in_ifm">De burgerschapswet creëert geen nieuwe basiswaarden. Ook onder de
eerdere wettelijke opdracht was sprake van bevordering van deze basiswaarden.
Wel is het gewicht daarvan groter geworden. In aansluiting bij deze wettelijke
kaders en ter bevordering van de continuïteit voor onderwijspraktijk en
inspectietoezicht wordt in de op praktijk gerichte operationalisering
uitsluitend uitgegaan van de volgende uitwerkingen. Deze uitwerkingen zijn
gericht op concrete toepassing in de dagelijkse schoolpraktijk en geformuleerd
op voor alle betrokkenen (inclusief leerlingen) toegankelijke wijze:</text:p>
            <text:p text:style-name="ifm_p_font.normal_size.6.93pt_indent.-0.1161in_mleft.0.1161in_ifm">• Vrijheid van meningsuiting betekent dat je mag zeggen of schrijven
wat je denkt of tegen de opvatting van anderen in mag gaan. Iedereen mag dus
ook zijn of haar geloof uitdragen, of zijn of haar mening aan anderen
voorhouden. Daarbij moet je je wel houden aan de wet.</text:p>
            <text:p text:style-name="ifm_p_font.normal_size.6.93pt_indent.-0.1161in_mleft.0.1161in_ifm">• Het gelijkheidsbeginsel (ook wel gelijkheid of gelijkwaardigheid
genoemd) betekent dat mensen van gelijke waarde zijn. Daarbij maakt het niet
uit wat je denkbeelden zijn of wat je gelooft. Je hoeft niet te vinden dat die
denkbeelden of gebruiken zelf waardevol zijn, maar wel dat mensen met andere
denkbeelden en gebruiken niet minder waard zijn dan jij of dan jouw
groep.</text:p>
            <text:p text:style-name="ifm_p_font.normal_size.6.93pt_indent.-0.1161in_mleft.0.1161in_ifm">• Begrip voor anderen betekent dat je probeert te begrijpen waarom
mensen of groepen bepaalde denkbeelden of gebruiken hebben: wat is de
achtergrond daarvan en waarom is dat belangrijk voor een ander?</text:p>
            <text:p text:style-name="ifm_p_font.normal_size.6.93pt_indent.-0.1161in_mleft.0.1161in_ifm">• Verdraagzaamheid (ook wel tolerantie genoemd) betekent dat je de
mening of het gedrag van een ander accepteert, ook al ben je het er helemaal
niet mee eens. En het betekent ook dat je iedereen de ruimte wilt geven om zo’n
mening of zulk gedrag te hebben. Natuurlijk moet iedereen zich daarbij wel
houden aan de wet.</text:p>
            <text:p text:style-name="ifm_p_font.normal_size.6.93pt_indent.-0.1161in_mleft.0.1161in_ifm">• Afwijzen van onverdraagzaamheid: onverdraagzaamheid (ook wel
intolerantie genoemd) is het tegenovergestelde van tolerantie. Het betekent dat
je vindt dat andere mensen of groepen, dingen waar jij het niet mee eens bent
niet zouden mogen denken of doen; en dat je het niet nodig vindt dat ieder de
ruimte krijgt om zo’n mening of zulk gedrag te hebben.</text:p>
            <text:p text:style-name="ifm_p_font.normal_size.6.93pt_indent.-0.1161in_mleft.0.1161in_ifm">• Afwijzen van discriminatie: discriminatie betekent dat mensen of
groepen bij anderen achtergesteld worden of dat je vindt dat er voor mensen met
andere denkbeelden of gebruiken niet zoveel ruimte hoeft te zijn of dat die
denkbeelden of gebruiken misschien zelfs verboden moeten worden.</text:p>
            <text:p text:style-name="ifm_p_font.normal_size.6.93pt_indent.-0.1161in_mleft.0.1161in_ifm">• Autonomie betekent dat iedereen zelf kan bepalen wie hij/zij wil
zijn en hoe hij/zij zijn/haar leven wil leiden. Iedereen is dus bijvoorbeeld
vrij om zelf te bepalen welke denkbeelden of welk geloof voor hem/haar
belangrijk zijn/is. Daarbij moet je je wel houden aan de wet.</text:p>
            <text:p text:style-name="ifm_p_font.normal_size.6.93pt_indent.-0.1161in_mleft.0.1161in_ifm">• Verantwoordelijkheidsbesef betekent dat mensen verantwoordelijkheid
willen nemen voor wat ze zeggen en doen (en wat ze niet zeggen en doen) en dat
ze daarbij rekening willen houden met wat dat voor anderen betekent. Daarbij is
vooral belangrijk dat je probeert anderen niet te schaden en dat je de
samenleving en de democratie wilt helpen om goed te functioneren. Hoe je dat
doet, mag iedereen zelf weten.</text:p>
            <text:p text:style-name="ifm_p_font.normal_size.6.93pt_indent.-0.1161in_mleft.0.1161in_ifm"><text:span text:style-name="ifm_span_font.italic_size.6.93pt_ifm">Reikwijdte</text:span></text:p>
            <text:p text:style-name="ifm_p_font.normal_size.6.93pt_indent.-0.1161in_mleft.0.1161in_ifm">Actieve bevordering van de basiswaarden van de democratische
rechtsstaat neemt binnen de wettelijke opdracht een centrale plaats in. Van
scholen wordt verwacht dat zij werken aan borging en overdracht van de
basiswaarden. Ten overvloede zij daarbij opgemerkt dat uit deze opdracht ook
volgt dat onderwijs of handelen van de school niet in strijd met basiswaarden
kan zijn. Goed burgerschapsonderwijs sluit aan bij de leefwereld van leerlingen
en de interesses, problemen en risico’s die hiermee gepaard gaan. Uitgangspunt
bij het toezicht is dat scholen blijk geven van inzicht in hun
leerlingenpopulatie en hun leefwereld en dit, indien nodig, vertalen naar het
onderwijs. Verder is van belang dat basiswaarden structureel onderdeel zijn van
de schoolcultuur en dat deze daarmee in overeenstemming is. De inspectie ziet
toe op de naleving daarvan via de zorg van het bestuur voor een schoolcultuur
waarin alle betrokkenen basiswaarden als centrale spelregels hanteren en
voorleven en voor een omgeving waarin leerlingen worden gestimuleerd actief te
oefenen met de omgang met basiswaarden.</text:p>
          </table:table-cell>
        </table:table-row>
      </table:table>
      <table:table table:style-name="ifm_table_pgwide.1_mt.3.7mm_ifm">
        <table:table-column table:style-name="table28.tg1.col1"/>
        <table:table-header-rows>
          <table:table-row table:style-name="zebra.head.row1">
            <table:table-cell table:style-name="table.cell.border-top.border-bottom.border-left.border-right.padding-top.bottom.pleft.pright">
              <text:p text:style-name="text.cell.7.left"><text:span text:style-name="ifm_span_font.bold_color.ffffff_ifm">D3. Zicht op ontwikkeling en begeleiding</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 </text:p>
            <text:p text:style-name="text.cell.7.left">De aanvraag beschrijft op welke wijze de school kennis en vaardigheden van
leerlingen gaat volgen en hoe die informatie wordt ingezet om het onderwijs af
te stemmen op de onderwijsbehoefte van de leerling(en) op groeps- en
individueel niveau. Dit heeft als doel dat de leerlingen een ononderbroken
ontwikkelingsproces kunnen doorlopen (art. 10, eerste lid, WPO BES). In de
aanvraag staat toegelicht welk leerling- en onderwijsvolgsysteem de school van
plan is te gebruiken (art. 10, vierde lid, WPO BES).</text:p>
          </table:table-cell>
        </table:table-row>
        <table:table-row>
          <table:table-cell table:style-name="table.cell.border-bottom.border-left.border-right.padding-top.top.pleft.pright">
            <text:p text:style-name="text.cell.7.left"><text:span text:style-name="ifm_span_font.bold-italic_ifm">Voortgezet onderwijs</text:span> </text:p>
            <text:p text:style-name="text.cell.7.left">De aanvraag beschrijft op welke wijze de school vanaf binnenkomst
systematisch informatie over de kennis en vaardigheden van haar leerlingen gaat
verzamelen. De aanvraag maakt tevens duidelijk op welke wijze deze informatie
gebruikt gaat worden om het onderwijs af te stemmen op de onderwijsbehoeften
van zowel groepen als individuele leerlingen. Dit heeft als doel dat de
leerlingen een ononderbroken ontwikkelingsproces kunnen doorlopen (art. 1.4,
tweede lid, WVO 2020).</text:p>
          </table:table-cell>
        </table:table-row>
      </table:table>
      <table:table table:style-name="ifm_table_pgwide.1_mt.3.7mm_ifm">
        <table:table-column table:style-name="table29.tg1.col1"/>
        <table:table-header-rows>
          <table:table-row table:style-name="zebra.head.row1">
            <table:table-cell table:style-name="table.cell.border-top.border-bottom.border-left.border-right.padding-top.bottom.pleft.pright">
              <text:p text:style-name="text.cell.7.left"><text:span text:style-name="ifm_span_font.bold_color.ffffff_ifm">D4. Onderwijstijd</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 </text:p>
            <text:p text:style-name="text.cell.7.left">Wettelijk is bepaald dat het onderwijs zodanig moet worden ingericht dat
leerlingen een minimumaantal uren aan lestijd ontvangen. De aanvraag maakt
duidelijk hoe de school de onderwijstijd gaat invullen. Het gaat daarbij om een
beschrijving van hoe de wettelijk minimale onderwijstijd verdeeld gaat worden
over acht schooljaren, inclusief de verdeling over onder- en bovenbouw (art.
10, zesde lid, WPO BES). Ook bevat de aanvraag een beschrijving van hoe er
wordt omgegaan met wettelijke vakanties en vrije dagen.</text:p>
          </table:table-cell>
        </table:table-row>
        <table:table-row>
          <table:table-cell table:style-name="table.cell.border-bottom.border-left.border-right.padding-top.top.pleft.pright">
            <text:p text:style-name="text.cell.7.left"><text:span text:style-name="ifm_span_font.bold-italic_ifm">Voortgezet onderwijs</text:span> </text:p>
            <text:p text:style-name="text.cell.7.left">Wettelijk is bepaald dat het onderwijs zodanig moet worden ingericht dat
leerlingen een minimumaantal uren aan lestijd ontvangen. In de aanvraag maakt
een nieuwe school duidelijk hoe de school de onderwijstijd gaat invullen. Het
gaat daarbij om een beschrijving van hoe de wettelijk minimale onderwijstijd
verdeeld gaat worden over verschillende jaren van de schoolsoort (vier, vijf of
zes jaar in het voortgezet onderwijs) (art. 2.38 WVO 2020). Ook bevat de
aanvraag een beschrijving van hoe er wordt omgegaan met wettelijke vakanties en
vrije dagen.</text:p>
          </table:table-cell>
        </table:table-row>
      </table:table>
      <table:table table:style-name="ifm_table_pgwide.1_mt.3.7mm_ifm">
        <table:table-column table:style-name="table30.tg1.col1"/>
        <table:table-header-rows>
          <table:table-row table:style-name="zebra.head.row1">
            <table:table-cell table:style-name="table.cell.border-top.border-bottom.border-left.border-right.padding-top.bottom.pleft.pright">
              <text:p text:style-name="text.cell.7.left"><text:span text:style-name="ifm_span_font.bold_color.ffffff_ifm">D5. Bestuur en intern toezicht</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 </text:p>
            <text:p text:style-name="text.cell.7.left">De aanvraag laat zien hoe het bestuur zorg gaat dragen voor een goed
bestuurde school met scheiding van bestuur en toezicht. De aanvraag beschrijft
hoe de nieuwe school zal worden bestuurd, zodat de bestuursstructuur vanaf het
begin voldoet aan de wettelijke eisen (art. 23 en 24 en – indien van toepassing
– art. 32 WPO BES.</text:p>
            <text:p text:style-name="text.cell.7.left">In de wettelijke voorschriften zijn de principes van scheiding van de
functies van intern toezicht en bestuur als bekostigingsvoorwaarden
opgenomen.</text:p>
            <text:p text:style-name="text.cell.7.left">Die principes betreffen ten minste:</text:p>
            <text:p text:style-name="text.cell.7.left">• een functionele of organieke scheiding tussen bestuur en intern
toezicht.</text:p>
            <text:p text:style-name="text.cell.7.left">• De benoeming van bestuurders en intern toezichthouders gebeurt op basis
van vooraf openbaar gemaakte profielen<text:span text:style-name="ifm_span_font.superscript_ifm"><text:bookmark-ref text:reference-format="text" text:ref-name="n22">1</text:bookmark-ref></text:span>.</text:p>
            <text:p text:style-name="text.cell.7.left">• Afspraken om de onafhankelijke rol van het intern toezicht te
waarborgen.</text:p>
            <text:p text:style-name="text.cell.7.left">In de statuten, een managementstatuut en/of een vergelijkbaar document is
vastgelegd hoe de taken, verantwoordelijkheden en bevoegdheden tussen bestuur
en intern toezicht (en indien van toepassing de directeur) verdeeld zijn.</text:p>
          </table:table-cell>
        </table:table-row>
        <table:table-row>
          <table:table-cell table:style-name="table.cell.border-bottom.border-left.border-right.padding-top.top.pleft.pright">
            <text:p text:style-name="text.cell.7.left"><text:span text:style-name="ifm_span_font.bold-italic_ifm">Voortgezet onderwijs</text:span> </text:p>
            <text:p text:style-name="text.cell.7.left">De aanvraag laat zien hoe het zorg gaat dragen voor een goed bestuurde
school met scheiding van bestuur en toezicht. De aanvraag beschrijft hoe de
nieuwe school zal worden bestuurd, zodat de bestuursstructuur vanaf het begin
voldoet aan de wettelijke eisen (art. 3.1 en – indien van toepassing – art. 7.5
WVO 2020).</text:p>
            <text:p text:style-name="text.cell.7.left">In de wettelijke voorschriften zijn de principes van scheiding van de
functies van intern toezicht en bestuur als bekostigingsvoorwaarden opgenomen.
Die principes betreffen ten minste:</text:p>
            <text:p text:style-name="text.cell.7.left">• een functionele of organieke scheiding tussen bestuur en intern
toezicht.</text:p>
            <text:p text:style-name="text.cell.7.left">• De benoeming van bestuurders en intern toezichthouders gebeurt op basis
van vooraf openbaar gemaakte profielen<text:span text:style-name="ifm_span_font.superscript_ifm"><text:bookmark-ref text:reference-format="text" text:ref-name="n23">2</text:bookmark-ref></text:span>.</text:p>
            <text:p text:style-name="text.cell.7.left">• Afspraken om de onafhankelijke rol van het intern toezicht te
waarborgen.</text:p>
            <text:p text:style-name="text.cell.7.left">In de statuten, een managementstatuut en/of een vergelijkbaar document is
vastgelegd hoe de taken, verantwoordelijkheden en bevoegdheden tussen bestuur
en intern toezicht (en indien van toepassing de directeur) verdeeld zijn.</text:p>
          </table:table-cell>
        </table:table-row>
        <table:table-row>
          <table:table-cell table:style-name="table.cell." table:number-columns-spanned="1">
            <text:p text:style-name="ifm_p_font.normal_size.6.93pt_mt..5mm_indent.-0.1161in_mleft.0.1161in_ifm"><text:bookmark-start text:name="n22"/><text:span text:style-name="ifm_span_font.superscript_size.6.93pt_ifm">1</text:span><text:s/><text:bookmark-end text:name="n22"/>In geval van een nieuwe rechtspersoon geldt dat in de oprichtingsakte
wordt vermeld wie de bestuurders en intern toezichthouders zijn. Bij oprichting
van een nieuwe rechtspersoon is er daarom nog geen sprake van openbare
profielen.</text:p>
            <text:p text:style-name="ifm_p_font.normal_size.6.93pt_mt..5mm_indent.-0.1161in_mleft.0.1161in_ifm"><text:bookmark-start text:name="n23"/><text:span text:style-name="ifm_span_font.superscript_size.6.93pt_ifm">2</text:span><text:s/><text:bookmark-end text:name="n23"/>Idem</text:p>
          </table:table-cell>
        </table:table-row>
      </table:table>
      <text:h text:style-name="ifm_p_font.bold-italic_mt.5.08mm_page.keep-with-next_ifm" text:outline-level="5">6.2<text:s/>Uitwerking overige elementen van kwaliteit voor Caribisch
Nederland</text:h>
      <text:p text:style-name="ifm_p_mt.4.23mm_ifm">Deze paragraaf beschrijft per overig element van kwaliteit welke informatie
van de initiatiefnemer verwacht wordt. Daarnaast is, waar van toepassing, de
wettelijke onderbouwing bij elk onderdeel beschreven, net zoals dat in de
reguliere onderzoekskaders is gedaan. De selectie van deze overige elementen
voor het advieskader is beschreven in art. 72, vierde lid van de WPO BES en
art. 11.45a, derde lid, WVO 2020.</text:p>
      <text:p text:style-name="ifm_p_mt.3.7mm_ifm">De overige elementen van kwaliteit hebben betrekking op de volgende
onderdelen, verderop omschreven als OE1 tot en met OE8:</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ige elementen van kwaliteit<text:span text:style-name="ifm_span_font.superscript_ifm"><text:bookmark-ref text:reference-format="text" text:ref-name="n24">1</text:bookmark-ref></text:span></text:span></text:p>
            </table:table-cell>
          </table:table-row>
        </table:table-header-rows>
        <table:table-row table:style-name="zebra.body.odd">
          <table:table-cell table:style-name="table.cell.border-bottom.border-left.border-right.padding-top.top.pleft.pright">
            <text:p text:style-name="text.cell.7.left">OE1.</text:p>
          </table:table-cell>
          <table:table-cell table:style-name="table.cell.border-bottom.border-right.padding-top.top.pleft.pright">
            <text:p text:style-name="text.cell.7.left">Kwaliteitszorg</text:p>
          </table:table-cell>
        </table:table-row>
        <table:table-row>
          <table:table-cell table:style-name="table.cell.border-bottom.border-left.border-right.padding-top.top.pleft.pright">
            <text:p text:style-name="text.cell.7.left">OE2.</text:p>
          </table:table-cell>
          <table:table-cell table:style-name="table.cell.border-bottom.border-right.padding-top.top.pleft.pright">
            <text:p text:style-name="text.cell.7.left">Personeelsbeleid: formatie</text:p>
          </table:table-cell>
        </table:table-row>
        <table:table-row table:style-name="zebra.body.odd">
          <table:table-cell table:style-name="table.cell.border-bottom.border-left.border-right.padding-top.top.pleft.pright">
            <text:p text:style-name="text.cell.7.left">OE3.</text:p>
          </table:table-cell>
          <table:table-cell table:style-name="table.cell.border-bottom.border-right.padding-top.top.pleft.pright">
            <text:p text:style-name="text.cell.7.left">Personeelsbeleid: bekwaamheid</text:p>
          </table:table-cell>
        </table:table-row>
        <table:table-row>
          <table:table-cell table:style-name="table.cell.border-bottom.border-left.border-right.padding-top.top.pleft.pright">
            <text:p text:style-name="text.cell.7.left">OE4.</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ext:p text:style-name="text.cell.7.left">OE5.</text:p>
          </table:table-cell>
          <table:table-cell table:style-name="table.cell.border-bottom.border-right.padding-top.top.pleft.pright">
            <text:p text:style-name="text.cell.7.left">Meerjarenbegroting</text:p>
          </table:table-cell>
        </table:table-row>
        <table:table-row>
          <table:table-cell table:style-name="table.cell.border-bottom.border-left.border-right.padding-top.top.pleft.pright">
            <text:p text:style-name="text.cell.7.left">OE6.</text:p>
          </table:table-cell>
          <table:table-cell table:style-name="table.cell.border-bottom.border-right.padding-top.top.pleft.pright">
            <text:p text:style-name="text.cell.7.left">Huisvestingsverwachtingen en samenwerking kinderopvang</text:p>
          </table:table-cell>
        </table:table-row>
        <table:table-row table:style-name="zebra.body.odd">
          <table:table-cell table:style-name="table.cell.border-bottom.border-left.border-right.padding-top.top.pleft.pright">
            <text:p text:style-name="text.cell.7.left">OE7.</text:p>
          </table:table-cell>
          <table:table-cell table:style-name="table.cell.border-bottom.border-right.padding-top.top.pleft.pright">
            <text:p text:style-name="text.cell.7.left">Vrijwillige ouderbijdrage</text:p>
          </table:table-cell>
        </table:table-row>
        <table:table-row>
          <table:table-cell table:style-name="table.cell.border-bottom.border-left.border-right.padding-top.top.pleft.pright">
            <text:p text:style-name="text.cell.7.left">OE8.</text:p>
          </table:table-cell>
          <table:table-cell table:style-name="table.cell.border-bottom.border-right.padding-top.top.pleft.pright">
            <text:p text:style-name="text.cell.7.left">Medezeggenschap</text:p>
          </table:table-cell>
        </table:table-row>
        <table:table-row>
          <table:table-cell table:style-name="table.cell." table:number-columns-spanned="2">
            <text:p text:style-name="ifm_p_font.normal_size.6.93pt_mt..5mm_indent.-0.1161in_mleft.0.1161in_ifm"><text:bookmark-start text:name="n24"/><text:span text:style-name="ifm_span_font.superscript_size.6.93pt_ifm">1</text:span><text:s/><text:bookmark-end text:name="n24"/>Overige elementen van kwaliteit corresponderen met de 8 punten uit de
art. 72, vierde lid WPO BES en art. 11.45a, derde lid WVO 2020</text:p>
          </table:table-cell>
        </table:table-row>
      </table:table>
      <text:p text:style-name="ifm_p_mt.3.7mm_ifm">De inspectie betrekt deze acht overige elementen van kwaliteit niet in het
advies aan de minister. Deze overige elementen van kwaliteit worden vanuit de
stimuleringsfunctie gebruikt om de initiatiefnemer bewust te maken van
aandachtspunten die van belang zijn bij het starten van een nieuwe school.
Daarbij kan de inspectie ook wijzen op mogelijke lacunes in de plannen. Dit
verhoogt de kans dat de scholen die van start gaan succesvol zullen zijn, zowel
op de korte als op de lange termijn. De informatie over deze overige elementen
van kwaliteit wordt verder gebruikt bij het inrichten van het toezicht na de
start van de school. Na de start dienen deze onderdelen, voor zover het
deugdelijkheidseisen betreffen, op orde te zijn.</text:p>
      <table:table table:style-name="ifm_table_pgwide.1_mt.3.7mm_ifm">
        <table:table-column table:style-name="table32.tg1.col1"/>
        <table:table-header-rows>
          <table:table-row table:style-name="zebra.head.row1">
            <table:table-cell table:style-name="table.cell.border-top.border-bottom.border-left.border-right.padding-top.bottom.pleft.pright">
              <text:p text:style-name="text.cell.7.left"><text:span text:style-name="ifm_span_font.bold_color.ffffff_ifm">OE1. Kwaliteitszorg<text:span text:style-name="ifm_span_font.superscript_ifm"><text:bookmark-ref text:reference-format="text" text:ref-name="n25">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 </text:p>
            <text:p text:style-name="text.cell.7.left">Het bestuur zorgt voor een stelsel van kwaliteitszorg op de scholen. Een
stelsel van kwaliteitszorg is een cyclisch proces waarin de school (en het
bestuur) de onderwijskwaliteit beoordeelt, (waar nodig) verbetert en borgt. De
aanvraag bevat over de manier waarop het bestuur dit stelsel in de praktijk zal
inzetten. De beschrijving van de kwaliteitszorg laat zien hoe het bestuur
vanuit dit stelsel de kwaliteit van het onderwijsleerproces, de veiligheid op
school en de leerresultaten bewaakt en bevordert. Er zijn toetsbare doelen
geformuleerd en de wijze van zowel evaluatie als van bijstelling van deze
doelen wordt beschreven. Na de start van de school dient deze beschrijving te
worden opgenomen in het schoolplan (art. 15 WPO BES).</text:p>
          </table:table-cell>
        </table:table-row>
        <table:table-row>
          <table:table-cell table:style-name="table.cell.border-bottom.border-left.border-right.padding-top.top.pleft.pright">
            <text:p text:style-name="text.cell.7.left"><text:span text:style-name="ifm_span_font.bold-italic_ifm">Voortgezet onderwijs</text:span> </text:p>
            <text:p text:style-name="text.cell.7.left">Het bestuur zorgt voor een stelsel van kwaliteitszorg op de scholen. Een
stelsel van kwaliteitszorg is een cyclisch proces waarin de school (en het
bestuur) de onderwijskwaliteit beoordeelt, (waar nodig) verbetert en borgt. De
aanvraag bevat over de manier waarop het bestuur dit stelsel in de praktijk zal
inzetten. De beschrijving van de kwaliteitszorg laat zien hoe het bestuur
vanuit dit stelsel de kwaliteit van het onderwijsleerproces, de veiligheid op
school en de leerresultaten bewaakt en bevordert. Er zijn toetsbare doelen
geformuleerd en de wijze van zowel evaluatie als van bijstelling van deze
doelen wordt beschreven. Na de start van de school dient deze beschrijving te
worden opgenomen in het schoolplan (art. 2.91 WVO 2020).</text:p>
          </table:table-cell>
        </table:table-row>
        <table:table-row>
          <table:table-cell table:style-name="table.cell." table:number-columns-spanned="1">
            <text:p text:style-name="ifm_p_font.normal_size.6.93pt_mt..5mm_indent.-0.1161in_mleft.0.1161in_ifm"><text:bookmark-start text:name="n25"/><text:span text:style-name="ifm_span_font.superscript_size.6.93pt_ifm">1</text:span><text:s/><text:bookmark-end text:name="n25"/>WPO BES, art. 72, lid 4, onderdeel a en WVO 2020, art. 11.45a, lid 3,
onderdeel a</text:p>
          </table:table-cell>
        </table:table-row>
      </table:table>
      <table:table table:style-name="ifm_table_pgwide.1_mt.3.7mm_ifm">
        <table:table-column table:style-name="table33.tg1.col1"/>
        <table:table-header-rows>
          <table:table-row table:style-name="zebra.head.row1">
            <table:table-cell table:style-name="table.cell.border-top.border-bottom.border-left.border-right.padding-top.bottom.pleft.pright">
              <text:p text:style-name="text.cell.7.left"><text:span text:style-name="ifm_span_font.bold_color.ffffff_ifm">OE2: Personeelsbeleid: formatie<text:span text:style-name="ifm_span_font.superscript_ifm"><text:bookmark-ref text:reference-format="text" text:ref-name="n26">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 en voortgezet onderwijs</text:span>
</text:p>
            <text:p text:style-name="text.cell.7.left">De aanvraag beschrijft de beoogde samenstelling van de formatie en hoe die
samenhangt met de visie en het concept van de nieuwe school. Dit betekent
bijvoorbeeld dat de aanvraag laat zien hoeveel en voor welke vakken er docenten
worden aangetrokken. De samenstelling van de formatie is immers bepalend voor
de kwaliteit van het onderwijs en kan cruciaal zijn voor het welslagen van de
school.</text:p>
            <text:p text:style-name="text.cell.7.left">Concreet betekent dit dat de initiatiefnemer informatie geeft over de te
verwachten samenstelling en formatie van de nieuwe school (onder meer hoeveel
en voor welke vakken er docenten worden aangetrokken). De te verwachten
samenstelling van de formatie staat bij het indienen van de aanvraag nog niet
vast. Om deze reden is dit niet opgenomen als deugdelijkheidseis die meegenomen
wordt in het advies van de inspectie. Het bevoegd gezag dient na de start van
de school het beleid met betrekking tot de formatie van de verschillende
categorieën personeel (onderwijsgevend, onderwijsondersteunend, etc.) van de
school vast te stellen.</text:p>
          </table:table-cell>
        </table:table-row>
        <table:table-row>
          <table:table-cell table:style-name="table.cell." table:number-columns-spanned="1">
            <text:p text:style-name="ifm_p_font.normal_size.6.93pt_mt..5mm_indent.-0.1161in_mleft.0.1161in_ifm"><text:bookmark-start text:name="n26"/><text:span text:style-name="ifm_span_font.superscript_size.6.93pt_ifm">1</text:span><text:s/><text:bookmark-end text:name="n26"/>WPO BES, art. 72, lid 4, onderdeel b en WVO 2020, art. 11.45a, lid 3,
onderdeel b</text:p>
          </table:table-cell>
        </table:table-row>
      </table:table>
      <table:table table:style-name="ifm_table_pgwide.1_mt.3.7mm_ifm">
        <table:table-column table:style-name="table34.tg1.col1"/>
        <table:table-header-rows>
          <table:table-row table:style-name="zebra.head.row1">
            <table:table-cell table:style-name="table.cell.border-top.border-bottom.border-left.border-right.padding-top.bottom.pleft.pright">
              <text:p text:style-name="text.cell.7.left"><text:span text:style-name="ifm_span_font.bold_color.ffffff_ifm">OE3: Personeelsbeleid: bekwaamheid<text:span text:style-name="ifm_span_font.superscript_ifm"><text:bookmark-ref text:reference-format="text" text:ref-name="n27">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 </text:p>
            <text:p text:style-name="text.cell.7.left">De aanvraag besteedt aandacht aan de bekwaamheid van het personeel en hoe
die samenhangt met de visie en het concept van de nieuwe school. De bekwaamheid
van het personeel is immers bepalend voor de kwaliteit van het onderwijs en kan
cruciaal zijn voor het welslagen van de school. De aanvraag beschrijft op welke
manier ervoor wordt zorggedragen dat het onderwijspersoneel ruimte heeft voor
het onderhouden van zijn bekwaamheid. Na de start moet het bestuur zijn
personeel ook daadwerkelijk in staatstellen tot onderhouden van de bekwaamheid
(conform art. 36 van de WPO BES).</text:p>
          </table:table-cell>
        </table:table-row>
        <table:table-row>
          <table:table-cell table:style-name="table.cell.border-bottom.border-left.border-right.padding-top.top.pleft.pright">
            <text:p text:style-name="text.cell.7.left"><text:span text:style-name="ifm_span_font.bold-italic_ifm">Voortgezet onderwijs</text:span> </text:p>
            <text:p text:style-name="text.cell.7.left">De aanvraag besteedt aandacht aan de bekwaamheid van het personeel en hoe
die samenhangt met de visie en het concept van de nieuwe school. De bekwaamheid
van het personeel is immers bepalend voor de kwaliteit van het onderwijs en kan
cruciaal zijn voor het welslagen van de school. De aanvraag beschrijft op welke
manier ervoor wordt zorggedragen dat het onderwijspersoneel ruimte heeft voor
het onderhouden van zijn bekwaamheid. Na de start moet het bestuur zijn
personeel ook daadwerkelijk in staat stellen tot onderhouden van de bekwaamheid
(art. 7.20 en 11.83 WVO 2020).</text:p>
          </table:table-cell>
        </table:table-row>
        <table:table-row>
          <table:table-cell table:style-name="table.cell." table:number-columns-spanned="1">
            <text:p text:style-name="ifm_p_font.normal_size.6.93pt_mt..5mm_indent.-0.1161in_mleft.0.1161in_ifm"><text:bookmark-start text:name="n27"/><text:span text:style-name="ifm_span_font.superscript_size.6.93pt_ifm">1</text:span><text:s/><text:bookmark-end text:name="n27"/>WPO BES, art. 72, lid 4, onderdeel c en WVO 2020, art. 11.45a, lid 3,
onderdeel c</text:p>
          </table:table-cell>
        </table:table-row>
      </table:table>
      <table:table table:style-name="ifm_table_pgwide.1_mt.3.7mm_ifm">
        <table:table-column table:style-name="table35.tg1.col1"/>
        <table:table-header-rows>
          <table:table-row table:style-name="zebra.head.row1">
            <table:table-cell table:style-name="table.cell.border-top.border-bottom.border-left.border-right.padding-top.bottom.pleft.pright">
              <text:p text:style-name="text.cell.7.left"><text:span text:style-name="ifm_span_font.bold_color.ffffff_ifm">OE4. Veiligheid<text:span text:style-name="ifm_span_font.superscript_ifm"><text:bookmark-ref text:reference-format="text" text:ref-name="n28">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 </text:p>
            <text:p text:style-name="text.cell.7.left">De aanvraag bevat een beschrijving van de wijze waarop invulling wordt
gegeven aan de zorg voor de sociale, psychische en fysieke veiligheid van
leerlingen. Ook worden de hoofdlijnen van het veiligheidsbeleid (met inbegrip
van het beleid tegen pesten) beschreven, dat gericht is op het voorkomen,
afhandelen, registreren en evalueren van incidenten. Daarnaast maakt de
aanvraag duidelijk hoe de school de veiligheid van leerlingen op school zal
monitoren en dat er een persoon zal worden aangesteld die voor ouders en
leerlingen het aanspreekpunt is in geval van pesten en die het beleid tegen
pesten coördineert (art. 15, tweede lid, WPO BES).</text:p>
          </table:table-cell>
        </table:table-row>
        <table:table-row>
          <table:table-cell table:style-name="table.cell.border-bottom.border-left.border-right.padding-top.top.pleft.pright">
            <text:p text:style-name="text.cell.7.left"><text:span text:style-name="ifm_span_font.bold-italic_ifm">Voortgezet onderwijs</text:span> </text:p>
            <text:p text:style-name="text.cell.7.left">De aanvraag bevat een beschrijving van de wijze waarop invulling wordt
gegeven aan de zorg voor de sociale, psychische en fysieke veiligheid van
leerlingen. Ook worden de hoofdlijnen van het veiligheidsbeleid (met inbegrip
van het beleid tegen pesten) beschreven, dat gericht is op het voorkomen,
afhandelen, registreren en evalueren van incidenten. Daarnaast maakt de
aanvraag duidelijk hoe de school de veiligheid van leerlingen op school zal
monitoren en dat er een persoon zal worden aangesteld die voor ouders en
leerlingen het aanspreekpunt is in geval van pesten en die het beleid tegen
pesten coördineert (art. 3.40 WVO 2020).</text:p>
          </table:table-cell>
        </table:table-row>
        <table:table-row>
          <table:table-cell table:style-name="table.cell." table:number-columns-spanned="1">
            <text:p text:style-name="ifm_p_font.normal_size.6.93pt_mt..5mm_indent.-0.1161in_mleft.0.1161in_ifm"><text:bookmark-start text:name="n28"/><text:span text:style-name="ifm_span_font.superscript_size.6.93pt_ifm">1</text:span><text:s/><text:bookmark-end text:name="n28"/>WPO BES, art. 72, lid 4, onderdeel d en WVO 2020, art. 11.45a, lid 3,
onderdeel d</text:p>
          </table:table-cell>
        </table:table-row>
      </table:table>
      <table:table table:style-name="ifm_table_pgwide.1_mt.3.7mm_ifm">
        <table:table-column table:style-name="table36.tg1.col1"/>
        <table:table-header-rows>
          <table:table-row table:style-name="zebra.head.row1">
            <table:table-cell table:style-name="table.cell.border-top.border-bottom.border-left.border-right.padding-top.bottom.pleft.pright">
              <text:p text:style-name="text.cell.7.left"><text:span text:style-name="ifm_span_font.bold_color.ffffff_ifm">OE5: Meerjarenbegroting<text:span text:style-name="ifm_span_font.superscript_ifm"><text:bookmark-ref text:reference-format="text" text:ref-name="n29">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 en voortgezet onderwijs</text:span>
</text:p>
            <text:p text:style-name="text.cell.7.left">De meerjarenbegroting laat zien wat de financiële gevolgen zijn van het
bestuursbeleid. Een meerjarenbegroting dient sluitend te zijn en te zijn
opgesteld over de eerste drie scholjaren. Het is daarom zaak om de
meerjarenbegroting in overeenstemming te laten zijn met het te verwachten
aantal leerlingen (in de eerste jaren) en de daarbij horende personeelsomvang
(zie OE2). De begroting geeft zo inzicht in de continuïteit en stabiliteit van
een nieuwe school. Aan de hand van deze begroting geeft de aanvraag verder
zicht op het te verwachten exploitatieresultaat in de komende drie jaren en de
ontwikkeling van de vermogenspositie. De ontwikkeling van de financiële positie
is daarbij sterk afhankelijk van de ontwikkeling van het leerlingenaantal en de
personele bezetting. De gegevens die relevant zijn voor het vormen van een
oordeel over het toekomstig financieel beeld zijn bij bestaande
scholen/schoolbesturen al bekend via de continuïteitsparagraaf uit art. 3,
achtste lid, van de Regeling Jaarverslaggeving Onderwijs BES. Ook nieuwe
besturen moeten hieraan voldoen zodra zij zijn gestart. Er is daarom gekozen om
bij de uitwerking van de meerjarenbegroting als onderdeel van de startprocedure
aan te sluiten bij deze staande praktijk. De hoofdcomponenten van een
beleidsrijke meerjarenbegroting zijn terug te vinden in bijlage 2 behorende bij
art. 3, achtste lid, van de Regeling Jaarverslaggeving Onderwijs BES.</text:p>
          </table:table-cell>
        </table:table-row>
        <table:table-row>
          <table:table-cell table:style-name="table.cell." table:number-columns-spanned="1">
            <text:p text:style-name="ifm_p_font.normal_size.6.93pt_mt..5mm_indent.-0.1161in_mleft.0.1161in_ifm"><text:bookmark-start text:name="n29"/><text:span text:style-name="ifm_span_font.superscript_size.6.93pt_ifm">1</text:span><text:s/><text:bookmark-end text:name="n29"/>WPO BES, art. 72, lid 4, onderdeel e en WVO 2020, art. 11.45a, lid 3,
onderdeel e</text:p>
          </table:table-cell>
        </table:table-row>
      </table:table>
      <table:table table:style-name="ifm_table_pgwide.1_mt.3.7mm_ifm">
        <table:table-column table:style-name="table37.tg1.col1"/>
        <table:table-header-rows>
          <table:table-row table:style-name="zebra.head.row1">
            <table:table-cell table:style-name="table.cell.border-top.border-bottom.border-left.border-right.padding-top.bottom.pleft.pright">
              <text:p text:style-name="text.cell.7.left"><text:span text:style-name="ifm_span_font.bold_color.ffffff_ifm">OE6: Huisvestingsverwachtingen en samenwerking kinderopvang<text:span text:style-name="ifm_span_font.superscript_ifm"><text:bookmark-ref text:reference-format="text" text:ref-name="n30">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 en voortgezet onderwijs</text:span>
</text:p>
            <text:p text:style-name="text.cell.7.left">De aanvraag laat zien wat de verwachtingen zijn betreffende de huisvesting
van de nieuwe school. Deze verwachtingen staan in nauwe relatie tot het
onderwijsconcept en de meerjarenbegroting. Goed overleg tussen initiatiefnemer
en de gemeente voorafgaand aan de aanvraag zal het vinden van passende
huisvesting bevorderen en draagt bij aan realistische verwachtingen bij de
initiatiefnemer. Ook laat de aanvraag zien wat de verwachtingen van de
initiatiefnemer zijn ten aanzien van de kinderopvang<text:span text:style-name="ifm_span_font.superscript_ifm"><text:bookmark-ref text:reference-format="text" text:ref-name="n31">2</text:bookmark-ref></text:span>.</text:p>
          </table:table-cell>
        </table:table-row>
        <table:table-row>
          <table:table-cell table:style-name="table.cell." table:number-columns-spanned="1">
            <text:p text:style-name="ifm_p_font.normal_size.6.93pt_mt..5mm_indent.-0.1161in_mleft.0.1161in_ifm"><text:bookmark-start text:name="n30"/><text:span text:style-name="ifm_span_font.superscript_size.6.93pt_ifm">1</text:span><text:s/><text:bookmark-end text:name="n30"/>WPO BES, art. 72, lid 4, onderdeel f en WVO 2020, art. 11.45a, lid 3,
onderdeel f</text:p>
            <text:p text:style-name="ifm_p_font.normal_size.6.93pt_mt..5mm_indent.-0.1161in_mleft.0.1161in_ifm"><text:bookmark-start text:name="n31"/><text:span text:style-name="ifm_span_font.superscript_size.6.93pt_ifm">2</text:span><text:s/><text:bookmark-end text:name="n31"/>Zowel huisvesting als kinderopvang zijn na de start van de school geen
deugdelijkheidseisen waaraan voldaan moet worden</text:p>
          </table:table-cell>
        </table:table-row>
      </table:table>
      <table:table table:style-name="ifm_table_pgwide.1_mt.3.7mm_ifm">
        <table:table-column table:style-name="table38.tg1.col1"/>
        <table:table-header-rows>
          <table:table-row table:style-name="zebra.head.row1">
            <table:table-cell table:style-name="table.cell.border-top.border-bottom.border-left.border-right.padding-top.bottom.pleft.pright">
              <text:p text:style-name="text.cell.7.left"><text:span text:style-name="ifm_span_font.bold_color.ffffff_ifm">OE7: Vrijwillige ouderbijdrage<text:span text:style-name="ifm_span_font.superscript_ifm"><text:bookmark-ref text:reference-format="text" text:ref-name="n32">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 en voortgezet onderwijs</text:span>
</text:p>
            <text:p text:style-name="text.cell.7.left">De aanvraag laat zien wat de hoogte van de vrijwillige geldelijke bijdrage
is die van de ouders zal worden gevraagd, wat het beleid is ten aanzien van die
bijdrage en wat het jaarlijks te verwachten totaalbedrag is van die bijdragen.
Na de start dient de vrijwillige ouderbijdrage te voldoen aan de wettelijke
voorschriften (art. 16, eerste lid onder e, WPO BES; art. 2.92, tweede lid, sub
f, WVO 2020).</text:p>
          </table:table-cell>
        </table:table-row>
        <table:table-row>
          <table:table-cell table:style-name="table.cell." table:number-columns-spanned="1">
            <text:p text:style-name="ifm_p_font.normal_size.6.93pt_mt..5mm_indent.-0.1161in_mleft.0.1161in_ifm"><text:bookmark-start text:name="n32"/><text:span text:style-name="ifm_span_font.superscript_size.6.93pt_ifm">1</text:span><text:s/><text:bookmark-end text:name="n32"/>WPO BES, art. 72, lid 4, onderdeel g en WVO 2020, art.11.45a, lid 3,
onderdeel g</text:p>
          </table:table-cell>
        </table:table-row>
      </table:table>
      <table:table table:style-name="ifm_table_pgwide.1_mt.3.7mm_ifm">
        <table:table-column table:style-name="table39.tg1.col1"/>
        <table:table-header-rows>
          <table:table-row table:style-name="zebra.head.row1">
            <table:table-cell table:style-name="table.cell.border-top.border-bottom.border-left.border-right.padding-top.bottom.pleft.pright">
              <text:p text:style-name="text.cell.7.left"><text:span text:style-name="ifm_span_font.bold_color.ffffff_ifm">OE8: Medezeggenschap<text:span text:style-name="ifm_span_font.superscript_ifm"><text:bookmark-ref text:reference-format="text" text:ref-name="n33">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 en voortgezet onderwijs</text:span>
</text:p>
            <text:p text:style-name="text.cell.7.left">De aanvraag beschrijft hoe uitvoering wordt gegeven aan de Wet
medezeggenschap op scholen. Dit betekent bijvoorbeeld dat beschreven staat hoe
het medezeggenschapsorgaan wordt ingericht, wie er overleg voert namens het
bestuur en hoe de verkiezingen worden ingericht.</text:p>
          </table:table-cell>
        </table:table-row>
        <table:table-row>
          <table:table-cell table:style-name="table.cell." table:number-columns-spanned="1">
            <text:p text:style-name="ifm_p_font.normal_size.6.93pt_mt..5mm_indent.-0.1161in_mleft.0.1161in_ifm"><text:bookmark-start text:name="n33"/><text:span text:style-name="ifm_span_font.superscript_size.6.93pt_ifm">1</text:span><text:s/><text:bookmark-end text:name="n33"/>WPO BES, art. 72, lid 4, onderdeel h en WVO 2020, art. 11.45a, lid 3,
onderdeel h</text:p>
          </table:table-cell>
        </table:table-row>
      </table:table>
      <text:h text:style-name="ifm_p_font.bold_mt.5.08mm_page.break-before_ifm" text:outline-level="3">TOELICHTING</text:h>
      <text:p text:style-name="ifm_p_mt.4.23mm_ifm">De Inspectie van het Onderwijs past jaarlijks haar onderzoekskaders aan op
basis van nieuwe en gewijzigde wet- en regelgeving. Daarbij worden voor zover
daar sprake van is ook correcties doorgevoerd op bijvoorbeeld
schrijffouten.</text:p>
      <text:p text:style-name="ifm_p_mt.3.7mm_ifm">In deze geactualiseerde versie van het Advieskader nieuwe scholen betreffen
de wijzigingen voornamelijk aanpassingen in verwijzingen als gevolg van
vernummerde wetsartikelen. Op een enkele plek is de formulering van de
standaarden aangepast, zodat deze beter aansluit op de tekst van de relevante
wetgeving.</text:p>
      <text:p text:style-name="ifm_p_ifm">Daarnaast zijn er enkele tekstuele wijzigingen doorgevoerd. Het betreft met
name verduidelijkingen in de tekst, zodat helder is wat de wet van de
initiatiefnemers vraagt en waar de inspectie de aanvraag op zal beoordelen.
Hiermee wordt het proces inzichtelijker en eenduidiger. Er is geen sprake van
fundamentele inhoudelijke wijzigingen in de procedure of de uitvoering van het
toezicht ten opzichte van de vorige versie van de beleidsregel.</text:p>
      <text:p text:style-name="ifm_p_mt.3.7mm_ifm">Een overzicht van de doorgevoerde wijzigingen is onder de titel ‘Staat van
wijzigingen Advieskader nieuwe scholen 2023’ te vinden op de website van de
Inspectie van het Onderwijs:
Inspectie van het Onderwijs | Inspectie van het onderwijs
(onderwijsinspectie.nl).</text:p>
      <text:p text:style-name="ifm_p_mt.3.7mm_ifm">De belangrijkste wijzigingen zijn hieronder opgenomen:</text:p>
      <text:p text:style-name="ifm_p_ifm">–  De nieuwe WPO (ingangsdatum 1/1/2023) is opgenomen;</text:p>
      <text:p text:style-name="ifm_p_ifm">–  De teksten onder de deugdelijkheideisen zijn meer in lijn gebracht met de
wetteksten;</text:p>
      <text:p text:style-name="ifm_p_ifm">–  De (overbodige) uitleg in de teksten bij de Overige elementen van kwaliteit
(OE) is verwijderd;</text:p>
      <text:p text:style-name="ifm_p_ifm">–  De opbouw van de volgorde van de deugdelijkheidseisen en teksten onder D is
meer in lijn gebracht met de reguliere onderzoekskaders;</text:p>
      <text:p text:style-name="ifm_p_ifm">–  Bij OE4 Veiligheid is de monitoring van de veiligheidsbeleving toegevoegd
omdat deze nog ontbrak;</text:p>
      <text:p text:style-name="ifm_p_ifm">–  Bij OE9 Medezeggenschap is de tekst meer uitgewerkt: niet alle wettelijke
vereisten stonden hier juist vermeld;</text:p>
      <text:p text:style-name="ifm_p_ifm">–  Het verslag van het gesprek met het schoolbestuur is tevens het concept
advies aan de minister.</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455</text:span><text:tab/>2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455</text:span><text:tab/>2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6 juli 2023, nr. 39326205, houdende vaststelling van het Advieskader nieuwe scholen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4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55</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6 juli 2023, nr. 39326205, houdende vaststelling van het Advieskader nieuwe scholen 2023</meta:user-defined>
    <meta:user-defined meta:name="DCTERMS.alternative"/>
    <meta:user-defined meta:name="DCTERMS.W3CDTF/OVERHEIDop.datumOndertekening">2023-07-06</meta:user-defined>
    <meta:user-defined meta:name="DCTERMS.W3CDTF/DCTERMS.available">2023-07-24</meta:user-defined>
    <meta:user-defined meta:name="OVERHEIDop.Ruimtelijkplan/OVERHEIDop.bekendmakingBetreffendePlan"/>
  </office:meta>
</office:document-meta>
</file>