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2400*"/>
    </style:style>
    <style:style style:family="table-column" style:name="table1.tg1.col3">
      <style:table-column-properties style:rel-column-width="6900*"/>
    </style:style>
    <style:style style:family="table-column" style:name="table1.tg1.col4">
      <style:table-column-properties style:rel-column-width="6100*"/>
    </style:style>
    <style:style style:family="table-column" style:name="table1.tg1.col5">
      <style:table-column-properties style:rel-column-width="14200*"/>
    </style:style>
    <style:style style:family="table-column" style:name="table1.tg1.col6">
      <style:table-column-properties style:rel-column-width="8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ijze van melden Havenverordening 2023</text:h>
      <text:p text:style-name="ifm_p_mt.7.4mm_ifm">De Havenmeester van Rotterdam,</text:p>
      <text:p text:style-name="ifm_p_mt.3.7mm_ifm">gelet op:</text:p>
      <text:p text:style-name="ifm_p_ifm">–  de artikelen 1.10, 3.7 tweede lid, 3.9, 4.5 vijfde lid, 4.8, 4.11 zevende lid, 5.6 tweede lid, 5.7 tweede lid en 8.9 van de Havenverordening Rotterdam 2020, Havenverordening Vlaardingen 2019, Havenverordening Schiedam 2020, Havenverordening Dordrecht, Havenverordening Papendrecht 2020 en Havenverordening gemeente Zwijndrecht;</text:p>
      <text:p text:style-name="ifm_p_mt.3.7mm_ifm">overwegende dat:</text:p>
      <text:p text:style-name="ifm_p_ifm">–  de havenmeester bevoegd is te bepalen welke gegevens aan de havenmeester gemeld moeten worden en op welke wijze;</text:p>
      <text:p text:style-name="ifm_p_mt.3.7mm_indent.0mm_ifm">besluit vast te stellen:</text:p>
      <text:p text:style-name="ifm_p_mt.3.7mm_indent.0mm_ifm"><text:span text:style-name="ifm_span_font.bold_ifm">Regeling wijze van melden Havenverordening</text:span></text:p>
      <text:h text:style-name="ifm_p_font.bold_mt.5.08mm_page.keep-with-next_ifm" text:outline-level="2">Artikel<text:s/>1<text:s/>Melden gegevens</text:h>
      <text:p text:style-name="ifm_p_mt.4.23mm_ifm">Voor de volgende artikelen wordt in bijlage I bepaald welke gegevens aan de havenmeester gemeld moeten worden en op welke wijze:</text:p>
      <text:p text:style-name="ifm_p_ifm">a.  artikel 3.7, tweede lid, Gebruik van ankers en spudpalen;</text:p>
      <text:p text:style-name="ifm_p_ifm">b.  artikel 3.9, Melding bedrijfsstoring, gebrek, schade of aanvaring;</text:p>
      <text:p text:style-name="ifm_p_ifm">c.  artikel 4.5, vijfde lid, Verrichten van werkzaamheden;</text:p>
      <text:p text:style-name="ifm_p_ifm">d.  Artikel 4.8, Vergunning ontvangst afval zeeschepen;</text:p>
      <text:p text:style-name="ifm_p_ifm">e.  artikel 4.11, zevende lid, Schoonmaken en ventileren van ladingtanks of sloptanks van tankschepen;</text:p>
      <text:p text:style-name="ifm_p_ifm">f.  artikel 5.6, tweede lid, Zeetankschepen met gevaarlijke stoffen;</text:p>
      <text:p text:style-name="ifm_p_ifm">g.  artikel 5.7, tweede lid, Combinatietankschepen met gevaarlijke stoffen, of;</text:p>
      <text:p text:style-name="ifm_p_ifm">h.  artikel 8.9, Meldingen.</text:p>
      <text:h text:style-name="ifm_p_font.bold_mt.5.08mm_page.keep-with-next_ifm" text:outline-level="2">Artikel<text:s/>2<text:s/>Intrekken</text:h>
      <text:p text:style-name="ifm_p_mt.4.23mm_ifm">De Regeling wijze van melden Havenverordening (Staatscourant 2020, 19795) wordt ingetrokken.</text:p>
      <text:h text:style-name="ifm_p_font.bold_mt.5.08mm_page.keep-with-next_ifm" text:outline-level="2">Artikel<text:s/>3<text:s/>Inwerkingtreding</text:h>
      <text:p text:style-name="ifm_p_mt.4.23mm_ifm">Dit besluit wordt gepubliceerd in de Staatscourant en treedt met terugwerkende kracht in werking op 1 juli 2023.</text:p>
      <text:h text:style-name="ifm_p_font.bold_mt.5.08mm_page.keep-with-next_ifm" text:outline-level="2">Artikel<text:s/>4<text:s/>Citeertitel</text:h>
      <text:p text:style-name="ifm_p_mt.4.23mm_ifm">Deze regeling wordt aangehaald als: Regeling wijze van melden Havenverordening 2023.</text:p>
      <text:p text:style-name="ifm_p_font.italic_mt.3.7mm_ifm">Aldus vastgesteld op<text:s/>
                   13 juli 2023.
               </text:p>
      <text:p text:style-name="ifm_p_font.italic_mt.3.7mm_ifm">Havenmeester van Rotterdam<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fm">–  naam en adres van de indiener;</text:p>
      <text:p text:style-name="ifm_p_ifm">–  datum bezwaarschrift;</text:p>
      <text:p text:style-name="ifm_p_ifm">–  de gronden van het bezwaar;</text:p>
      <text:p text:style-name="ifm_p_ifm">–  een omschrijving van het besluit waartegen het bezwaar zich richt.</text:p>
      <text:p text:style-name="ifm_p_mt.3.7mm_ifm">U kunt, indien u een bezwaarschrift bij het college van Rotterdam, Schie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h text:style-name="ifm_p_font.bold_mt.5.08mm_page.break-before_ifm" text:outline-level="4">BIJLAGE<text:s/>I<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wie moet er melden</text:span></text:p>
            </table:table-cell>
            <table:table-cell table:style-name="table.cell.border-top.border-bottom.border-right.padding-top.bottom.pleft.pright">
              <text:p text:style-name="text.cell.7.left"><text:span text:style-name="ifm_span_font.bold_color.ffffff_ifm">wat moet er gemeld worden</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hoe</text:span></text:p>
            </table:table-cell>
          </table:table-row>
        </table:table-header-rows>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bruik van ankers en spudpalen</text:p>
          </table:table-cell>
          <table:table-cell table:style-name="table.cell.border-bottom.border-right.padding-top.top.pleft.pright">
            <text:p text:style-name="text.cell.7.left">schip dat haar ankers of spudpalen wil gebruiken</text:p>
          </table:table-cell>
          <table:table-cell table:style-name="table.cell.border-bottom.border-right.padding-top.top.pleft.pright">
            <text:p text:style-name="text.cell.7.left">– naam schip/schepen</text:p>
            <text:p text:style-name="text.cell.7.left">– ENI / IMO-nummer schip/schepen</text:p>
            <text:p text:style-name="text.cell.7.left">– te nemen ligplaats/locatie</text:p>
            <text:p text:style-name="text.cell.7.left">– havennummer</text:p>
            <text:p text:style-name="text.cell.7.left">– verwachte periode voor het gebruik van ankers of spudpalen</text:p>
          </table:table-cell>
          <table:table-cell table:style-name="table.cell.border-bottom.border-right.padding-top.top.pleft.pright">
            <text:p text:style-name="text.cell.7.left">voorafgaand aan het gebruik van ankers of spudpalen</text:p>
          </table:table-cell>
          <table:table-cell table:style-name="table.cell.border-bottom.border-right.padding-top.top.pleft.pright">
            <text:p text:style-name="text.cell.7.left">bij gebruik van ankers of spudpalen:</text:p>
            <text:p text:style-name="text.cell.7.left">per telefoon, per marifoon op het daarvoor bestemde kanaal, per fax of e-mail</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melding bedrijfsstoring, gebrek, schade of aanvaring</text:p>
          </table:table-cell>
          <table:table-cell table:style-name="table.cell.border-bottom.border-right.padding-top.top.pleft.pright">
            <text:p text:style-name="text.cell.7.left">schip waar een bedrijfsstoring, gebrek of schade is geconstateerd of dat betrokken is bij een aanvaring</text:p>
          </table:table-cell>
          <table:table-cell table:style-name="table.cell.border-bottom.border-right.padding-top.top.pleft.pright">
            <text:p text:style-name="text.cell.7.left">– naam schip</text:p>
            <text:p text:style-name="text.cell.7.left">– ENI / IMO-nummer schip</text:p>
            <text:p text:style-name="text.cell.7.left">– aard en naam van alle bedrijfsstoringen, gebreken of schades</text:p>
            <text:p text:style-name="text.cell.7.left">– naam ligplaats / locatie</text:p>
            <text:p text:style-name="text.cell.7.left">– bij aanvaring, de schade aan derden</text:p>
          </table:table-cell>
          <table:table-cell table:style-name="table.cell.border-bottom.border-right.padding-top.top.pleft.pright">
            <text:p text:style-name="text.cell.7.left">bij aankomst in de haven van Rotterdam of terstond na het ontstaan van de bedrijfsstoring, gebrek of schade.</text:p>
          </table:table-cell>
          <table:table-cell table:style-name="table.cell.border-bottom.border-right.padding-top.top.pleft.pright">
            <text:p text:style-name="text.cell.7.left">Per telefoon, per marifoon op het daarvoor bestemde kanaal, per fax of e-mail</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richten van werkzaamheden</text:p>
          </table:table-cell>
          <table:table-cell table:style-name="table.cell.border-bottom.border-right.padding-top.top.pleft.pright">
            <text:p text:style-name="text.cell.7.left">zeeschip dat werkzaamheden wil uitvoeren</text:p>
          </table:table-cell>
          <table:table-cell table:style-name="table.cell.border-bottom.border-right.padding-top.top.pleft.pright">
            <text:p text:style-name="text.cell.7.left">– naam van het schip.</text:p>
            <text:p text:style-name="text.cell.7.left">– IMO-nummer van het schip</text:p>
            <text:p text:style-name="text.cell.7.left">– ligplaats van het schip tijdens de werkzaamheden</text:p>
            <text:p text:style-name="text.cell.7.left">– datum, tijdstip van aanvang en de duur van de werkzaamheden</text:p>
            <text:p text:style-name="text.cell.7.left">– aard van de werkzaamheden</text:p>
            <text:p text:style-name="text.cell.7.left">– plaats of plaatsen aan boord waar de werkzaamheden worden uitgevoerd</text:p>
            <text:p text:style-name="text.cell.7.left">– de uitvoerder</text:p>
            <text:p text:style-name="text.cell.7.left">– of het schip blijvend kan beschikken over zijn hoofdvoortstuwing</text:p>
          </table:table-cell>
          <table:table-cell table:style-name="table.cell.border-bottom.border-right.padding-top.top.pleft.pright">
            <text:p text:style-name="text.cell.7.left">zo spoedig mogelijk, maar voor aanvang van de werkzaamhed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row>
          <table:table-cell table:style-name="table.cell.border-bottom.border-left.border-right.padding-top.top.pleft.pright">
            <text:p text:style-name="text.cell.7.left"> 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 (artikel 8.1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de naam van de vergunninghouder;</text:p>
            <text:p text:style-name="text.cell.7.left">– de naam of kenteken van de inzamelvoorziening;</text:p>
            <text:p text:style-name="text.cell.7.left">– de naam en IMO-nummer van het zeeschip dat de stoffen afgeeft;</text:p>
            <text:p text:style-name="text.cell.7.left">– de ligplaats van het zeeschip;</text:p>
            <text:p text:style-name="text.cell.7.left">– de soorten scheepsafvalstoffen afkomstig van het zeeschip;</text:p>
            <text:p text:style-name="text.cell.7.left">– de datum en het tijdstip van de aanvang van de in ontvangstneming van de scheepsafvalstof afkomstig van zeeschip;</text:p>
            <text:p text:style-name="text.cell.7.left">– de hoeveelheid in te zamelen scheepsafvalstoffen afkomstig van het zeeschip.</text:p>
          </table:table-cell>
          <table:table-cell table:style-name="table.cell.border-bottom.border-right.padding-top.top.pleft.pright">
            <text:p text:style-name="text.cell.7.left">Voor aanvang en bij beëindiging van het in ontvangst nemen van scheepsafvalstoffen afkomstig van zeeschepen</text:p>
          </table:table-cell>
          <table:table-cell table:style-name="table.cell.border-bottom.border-right.padding-top.top.pleft.pright">
            <text:p text:style-name="text.cell.7.left">elektronische melding (EDI)</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 (artikel 8.4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de naam van de vergunninghouder;</text:p>
            <text:p text:style-name="text.cell.7.left">– de naam of kenteken van de inzamelvoorziening;</text:p>
            <text:p text:style-name="text.cell.7.left">– de naam en IMO-nummer van het zeeschip dat de stoffen afgeeft;</text:p>
            <text:p text:style-name="text.cell.7.left">– de ligplaats van het zeeschip;</text:p>
            <text:p text:style-name="text.cell.7.left">– de soorten scheepsafvalstoffen afkomstig van het zeeschip;</text:p>
            <text:p text:style-name="text.cell.7.left">– de datum en het tijdstip van de beëindiging van de in ontvangstneming van de scheepsafvalstof afkomstig van zeeschip;</text:p>
            <text:p text:style-name="text.cell.7.left">– de definitieve hoeveelheid ingezamelde scheepsafvalstoffen afkomstig van het zeeschip.</text:p>
          </table:table-cell>
          <table:table-cell table:style-name="table.cell.border-bottom.border-right.padding-top.top.pleft.pright">
            <text:p text:style-name="text.cell.7.left">de eerstvolgende werkdag na afloop van de inzameling</text:p>
          </table:table-cell>
          <table:table-cell table:style-name="table.cell.border-bottom.border-right.padding-top.top.pleft.pright">
            <text:p text:style-name="text.cell.7.left">elektronische melding (EDI)</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 (artikel 9.2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kosten voor de inzameling, opslag en verwerking van scheepsafvalstoffen.</text:p>
          </table:table-cell>
          <table:table-cell table:style-name="table.cell.border-bottom.border-right.padding-top.top.pleft.pright">
            <text:p text:style-name="text.cell.7.left">Uiterlijk vijf (5) werkdagen na inzameling</text:p>
          </table:table-cell>
          <table:table-cell table:style-name="table.cell.border-bottom.border-right.padding-top.top.pleft.pright">
            <text:p text:style-name="text.cell.7.left">elektronische melding (EDI)</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choonmaken ventileren van ladingtanks of sloptanks van tankschepen</text:p>
          </table:table-cell>
          <table:table-cell table:style-name="table.cell.border-bottom.border-right.padding-top.top.pleft.pright">
            <text:p text:style-name="text.cell.7.left">binnenschip dat wil schoonmaken of ventileren</text:p>
          </table:table-cell>
          <table:table-cell table:style-name="table.cell.border-bottom.border-right.padding-top.top.pleft.pright">
            <text:p text:style-name="text.cell.7.left">– naam van het binnenschip</text:p>
            <text:p text:style-name="text.cell.7.left">– ENI nummer van het binnenschip</text:p>
            <text:p text:style-name="text.cell.7.left">– naam ligplaats gedurende het schoonmaken of ventileren</text:p>
            <text:p text:style-name="text.cell.7.left">– de ladingtanks of sloptanks van het schip die worden schoongemaakt of geventileerd</text:p>
            <text:p text:style-name="text.cell.7.left">– datum en het tijdstip van aanvang van het schoonmaken of ventileren</text:p>
            <text:p text:style-name="text.cell.7.left">– de chemische of technische benaming van de stoffen die de schoon te maken of te ventileren ladingtanks of sloptanks bevatten of laatstelijk hebben bevat</text:p>
            <text:p text:style-name="text.cell.7.left">– de methode van schoonmaken of ventileren die wordt toegepast</text:p>
          </table:table-cell>
          <table:table-cell table:style-name="table.cell.border-bottom.border-right.padding-top.top.pleft.pright">
            <text:p text:style-name="text.cell.7.left">zo spoedig mogelijk, maar voor aanvang van de werkzaamheden</text:p>
          </table:table-cell>
          <table:table-cell table:style-name="table.cell.border-bottom.border-right.padding-top.top.pleft.pright">
            <text:p text:style-name="text.cell.7.left">per telefoon, per marifoon op het daarvoor bestemde kanaal, per fax of e-mail</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choonmaken en ventileren van ladingtanks of sloptanks van tankschepen</text:p>
          </table:table-cell>
          <table:table-cell table:style-name="table.cell.border-bottom.border-right.padding-top.top.pleft.pright">
            <text:p text:style-name="text.cell.7.left">zeeschip dat wil schoonmaken of ventileren</text:p>
          </table:table-cell>
          <table:table-cell table:style-name="table.cell.border-bottom.border-right.padding-top.top.pleft.pright">
            <text:p text:style-name="text.cell.7.left">– naam van het zeeschip</text:p>
            <text:p text:style-name="text.cell.7.left">– IMO-nummer van het zeeschip</text:p>
            <text:p text:style-name="text.cell.7.left">– datum en het tijdstip van aanvang van schoonmaken of ventileren</text:p>
            <text:p text:style-name="text.cell.7.left">– naam ligplaats gedurende het schoonmaken of ventileren</text:p>
            <text:p text:style-name="text.cell.7.left">– de ladingtanks of sloptanks van het schip die worden schoongemaakt of geventileerd</text:p>
            <text:p text:style-name="text.cell.7.left">– de chemische of technische benaming van de stoffen die de schoon te maken of te ventileren ladingtanks of sloptanks bevatten of laatstelijk hebben bevat</text:p>
            <text:p text:style-name="text.cell.7.left">– de methode van schoonmaken of ventileren die wordt toegepast</text:p>
          </table:table-cell>
          <table:table-cell table:style-name="table.cell.border-bottom.border-right.padding-top.top.pleft.pright">
            <text:p text:style-name="text.cell.7.left">zo spoedig mogelijk, maar voor aanvang van de werkzaamheden.</text:p>
            <text:p text:style-name="text.cell.7.left">het tijdstip van aanvang van een volgens Marpol Annex II verplichte voorwas wordt ten minste 30 minuten en ten hoogste 2 uur voor aanvang van het voorwassen aan de havenmeester gemeld.</text:p>
          </table:table-cell>
          <table:table-cell table:style-name="table.cell.border-bottom.border-right.padding-top.top.pleft.pright">
            <text:p text:style-name="text.cell.7.left">elektronische melding via Portbase (EDI)</text:p>
            <text:p text:style-name="text.cell.7.left">verplichte voorwas:</text:p>
            <text:p text:style-name="text.cell.7.left">per telefoon, per marifoon via het daarvoor bestemde kanaal, per fax of email</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eetankschepen met gevaarlijke stoffen</text:p>
          </table:table-cell>
          <table:table-cell table:style-name="table.cell.border-bottom.border-right.padding-top.top.pleft.pright">
            <text:p text:style-name="text.cell.7.left">zeetankschip dat ligplaats wil nemen buiten een petroleumhaven</text:p>
          </table:table-cell>
          <table:table-cell table:style-name="table.cell.border-bottom.border-right.padding-top.top.pleft.pright">
            <text:p text:style-name="text.cell.7.left">– naam van het zeetankschip</text:p>
            <text:p text:style-name="text.cell.7.left">– IMO-nummer van zeetankschip</text:p>
            <text:p text:style-name="text.cell.7.left">– naam van de ligplaats</text:p>
            <text:p text:style-name="text.cell.7.left">– de uit te voeren activiteiten</text:p>
            <text:p text:style-name="text.cell.7.left">– datum, tijdstip aanvang van de activiteiten</text:p>
            <text:p text:style-name="text.cell.7.left">– de duur van de activiteiten</text:p>
            <text:p text:style-name="text.cell.7.left">– de chemische of technische benaming van de stoffen die de ladingtanks of sloptanks bevatten of laatstelijk hebben bevat</text:p>
            <text:p text:style-name="text.cell.7.left">– tankstatus (inert ja/nee)</text:p>
          </table:table-cell>
          <table:table-cell table:style-name="table.cell.border-bottom.border-right.padding-top.top.pleft.pright">
            <text:p text:style-name="text.cell.7.left">zo spoedig mogelijk maar voordat het zeetankschip ligplaats wil nemen buiten een petroleumhav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mbinatietankschepen met gevaarlijke stoffen</text:p>
          </table:table-cell>
          <table:table-cell table:style-name="table.cell.border-bottom.border-right.padding-top.top.pleft.pright">
            <text:p text:style-name="text.cell.7.left">combinatie-tankschip dat ligplaats wil nemen buiten een petroleumhaven</text:p>
          </table:table-cell>
          <table:table-cell table:style-name="table.cell.border-bottom.border-right.padding-top.top.pleft.pright">
            <text:p text:style-name="text.cell.7.left">– naam van het combinatietankschip</text:p>
            <text:p text:style-name="text.cell.7.left">– IMO-nummer van combinatietankschip</text:p>
            <text:p text:style-name="text.cell.7.left">– naam van de ligplaats</text:p>
            <text:p text:style-name="text.cell.7.left">– de uit te voeren activiteiten</text:p>
            <text:p text:style-name="text.cell.7.left">– datum, tijdstip aanvang van de activiteiten,</text:p>
            <text:p text:style-name="text.cell.7.left">– de duur van de activiteiten</text:p>
            <text:p text:style-name="text.cell.7.left">– de chemische of technische benaming van de stoffen die de ladingtanks of sloptanks bevatten of laatstelijk hebben bevat</text:p>
            <text:p text:style-name="text.cell.7.left">– tankstatus (inert ja/nee)</text:p>
          </table:table-cell>
          <table:table-cell table:style-name="table.cell.border-bottom.border-right.padding-top.top.pleft.pright">
            <text:p text:style-name="text.cell.7.left">zo spoedig mogelijk maar voordat het combinatietankschip ligplaats wil nemen buiten een petroleumhav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
          </table:table-cell>
          <table:table-cell table:style-name="table.cell.border-bottom.border-right.padding-top.top.pleft.pright">
            <text:p text:style-name="text.cell.7.left">Meldingen</text:p>
          </table:table-cell>
          <table:table-cell table:style-name="table.cell.border-bottom.border-right.padding-top.top.pleft.pright">
            <text:p text:style-name="text.cell.7.left">Vergunninghouders dienen conform de vergunning te melden</text:p>
            <text:p text:style-name="text.cell.7.left">indien er geen houder van de bunkervergunning is het te bunkeren schip.</text:p>
          </table:table-cell>
          <table:table-cell table:style-name="table.cell.border-bottom.border-right.padding-top.top.pleft.pright">
            <text:p text:style-name="text.cell.7.left">– naam en ENI- of IMO-nummer van de bunkervoorziening (indien van toepassing)</text:p>
            <text:p text:style-name="text.cell.7.left">– of de bunkering via een voorziening op de wal of vanuit een schip plaatsvindt</text:p>
            <text:p text:style-name="text.cell.7.left">– naam en ENI- of IMO-nummer van het te bunkeren schip</text:p>
            <text:p text:style-name="text.cell.7.left">– naam van de ligplaats waar de bunkeractiviteit plaatsvindt</text:p>
            <text:p text:style-name="text.cell.7.left">– datum, tijdstip aanvang van de activiteiten en verwachte beëindiging</text:p>
            <text:p text:style-name="text.cell.7.left">– soorten en hoeveelheden per soort geleverde bunkers / energiedragers</text:p>
            <text:p text:style-name="text.cell.7.left">– de bunkerleverancier van de bunkers</text:p>
          </table:table-cell>
          <table:table-cell table:style-name="table.cell.border-bottom.border-right.padding-top.top.pleft.pright">
            <text:p text:style-name="text.cell.7.left">voorafgaand en bij beëindiging van het bunkeren, debunkeren of aan of van boord brengen van hulpstoffen</text:p>
          </table:table-cell>
          <table:table-cell table:style-name="table.cell.border-bottom.border-right.padding-top.top.pleft.pright">
            <text:p text:style-name="text.cell.7.left">Time to bunker app. of indien niet beschikbaar</text:p>
            <text:p text:style-name="text.cell.7.left">Per fax of mail gericht aan het HCC</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54</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54</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wijze van melden Havenverordening 2023</dc:title>
    <meta:user-defined meta:name="OVERHEIDop.DienstAgentschapInstellingOfProject/DC.creator">Havenbedrijf Rotterdam</meta:user-defined>
    <meta:user-defined meta:name="OVERHEIDop.configuratie">https://repository.officiele-overheidspublicaties.nl/MasterConfiguraties/MC-OEP-StcrtBvasBekendmakingenScheepv-Web/1.9/xml/MC-OEP-StcrtBvasBekendmakingenScheepv-Web.xml</meta:user-defined>
    <meta:user-defined meta:name="OVERHEIDop.steltVast"/>
    <meta:user-defined meta:name="OVERHEIDop.StcrtID/DC.identifier">stcrt-2023-20454</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Regeling wijze van melden Havenverordening 2023</meta:user-defined>
    <meta:user-defined meta:name="DCTERMS.W3CDTF/DCTERMS.available">2023-07-21</meta:user-defined>
  </office:meta>
</office:document-meta>
</file>