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juli 2023, kenmerk
2023-2895582/IT2081759, houdende het verlenen van toestemming voor het
afleveren van een geneesmiddel zonder handelsvergunning in Nederland vanwege
een tekort van Deponit T 5, pleister voor transdermaal gebruik 5 mg/24 uur (RVG
17464), Transiderm-Nitro 5 mg/24 uur, pleister voor transdermaal gebruik (RVG
09672), Minitran 5, pleister met gereguleerde afgifte 5 mg/24 uur (RVG 15864),
Transiderm-Nitro 10, pleister voor transdermaal gebruik 10 mg/24 uur (RVG
09673), Deponit T 10, pleister voor transdermaal gebruik 10 mg/24 uur (RVG
17465) en Nitroglycerine Teva 15 mg/24u, pleister voor transdermaal gebruik
(RVG 1951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Deponit T 5, pleister voor transdermaal
gebruik 5 mg/24 uur (RVG 17464), Transiderm-Nitro 5 mg/24 uur, pleister voor
transdermaal gebruik (RVG 09672), Minitran 5, pleister met gereguleerde afgifte
5 mg/24 uur (RVG 15864), Transiderm-Nitro 10, pleister voor transdermaal
gebruik 10 mg/24 uur (RVG 09673), Deponit T 10, pleister voor transdermaal
gebruik 10 mg/24 uur (RVG 17465) en Nitroglycerine Teva 15 mg/24u, pleister
voor transdermaal gebruik (RVG 19513)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Deponit T 5, pleister voor transdermaal gebruik
5 mg/24 uur (RVG 17464), Transiderm-Nitro 5 mg/24 uur, pleister voor
transdermaal gebruik (RVG 09672), Minitran 5, pleister met gereguleerde afgifte
5 mg/24 uur (RVG 15864), Transiderm-Nitro 10, pleister voor transdermaal
gebruik 10 mg/24 uur (RVG 09673), Deponit T 10, pleister voor transdermaal
gebruik 10 mg/24 uur (RVG 17465) en Nitroglycerine Teva 15 mg/24u, pleister
voor transdermaal gebruik (RVG 19513)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Ter vermijding van aanvallen van angina pectoris, hetzij als monotherapie
of in combinatie met een bètablokker.</text:p>
      <text:p text:style-name="ifm_p_ifm">•  Alléén voor de sterkte 5mg/24 uur: Profylactische behandeling van flebitis
en extravasatie als gevolg van het toedienen van vloeistoffen en/of
geneesmiddelen via een intraveneus infuus bij een verwachte infusieduur van
tenminste 2 da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Deponit T 5, pleister voor transdermaal
gebruik 5 mg/24 uur (RVG 17464), Transiderm-Nitro 5 mg/24 uur, pleister voor
transdermaal gebruik (RVG 09672), Minitran 5, pleister met gereguleerde afgifte
5 mg/24 uur (RVG 15864), Transiderm-Nitro 10, pleister voor transdermaal
gebruik 10 mg/24 uur (RVG 09673), Deponit T 10, pleister voor transdermaal
gebruik 10 mg/24 uur (RVG 17465) en Nitroglycerine Teva 15 mg/24u, pleister
voor transdermaal gebruik (RVG 19513) weer voldoende voorradig zal zijn om in
de behoeften van patiënten te kunnen voorzien. Mede op grond daarvan besluit de
inspectie dat de toestemming vooralsnog wordt verleend tot en met uiterlijk
6 okto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30</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30</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4 juli 2023, kenmerk 2023-2895582/IT2081759, houdende het verlenen van toestemming voor het afleveren van een geneesmiddel zonder handelsvergunning in Nederland vanwege een tekort van Deponit T 5, pleister voor transdermaal gebruik 5 mg/24 uur (RVG 17464), Transiderm-Nitro 5 mg/24 uur, pleister voor transdermaal gebruik (RVG 09672), Minitran 5, pleister met gereguleerde afgifte 5 mg/24 uur (RVG 15864), Transiderm-Nitro 10, pleister voor transdermaal gebruik 10 mg/24 uur (RVG 09673), Deponit T 10, pleister voor transdermaal gebruik 10 mg/24 uur (RVG 17465) en Nitroglycerine Teva 15 mg/24u, pleister voor transdermaal gebruik (RVG 1951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4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3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4 juli 2023, kenmerk 2023-2895582/IT2081759, houdende het verlenen van toestemming voor het afleveren van een geneesmiddel zonder handelsvergunning in Nederland vanwege een tekort van Deponit T 5, pleister voor transdermaal gebruik 5 mg/24 uur (RVG 17464), Transiderm-Nitro 5 mg/24 uur, pleister voor transdermaal gebruik (RVG 09672), Minitran 5, pleister met gereguleerde afgifte 5 mg/24 uur (RVG 15864), Transiderm-Nitro 10, pleister voor transdermaal gebruik 10 mg/24 uur (RVG 09673), Deponit T 10, pleister voor transdermaal gebruik 10 mg/24 uur (RVG 17465) en Nitroglycerine Teva 15 mg/24u, pleister voor transdermaal gebruik (RVG 19513)</meta:user-defined>
    <meta:user-defined meta:name="DCTERMS.alternative"/>
    <meta:user-defined meta:name="DCTERMS.W3CDTF/DCTERMS.available">2023-07-17</meta:user-defined>
    <meta:user-defined meta:name="OVERHEIDop.Ruimtelijkplan/OVERHEIDop.bekendmakingBetreffendePlan"/>
  </office:meta>
</office:document-meta>
</file>