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2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3 juli 2023, kenmerk 2023-2895391/ IT2068056, houdende het verlenen van toestemming voor het afleveren van een geneesmiddel zonder handelsvergunning in Nederland vanwege een tekort van Thiamine hydrochloridum 100 mg/ml, oplossing voor injectie (RVG 128731//51924)</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Thiamine hydrochloridum 100 mg/ml, oplossing voor injectie (RVG 128731//51924)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hiamine hydrochloridum 100 mg/ml, oplossing voor injectie (RVG 128731//51924)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en een vergelijkbare sterkte e/o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Deze toestemming wordt uitsluitend verleend onder de volgende voorwaarden:</text:p>
      <text:p text:style-name="ifm_p_ifm">•  in nadere afstemming met het CBG is deze toestemming van toepassing voor de indicaties: thiaminedeficiëntie, bijv. bij chronisch alcoholism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text:p>
      <text:p text:style-name="ifm_p_ifm">Thiamine hydrochloridum 100 mg/ml, oplossing voor injectie (RVG 128731//51924) uiterlijk 6 oktober 2023 weer voldoende voorradig is om in de behoeften van patiënten te kunnen voorzien. Mede op grond daarvan besluit de inspectie dat de toestemming wordt verleend tot en met 6 okto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429</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429</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3 juli 2023, kenmerk 2023-2895391/ IT2068056, houdende het verlenen van toestemming voor het afleveren van een geneesmiddel zonder handelsvergunning in Nederland vanwege een tekort van Thiamine hydrochloridum 100 mg/ml, oplossing voor injectie (RVG 128731//519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4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2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3 juli 2023, kenmerk 2023-2895391/ IT2068056, houdende het verlenen van toestemming voor het afleveren van een geneesmiddel zonder handelsvergunning in Nederland vanwege een tekort van Thiamine hydrochloridum 100 mg/ml, oplossing voor injectie (RVG 128731//51924)</meta:user-defined>
    <meta:user-defined meta:name="DCTERMS.alternative"/>
    <meta:user-defined meta:name="DCTERMS.W3CDTF/DCTERMS.available">2023-07-17</meta:user-defined>
    <meta:user-defined meta:name="OVERHEIDop.Ruimtelijkplan/OVERHEIDop.bekendmakingBetreffendePlan"/>
  </office:meta>
</office:document-meta>
</file>