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Bureau Veritas Inspection and Certification the
Netherlands BV als keuringsinstelling voor nucleaire drukapparatuur in de
ontwerp, fabricage-, ingebruikname- en gebruiksfase, Autoriteit Nucleaire
Veiligheid en Stralingsbescherming (ANVS)</text:h>
      <text:h text:style-name="ifm_p_font.bold_mt.7.4mm_page.keep-with-next_ifm" text:outline-level="4">Kennisgeving Kernenergiewet</text:h>
      <text:p text:style-name="ifm_p_mt.4.23mm_ifm"><text:span text:style-name="ifm_span_font.bold_mt.4.23mm_ifm">Belanghebbenden kunnen tot en met 30 augustus 2023
bezwaar maken.</text:span></text:p>
      <text:p text:style-name="ifm_p_mt.3.7mm_ifm">Bij besluit van 19 juli 2023 heeft de ANVS Bureau Veritas Inspection and
Certification the Netherlands BV (hierna: ’Bureau Veritas’) aangewezen als
keuringsinstelling voor het keuren van nucleaire drukapparatuur. De aanwijzing
betreft keuringswerkzaamheden in alle fasen in het keuren van nucleaire
drukapparatuur, te weten de ontwerp, fabricage-, ingebruikname- en
gebruiksfase.</text:p>
      <text:p text:style-name="ifm_p_mt.3.7mm_ifm">De aanwijzing is geldig voor de duur van 2 jaar en vervalt met ingang van
31 augustus 2025.</text:p>
      <text:h text:style-name="ifm_p_font.bold-italic_mt.5.08mm_page.keep-with-next_ifm" text:outline-level="5">Procedure</text:h>
      <text:p text:style-name="ifm_p_mt.4.23mm_ifm">Op 1 juni 2023 is van Bureau Veritas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italic_mt.5.08mm_page.keep-with-next_ifm" text:outline-level="5">Bezwaar</text:h>
      <text:p text:style-name="ifm_p_mt.4.23mm_ifm">Belanghebbenden kunnen binnen 6 weken na de dag van verzending van dit
besluit een bezwaarschrift indienen bij de Autoriteit Nucleaire Veiligheid en
Stralingsbescherming, o.v.v. Bezwaar aanwijzing Bureau Veritas, Postbus 16001,
2500 BA Den Haag. Dit besluit is bij brief van 19 juli 2023 aan Bureau Veritas
verzonden.</text:p>
      <text:p text:style-name="ifm_p_mt.3.7mm_ifm">Het bezwaarschrift moet van een handtekening, datum, naam en adres van de
indiener zijn voorzien. De indiener dient duidelijk aan te geven waarom hij
tegen dit besluit bezwaar aantekent.</text:p>
      <text:p text:style-name="ifm_p_mt.3.7mm_ifm">Deze aanwijzing treedt in werking overeenkomstig het bepaalde in artikel
20.3 van de Wet milieubeheer.</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nummer 070-348 73 64. Ook is het mogelijk
om uw vraag per e-mail te stellen aan info@anvs.nl o.v.v. ‘Aanwijzing Bureau
Verit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10</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10</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ing Bureau Veritas Inspection and Certification the Netherlands BV als keuringsinstelling voor nucleaire drukapparatuur in de ontwerp, fabricage-, ingebruikname- en gebruiksfase,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4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Bureau Veritas Inspection and Certification the Netherlands BV als keuringsinstelling voor nucleaire drukapparatuur in de ontwerp, fabricage-, ingebruikname- en gebruiksfase, Autoriteit Nucleaire Veiligheid en Stralingsbescherming (ANVS)</meta:user-defined>
    <meta:user-defined meta:name="DCTERMS.W3CDTF/DCTERMS.available">2023-07-20</meta:user-defined>
  </office:meta>
</office:document-meta>
</file>