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8</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Beleidsprogramma Klimaat, Ministerie van Economische Zaken en Klimaat</text:h>
      <text:p text:style-name="ifm_p_mt.7.4mm_ifm">De Minister voor Klimaat en Energie heeft het Beleidsprogramma Klimaat vastgesteld op 14 april 2023. Er kan geen beroep worden ingesteld tegen het Beleidsprogramma Klimaat.</text:p>
      <text:p text:style-name="ifm_p_mt.3.7mm_ifm">Het Beleidsprogramma Klimaat is een aanvulling op het Klimaatplan. Het Beleidsprogramma Klimaat geeft een overzicht van de belangrijkste beleidsinstrumenten waarmee het kabinet het doel van ten minste 55% reductie van broeikasgassen in 2030 ten opzichte van 1990 wil realiseren. Naast een beschrijving van het beleid per sector gaat het Beleidsprogramma in op enkele beleidsagenda's die sectoren doorsnijden, zoals de transitie naar een circulaire economie en de inzet op innovatie en arbeidsmarkt en scholing. Ook beschrijft het Beleidsprogramma op welke wijze het kabinet de uitvoering van het klimaatbeleid de komende jaren wil versterken.</text:p>
      <text:p text:style-name="ifm_p_mt.3.7mm_ifm">Over het concept-Beleidsprogramma Klimaat heeft van 2 juni 2022 tot 14 juli 2022 een publieksconsultatie plaatsgevonden. Een ieder kon in deze periode een reactie geven op het ontwerp Beleidsprogramma Klimaat. In totaal zijn 123 zienswijzen ingediend. In een Nota van Antwoord is de kabinetsreactie op deze zienswijzen opgenomen.</text:p>
      <text:p text:style-name="ifm_p_mt.3.7mm_ifm">De Raad van State heeft een beschouwing gegeven over het ontwerp Beleidsprogramma en de Nota van Antwoord. Het kabinet heeft in een nader rapport gereageerd op de beschouwingen van de Raad van State. Het definitieve Beleidsprogramma Klimaat bevat ten opzichte van het concept-Beleidsprogramma Klimaat enkele redactionele aanpassingen, maar is inhoudelijk ongewijzigd.</text:p>
      <text:h text:style-name="ifm_p_font.bold_mt.5.08mm_page.keep-with-next_ifm" text:outline-level="4">Stukken bekijken</text:h>
      <text:p text:style-name="ifm_p_mt.4.23mm_ifm">Het Beleidsprogramma Klimaat, de Nota van Antwoord, de beschouwingen van de Raad van State en het nader rapport zijn te raadplegen op  https://www.rijksoverheid.nl/documenten/rapporten/2023/06/30/beleidsprogramma-klimaat </text:p>
      <text:p text:style-name="ifm_p_mt.3.7mm_ifm">Meer informatie over de publieksconsultatie en alle openbare reacties kunt u vinden op: https://www.internetconsultatie.nl/beleidsprogramma_klimaat/b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408</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408</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Beleidsprogramma Klimaat,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040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0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vaststelling Beleidsprogramma Klimaat, Ministerie van Economische Zaken en Klimaat</meta:user-defined>
    <meta:user-defined meta:name="DCTERMS.W3CDTF/DCTERMS.available">2023-07-21</meta:user-defined>
  </office:meta>
</office:document-meta>
</file>