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10 juli 2023, nr. TRCVWA/2023/2877, houdende wijziging van
het Besluit ondermandaat, volmacht en machtiging voor de Nederlandse Voedsel-
en Warenautoriteit van het Ministerie van Landbouw, Natuur en Voedselkwaliteit
2022</text:h>
      <text:p text:style-name="ifm_p_mt.3.7mm_ifm">De inspecteur-generaal van de Nederlandse Voedsel- en
Warenautoriteit,</text:p>
      <text:p text:style-name="ifm_p_mt.3.7mm_indent.0mm_ifm">Besluit:</text:p>
      <text:h text:style-name="ifm_p_font.bold_mt.5.08mm_page.keep-with-next_ifm" text:outline-level="2">ARTIKEL<text:s/>I<text:s/></text:h>
      <text:p text:style-name="ifm_p_font.roman_mt.4.23mm_ifm">Het Besluit ondermandaat, volmacht en machtiging voor de
Nederlandse Voedsel- en Warenautoriteit van het Ministerie van Landbouw, Natuur
en Voedselkwaliteit 2022 wordt als volgt gewijzigd:</text:p>
      <text:p text:style-name="ifm_p_mt.3.7mm_indent.no_ifm">A</text:p>
      <text:p text:style-name="ifm_p_mt.3.7mm_ifm">Artikel 1 komt te luiden:</text:p>
      <text:section text:style-name="ifm_sect_mleft.5.1mm_ifm" text:name="d15e54">
        <text:h text:style-name="ifm_p_font.bold_mt.5.08mm_page.keep-with-next_ifm" text:outline-level="2">Artikel<text:s/>1<text:s/></text:h>
        <text:p text:style-name="ifm_p_mt.4.23mm_ifm">In dit besluit wordt verstaan onder:</text:p>
        <text:p text:style-name="ifm_p_ifm">a.  <text:span text:style-name="ifm_span_font.italic_ifm">de inspecteur-generaal:</text:span> de inspecteur-generaal van de Nederlandse Voedsel- en Warenautoriteit;</text:p>
        <text:p text:style-name="ifm_p_ifm">b.  <text:span text:style-name="ifm_span_font.italic_ifm">de plaatsvervangend inspecteur-generaal:</text:span> de plaatsvervangend inspecteur-generaal van de Nederlandse Voedsel- en
Warenautoriteit;</text:p>
        <text:p text:style-name="ifm_p_ifm">c.  <text:span text:style-name="ifm_span_font.italic_ifm">de directeuren:</text:span> de directeur Strategie, de directeur Handhaven, de directeur Keuren en de
directeur Interne Organisatie, de directeur Bureau Risicobeoordeling &amp;
Onderzoek, de directeur Inlichtingen &amp; Opsporingsdienst van de Nederlandse
Voedsel- en Warenautoriteit;</text:p>
        <text:p text:style-name="ifm_p_ifm">d.  <text:span text:style-name="ifm_span_font.italic_ifm">de plaatsvervangend directeur Interne Organisatie:</text:span> de plaatsvervangend directeur Interne Organisatie van de Nederlandse
Voedsel- en Warenautoriteit;</text:p>
        <text:p text:style-name="ifm_p_ifm">e.  <text:span text:style-name="ifm_span_font.italic_ifm">de Chief Nature and Environment Officer:</text:span> de Chief Nature and Environment Officer van de Nederlandse Voedsel- en
Warenautoriteit</text:p>
        <text:p text:style-name="ifm_p_ifm">f.  <text:span text:style-name="ifm_span_font.italic_ifm">de Chief Veterinary Inspector:</text:span> de Chief Veterinary Inspector van de Nederlandse Voedsel- en
Warenautoriteit;</text:p>
        <text:p text:style-name="ifm_p_ifm">g.  <text:span text:style-name="ifm_span_font.italic_ifm">de Chief Food Safety Officer:</text:span> de Chief Food Safety Officer van de Nederlandse Voedsel- en
Warenautoriteit;</text:p>
        <text:p text:style-name="ifm_p_ifm">h.  <text:span text:style-name="ifm_span_font.italic_ifm">de Director National Plant Protection Organisation:</text:span> de Director National Plant Protection Organisation van de Nederlandse
Voedsel- en Warenautoriteit;</text:p>
        <text:p text:style-name="ifm_p_ifm">i.  <text:span text:style-name="ifm_span_font.italic_ifm">de divisiehoofden:</text:span> de divisiehoofden van de Nederlandse Voedsel-en Warenautoriteit;</text:p>
        <text:p text:style-name="ifm_p_ifm">j.  <text:span text:style-name="ifm_span_font.italic_ifm">de afdelingshoofden:</text:span> de afdelingshoofden van een directie of divisie van de Nederlandse Voedsel-
en Warenautoriteit;</text:p>
        <text:p text:style-name="ifm_p_ifm">k.  <text:span text:style-name="ifm_span_font.italic_ifm">de teamleiders:</text:span> de teamleiders van een directie, divisie of afdeling van de Nederlandse
Voedsel- en Warenautoriteit;</text:p>
        <text:p text:style-name="ifm_p_ifm">l.  <text:span text:style-name="ifm_span_font.italic_ifm">de teamleiders Bezwaar en Beroep:</text:span> de teamleiders van team Bezwaar en Beroep 1 en van team Bezwaar en Beroep
2, van de divisie Juridische zaken, directie Strategie, van de Nederlandse
Voedsel- en Warenautoriteit;</text:p>
        <text:p text:style-name="ifm_p_ifm">m.  <text:span text:style-name="ifm_span_font.italic_ifm">de inspecteurs van de afdeling Dier:</text:span> de inspecteurs van de afdeling Dier van de divisie Inspectie, directie
Handhaven van de Nederlandse Voedsel- en Warenautoriteit;</text:p>
        <text:p text:style-name="ifm_p_ifm">n.  <text:span text:style-name="ifm_span_font.italic_ifm">de inspecteurs van de afdeling Plant, vis, EU en natuur:</text:span> de inspecteurs van de afdeling Plant, vis, EU en natuur van de divisie
Inspectie, directie Handhaven van de Nederlandse Voedsel- en
Warenautoriteit;</text:p>
        <text:p text:style-name="ifm_p_ifm">o.  <text:span text:style-name="ifm_span_font.italic_ifm">de senior inspecteurs bij de divisie Veterinair en Import en de afdeling
Certificeren op afstand:</text:span> senior inspecteurs bij de divisie Veterinair en Import en de afdeling
Certificeren op afstand die toezichthoudend dierenarts, dan wel senior
toezichthoudend dierenarts zijn;</text:p>
        <text:p text:style-name="ifm_p_ifm">p.  <text:span text:style-name="ifm_span_font.italic_ifm">de liaison agressie en geweld:</text:span> de liaison agressie en geweld van de Nederlandse Voedsel- en
Warenautoriteit.</text:p>
      </text:section>
      <text:p text:style-name="ifm_p_mt.3.7mm_indent.no_ifm">B</text:p>
      <text:p text:style-name="ifm_p_mt.3.7mm_ifm">Artikel 3 wordt als volgt gewijzigd:</text:p>
      <text:p text:style-name="ifm_p_mt.3.7mm_ifm">1.<text:s/>In het eerste lid wordt na ‘de directeuren,’ ingevoegd ‘ de
plaatsvervangend directeur Interne Organisatie,’.</text:p>
      <text:p text:style-name="ifm_p_mt.3.7mm_ifm">2.<text:s/>In het derde lid wordt na ‘aan de directeuren’ ingevoegd ‘de
plaatsvervangend directeur Interne Organisatie,’.</text:p>
      <text:p text:style-name="ifm_p_mt.3.7mm_indent.no_ifm">C</text:p>
      <text:p text:style-name="ifm_p_mt.3.7mm_ifm">Artikel 4 komt te luiden:</text:p>
      <text:section text:style-name="ifm_sect_mleft.5.1mm_ifm" text:name="d15e161">
        <text:h text:style-name="ifm_p_font.bold_mt.5.08mm_page.keep-with-next_ifm" text:outline-level="2">Artikel<text:s/>4<text:s/></text:h>
        <text:p text:style-name="ifm_p_mt.4.23mm_ifm">Aan de Chief Nature and Environment Officer, Chief Veterinary Inspector, de
Chief Food Safety Officer, de Director National Plant Protection Organisation,
de senior inspecteurs bij de divisie Veterinair en Import en de afdeling
Certificeren op afstand, de inspecteurs van de afdeling Dier, de inspecteurs
van de afdeling Plant, vis, EU en natuur en de liaison agressie en geweld
wordt, ieder voor zich, ondermandaat en machtiging verleend voor
aangelegenheden op hun werkterrein.</text:p>
      </text:section>
      <text:p text:style-name="ifm_p_mt.3.7mm_indent.no_ifm">D</text:p>
      <text:p text:style-name="ifm_p_mt.3.7mm_ifm">Artikel 5 komt te luiden:</text:p>
      <text:section text:style-name="ifm_sect_mleft.5.1mm_ifm" text:name="d15e174">
        <text:h text:style-name="ifm_p_font.bold_mt.5.08mm_page.keep-with-next_ifm" text:outline-level="2">Artikel<text:s/>5<text:s/></text:h>
        <text:p text:style-name="ifm_p_mt.4.23mm_ifm">Aan de directeur Strategie, het divisiehoofd Juridische zaken en de
teamleiders Bezwaar en Beroep wordt, ieder voor zich, ondermandaat, volmacht en
machtiging verleend voor het behandelen van bezwaar- en beroepschriften,
waaronder begrepen het nemen van beslissingen op bezwaarschriften en het
instellen en het voeren van beroep, hoger beroep en voorlopige voorziening
procedures.</text:p>
      </text:section>
      <text:p text:style-name="ifm_p_mt.3.7mm_indent.no_ifm">E</text:p>
      <text:p text:style-name="ifm_p_mt.3.7mm_ifm">Artikel 7 komt te luiden:</text:p>
      <text:section text:style-name="ifm_sect_mleft.5.1mm_ifm" text:name="d15e187">
        <text:h text:style-name="ifm_p_font.bold_mt.5.08mm_page.keep-with-next_ifm" text:outline-level="2">Artikel<text:s/>7<text:s/></text:h>
        <text:p text:style-name="ifm_p_mt.4.23mm_ifm">1.  De uit dit besluit voor de directeur Interne Organisatie, voortvloeiende
bevoegdheden gaan ingeval van afwezigheid over op de plaatsvervangend directeur
Interne Organisatie met uitzondering van het bepaalde in artikel 3, tweede
lid.</text:p>
        <text:p text:style-name="ifm_p_mt.3.7mm_ifm">2.  De uit dit besluit voor de directeur Strategie voortvloeiende bevoegdheden
gaan ingeval van afwezigheid over op zijn plaatsvervanger.</text:p>
        <text:p text:style-name="ifm_p_mt.3.7mm_ifm">3.  De uit dit besluit voor de Chief Nature and Environment Officer de Chief
Veterinary Inspector, de Chief Food Safety Officer, de Director National Plant
Protection Organisation voortvloeiende bevoegdheden gaan in geval van
afwezigheid, ieder voor zich, over op zijn plaatsvervanger, zijnde één van de
in dit lid genoemde functionarissen.</text:p>
      </text:section>
      <text:h text:style-name="ifm_p_font.bold_mt.5.08mm_page.keep-with-next_ifm" text:outline-level="2">ARTIKEL<text:s/>II<text:s/></text:h>
      <text:p text:style-name="ifm_p_mt.4.23mm_ifm">1.  Dit besluit treedt in werking met ingang van de dag na de datum van
uitgifte van de Staatscourant waarin het wordt geplaatst, en werkt terug tot en
met 1 mei 2023.</text:p>
      <text:p text:style-name="ifm_p_mt.3.7mm_ifm">2.  In afwijking van het eerste lid, treden artikel I, onderdeel A, artikel 1,
onder l, en onderdeel D per 1 augustus 2023 in werking.</text:p>
      <text:p text:style-name="ifm_p_mt.3.7mm_ifm">Dit besluit zal in de Staatscourant worden geplaatst.</text:p>
      <text:p text:style-name="ifm_p_font.italic_mt.3.7mm_ifm">
                  Utrecht,
                   10 juli 2023
               </text:p>
      <text:p text:style-name="ifm_p_font.italic_mt.3.7mm_ifm"><text:line-break/>G.<text:s/>Bakker,<text:line-break/>de 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02</text:span><text:tab/>2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02</text:span><text:tab/>2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van 10 juli 2023, nr. TRCVWA/2023/2877, houdende wijziging van het Besluit ondermandaat, volmacht en machtiging voor de Nederlandse Voedsel- en Warenautoriteit van het Ministerie van Landbouw, Natuur en Voedselkwaliteit 2022</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4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0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inspecteur-generaal van de Nederlandse Voedsel- en Warenautoriteit van 10 juli 2023, nr. TRCVWA/2023/2877, houdende wijziging van het Besluit ondermandaat, volmacht en machtiging voor de Nederlandse Voedsel- en Warenautoriteit van het Ministerie van Landbouw, Natuur en Voedselkwaliteit 2022</meta:user-defined>
    <meta:user-defined meta:name="DCTERMS.alternative"/>
    <meta:user-defined meta:name="DCTERMS.W3CDTF/OVERHEIDop.datumOndertekening">2023-07-10</meta:user-defined>
    <meta:user-defined meta:name="DCTERMS.W3CDTF/DCTERMS.available">2023-07-25</meta:user-defined>
    <meta:user-defined meta:name="OVERHEIDop.Ruimtelijkplan/OVERHEIDop.bekendmakingBetreffendePlan"/>
  </office:meta>
</office:document-meta>
</file>