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derlinge regeling houdende wijziging van de Onderlinge regeling inzake het ‘Programma Stimuleren van Studeren in de Caribische Landen van het Koninkrijk en in de regio’ van 30 juni 2023</text:h>
      <text:p text:style-name="ifm_p_mt.7.4mm_ifm">Partijen,</text:p>
      <text:p text:style-name="ifm_p_mt.3.7mm_ifm">het land Aruba, te dezen vertegenwoordigd door de Minister van Onderwijs en Sport, de heer E.J.H. Croes, hierna te noemen: ‘Aruba’,</text:p>
      <text:p text:style-name="ifm_p_mt.3.7mm_ifm">en</text:p>
      <text:p text:style-name="ifm_p_mt.3.7mm_ifm">het land Curaçao, te dezen vertegenwoordigd door de Minister van Onderwijs, Wetenschap, Cultuur en Sport van Curaçao, de heer S. van Heydoorn, hierna te noemen: ‘Curaçao’,</text:p>
      <text:p text:style-name="ifm_p_mt.3.7mm_ifm">en</text:p>
      <text:p text:style-name="ifm_p_mt.3.7mm_ifm">het land Sint Maarten, te dezen vertegenwoordigd door de Minister van Onderwijs, Cultuur, Jeugd en Sport, de heer R. Samuel, hierna te noemen: ‘Sint Maarten’,</text:p>
      <text:p text:style-name="ifm_p_mt.3.7mm_ifm">en</text:p>
      <text:p text:style-name="ifm_p_mt.3.7mm_ifm">de Staat der Nederlanden, te dezen, vertegenwoordigd door de Minister van Onderwijs, Cultuur en Wetenschap van Nederland, de heer R.H. Dijkgraaf, hierna te noemen: ‘Nederland’.</text:p>
      <text:p text:style-name="ifm_p_mt.3.7mm_ifm">hierna gezamenlijk te noemen: ‘de Koninkrijkslanden’.</text:p>
      <text:p text:style-name="ifm_p_mt.3.7mm_ifm">Overwegende dat:</text:p>
      <text:p text:style-name="ifm_p_ifm">•  de Koninkrijkslanden elkaar op grond van de artikelen 36 en 38, eerste lid, van het Statuut voor het Koninkrijk der Nederlanden hulp en bijstand kunnen verlenen, en onderling regelingen kunnen treffen;</text:p>
      <text:p text:style-name="ifm_p_ifm">•  de Koninkrijkslanden het van belang vinden dat de onderwijsmobiliteit binnen de Koninkrijkslanden wordt gestimuleerd, middels financiële ondersteuning aan studenten in het studiejaar 2023 – 2024;</text:p>
      <text:p text:style-name="ifm_p_ifm">•  dat Partijen het implementatieplan van Strategic Education Alliance (hierna: SEA) in het Ministerieel Vierlandenoverleg Onderwijs, Cultuur en Wetenschap van 20 april 2023 hebben geaccordeerd.</text:p>
      <text:p text:style-name="ifm_p_mt.3.7mm_indent.0mm_ifm">Komen het volgende overeen:</text:p>
      <text:h text:style-name="ifm_p_font.bold_mt.5.08mm_page.keep-with-next_ifm" text:outline-level="2">ARTIKEL<text:s/>I<text:s/></text:h>
      <text:p text:style-name="ifm_p_font.roman_mt.4.23mm_ifm">De Onderlinge regeling inzake het ‘Programma Stimuleren van Studeren in de Caribische Landen van het Koninkrijk en in de regio’ wordt als volgt gewijzigd:</text:p>
      <text:p text:style-name="ifm_p_mt.3.7mm_indent.no_ifm">A</text:p>
      <text:p text:style-name="ifm_p_mt.3.7mm_ifm">Aan de numerieke rangschikking van paragraaf 7 ‘Overgangsjaar’ wordt na het zevende lid een lid toegevoegd, luidende:</text:p>
      <text:section text:style-name="ifm_sect_mleft.5.1mm_ifm" text:name="d15e79">
        <text:p text:style-name="ifm_p_mt.3.7mm_ifm">8.  Naast het bedrag uit het eerste lid stelt Nederland in 2023 een bedrag van maximaal € 59.000,- beschikbaar aan onderscheidenlijk Aruba, Curaçao en Sint Maarten voor het stimuleren van de onderwijsmobiliteit van studenten binnen het Koninkrijk in het studiejaar 2023 – 2024, hierbij geldt het volgende:</text:p>
        <text:p text:style-name="ifm_p_ifm">a.  op uiterlijk 15 juli 2023 leggen, onderscheidenlijk Aruba, Curaçao en Sint Maarten, ter goedkeuring aan Nederland, een activiteitenplan dat in ieder geval bevat:</text:p>
        <text:p text:style-name="ifm_p_ifm">i.  de beoogde activiteiten;</text:p>
        <text:p text:style-name="ifm_p_ifm">ii.  het benodigde bedrag;</text:p>
        <text:p text:style-name="ifm_p_ifm">iii.  een begroting;</text:p>
        <text:p text:style-name="ifm_p_ifm">iv.  de bank- en NAW-gegevens van de fondsbeheerder aan wie Nederland de bedragen overmaakt;</text:p>
        <text:p text:style-name="ifm_p_ifm">iiv.  de NAW-gegevens van de registeraccountant die de controle op de financiële verantwoording uitvoert;</text:p>
        <text:p text:style-name="ifm_p_ifm">b.  na goedkeuring van het activiteitenplan maakt Nederland uiterlijk in september 2023 het bedrag als bedoeld in dit lid over aan de betreffende fondsenbeheerder;</text:p>
        <text:p text:style-name="ifm_p_ifm">c.  de leden 5 en 6 zijn van overeenkomstig toepassing.</text:p>
      </text:section>
      <text:h text:style-name="ifm_p_font.bold_mt.5.08mm_page.keep-with-next_ifm" text:outline-level="2">ARTIKEL<text:s/>II<text:s/></text:h>
      <text:p text:style-name="ifm_p_mt.4.23mm_ifm">Deze onderlinge regeling treedt in werking met ingang van de dag na ondertekening door alle Partijen en eindigt met ingang van 1 januari 2025.</text:p>
      <text:p text:style-name="ifm_p_mt.3.7mm_ifm">Binnen 30 dagen na ondertekening van deze onderlinge regeling, wordt de tekst daarvan gepubliceerd in de Staatscourant en in de publicatiebladen van de Caribische landen van het Koninkrijk.</text:p>
      <text:p text:style-name="ifm_p_mt.3.7mm_ifm">Aldus overeengekomen en in viervoud ondertekend,</text:p>
      <text:p text:style-name="ifm_p_font.italic_mt.3.7mm_ifm">De Minister van Onderwijs, Cultuur en Wetenschap van Nederland,<text:line-break/>R.H.<text:s/>Dijkgraaf</text:p>
      <text:p text:style-name="ifm_p_font.italic_mt.3.7mm_ifm">De Minister van Onderwijs en Sport van Aruba<text:line-break/>E.J.H.<text:s/>Croes</text:p>
      <text:p text:style-name="ifm_p_font.italic_mt.3.7mm_ifm">De Minister van Onderwijs, Wetenschap, Cultuur en Sport van Curaçao<text:line-break/>S. van<text:s/>Heydoorn</text:p>
      <text:p text:style-name="ifm_p_font.italic_mt.3.7mm_ifm">De Minister van Onderwijs, Cultuur, Jeugd en Sport van Sint Maarten<text:line-break/>R.<text:s/>Samu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0381</text:span><text:tab/>21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0381</text:span><text:tab/>21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derlinge regeling houdende wijziging van de Onderlinge regeling inzake het ‘Programma Stimuleren van Studeren in de Caribische Landen van het Koninkrijk en in de regio’ van 30 juni 2023</dc:title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5/xml/MC-OEP-StcrtBvasAvvMR-Web.xml</meta:user-defined>
    <meta:user-defined meta:name="OVERHEIDop.steltVast"/>
    <meta:user-defined meta:name="OVERHEIDop.StcrtID/DC.identifier">stcrt-2023-20381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381</meta:user-defined>
    <meta:user-defined meta:name="DCTERMS.W3CDTF/OVERHEIDop.jaargang">2023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Organisatie en beleid</meta:user-defined>
    <meta:user-defined meta:name="DC.title">Onderlinge regeling houdende wijziging van de Onderlinge regeling inzake het ‘Programma Stimuleren van Studeren in de Caribische Landen van het Koninkrijk en in de regio’ van 30 juni 2023</meta:user-defined>
    <meta:user-defined meta:name="DCTERMS.W3CDTF/DCTERMS.available">2023-07-21</meta:user-defined>
  </office:meta>
</office:document-meta>
</file>