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beheer rijkswaterstaatswerken - Wijzigingsbeschikking voor het plaatsen, behouden en onderhouden van een basisvoorziening energielaadpunt (laadlocatie) en weigering voor zover de aanvraag ziet op het aanleggen, behouden en onderhouden van de toekomstige uitbreiding van de technische zone, op verzorgingsplaats Tienbaan, gelegen aan de rechterzijde van rijksweg 76 ter hoogte van km 26,4p in de gemeente Heer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4 van de Algemene wet bestuursrecht kennis van het verlenen van een besluit op grond van de Wet beheer rijkswaterstaatswerken (WBR), waarbij een wijzigingsvergunning is verleend aan Fastned B.V. voor het wijzigen van de vigerende vergunning voor het plaatsen, behouden en onderhouden van een basisvoorziening energielaadpunt (laadlocatie) en weigering voor zover de aanvraag ziet op het aanleggen, behouden en onderhouden van de toekomstige uitbreiding van de technische zone, op verzorgingsplaats Tienbaan, gelegen aan de rechterzijde van rijksweg 76 ter hoogte van km 26,4p in de gemeente Heerlen (zaaknummer RWSZ2022-00008022).</text:p>
            <text:p text:style-name="common-al">De wijziging van het energielaadpunt (laadlocatie) betreft het uitbreiden van het aantal opstelplaatsen en snellaadpunten voor personenauto’s, het realiseren van een wachtzone en een technische zone, het plaatsen van een totem, drie lichtmasten en een andere overkapping, alsmede het aanleggen van een voetpad, op verzorgingsplaats Tienbaan, gelegen aan de rechterzijde van rijksweg 76 ter hoogte van km 26,4p in de gemeente Heerlen.</text:p>
            <text:p text:style-name="common-al">De ontwerp-wijzigingsbeschikking met bijbehorende stukken heeft van 26 mei 2023 tot 7 juli 2023 ter inzage gelegen. Naar aanleiding van de ontwerp-wijzigingsbeschikking zijn geen zienswijzen naar voren gebracht. Het besluit is niet gewijzigd ten opzichte van het ontwerp-wijzigingsbesluit.</text:p>
            <text:p text:style-name="common-al">
            <text:span text:style-name="nadrukvet">Terinzagelegging</text:span>
          </text:p>
            <text:p text:style-name="common-al">De wijzigingsbeschikking, alsmede de ter zake zijnde stukken zijn van dinsdag 18 juli 2023 tot dinsdag 29 augustus 2023 in te zien via het Rijkswaterstaat Publicatie Platvorm: https://open.rws.nl/ter-inzage/. Ook liggen deze stukken tijdens kantooruren en met afspraak ter inzage op het volgende adres:</text:p>
            <text:p text:style-name="common-al">Rijkswaterstaat Zuid-Nederland, Magistratenlaan 82 te ‘s-Hertogenbosch.</text:p>
            <text:p text:style-name="common-al">De wijzigingsbeschikk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text:p>
            <text:p text:style-name="common-al">
            <text:span text:style-name="nadrukvet">Instellen beroep</text:span>
          </text:p>
            <text:p text:style-name="common-al">Bent u het niet eens met dit besluit? Dan kunnen belanghebbenden, die een zienswijze hebben ingediend tegen de ontwerp-wijzigingsbeschikking, van 18 juli 2023 tot 29 augustus 2023 beroep instellen bij de rechtbank waar zij wonen of gevestigd zijn (zie http://www.rechtspraak.nl/Gerechten/Rechtbanken/). Dit geldt ook voor belanghebbenden aan wie redelijkerwijs niet kan worden verweten dat zij geen zienswijzen tegen de ontwerp-wijzigingsbeschikking hebben ingediend.</text:p>
            <text:p text:style-name="common-al">
            <text:span text:style-name="nadrukvet">Digitaal beroep</text:span>
          </text:p>
            <text:p text:style-name="common-al">U kunt ook digitaal beroep instellen bij de rechtbank via http://loket.rechtspraak.nh/bestuursrecht.</text:p>
            <text:p text:style-name="common-al">Daarvoor moet u wel beschikken over een elektronische handtekening (DigiD). Kijk op genoemde site voor de precieze voorwaarden.</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7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37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37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08022</meta:user-defined>
    <meta:user-defined meta:name="DCTERMS.abstract">Wijzigingsbeschikking basisvoorziening energielaadpunt verzorgingsplaats Tienbaan</meta:user-defined>
    <dc:language>nl</dc:language>
    <meta:user-defined meta:name="OVERHEIDop.locatietype/OVERHEIDop.gebiedsmarkering">Punt</meta:user-defined>
    <meta:user-defined meta:name="DC.title">Wet beheer rijkswaterstaatswerken - Wijzigingsbeschikking voor het plaatsen, behouden en onderhouden van een basisvoorziening energielaadpunt (laadlocatie) en weigering voor zover de aanvraag ziet op het aanleggen, behouden en onderhouden van de toekomstige uitbreiding van de technische zone, op verzorgingsplaats Tienbaan, gelegen aan de rechterzijde van rijksweg 76 ter hoogte van km 26,4p in de gemeente Heerlen</meta:user-defined>
    <meta:user-defined meta:name="OVERHEIDop.datumEindeReactietermijn">2023-08-28</meta:user-defined>
    <meta:user-defined meta:name="OVERHEIDop.terinzageleggingBG">https://open.rws.nl/@260388/wet-beheer-rijkswaterstaatswerken</meta:user-defined>
    <meta:user-defined meta:name="DCTERMS.W3CDTF/DCTERMS.available">2023-07-18</meta:user-defined>
    <meta:user-defined meta:name="DCTERMS.W3CDTF/OVERHEIDop.jaargang">2023</meta:user-defined>
    <meta:user-defined meta:name="OVERHEIDop.publicationIssue">20378</meta:user-defined>
    <meta:user-defined meta:name="OVERHEIDop.StcrtID/DC.identifier">stcrt-2023-20378</meta:user-defined>
    <meta:user-defined meta:name="OVERHEIDop.versieInformatie"/>
  </office:meta>
</office:document-meta>
</file>