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uli 2023, kenmerk 3626560-1049454-CZ, houdende wijziging van de
Beleidsregel subsidiëring Versnellingsprogramma Informatie-uitwisseling Patiënt
en Professional Babyconnect in verband met het ter beschikking stellen van
middelen voor implementatie- en licentiekosten van hard- en software, en enkele
technische wijzigingen</text:h>
      <text:p text:style-name="ifm_p_mt.3.7mm_ifm">De Minister van Volksgezondheid, Welzijn en Sport,</text:p>
      <text:p text:style-name="ifm_p_mt.3.7mm_ifm">Gelet op 3 van de Kaderwet
VWS-subsidie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Professional Babyconnect wordt als volgt
gewijzigd:</text:p>
      <text:p text:style-name="ifm_p_mt.3.7mm_indent.no_ifm">A</text:p>
      <text:p text:style-name="ifm_p_mt.3.7mm_ifm">In artikel 2, wordt ‘15 juni 2024’ vervangen door ‘31 december
2024’.</text:p>
      <text:p text:style-name="ifm_p_mt.3.7mm_indent.no_ifm">B</text:p>
      <text:p text:style-name="ifm_p_mt.3.7mm_ifm">Artikel 10 wordt als volgt gewijzigd:</text:p>
      <text:p text:style-name="ifm_p_mt.3.7mm_ifm">1.<text:s/>Het tweede lid, onderdeel b vervalt, onder verlettering van onderdeel c
tot onderdeel b.</text:p>
      <text:p text:style-name="ifm_p_mt.3.7mm_ifm">2.<text:s/>Onderdeel b (nieuw) van artikel 10 komt te luiden:</text:p>
      <text:section text:style-name="ifm_sect_mleft.5.1mm_ifm" text:name="d15e69">
        <text:p text:style-name="ifm_p_ifm">b.  een document waaruit blijkt dat tenminste 70% van de aangesloten
zorgorganisaties zijn opgenomen in het zorgaanbiederadresboek van MedMij of dan
geldend MedMij register, zodat zorggebruikers de praktijken in hun PGO kunnen
vinden en selecteren voor digitale informatie-uitwisseling.</text:p>
      </text:section>
      <text:p text:style-name="ifm_p_mt.3.7mm_indent.no_ifm">C</text:p>
      <text:p text:style-name="ifm_p_mt.3.7mm_ifm">Onder vernummering van artikel 12 en 13 tot artikel 13 en 14, wordt een
nieuw artikel 12 ingevoegd, luidende:</text:p>
      <text:section text:style-name="ifm_sect_mleft.5.1mm_ifm" text:name="d15e77">
        <text:h text:style-name="ifm_p_font.bold_mt.5.08mm_page.keep-with-next_ifm" text:outline-level="2">Artikel<text:s/>12<text:s/>Herziening subsidie in 2023</text:h>
        <text:p text:style-name="ifm_p_mt.4.23mm_ifm">1.  Een subsidieaanvrager die in 2022 een herziening heeft aangevraagd als
bedoeld in artikel 7, tweede lid, kan in 2023 opnieuw een aanvraag tot
herziening van de subsidieverlening indienen.</text:p>
        <text:p text:style-name="ifm_p_mt.3.7mm_ifm">2.  De subsidie bedraagt ten hoogste de werkelijke implementatie- en
licentiekosten van hard- en software, die noodzakelijk zijn voor de uitvoering
van de activiteiten bedoeld in artikel 3, eerste lid.</text:p>
        <text:p text:style-name="ifm_p_mt.3.7mm_ifm">3.  Voor de verlening van subsidie op grond van dit artikel geldt een
subsidieplafond van € 1.294.161,–.</text:p>
        <text:p text:style-name="ifm_p_mt.3.7mm_ifm">4.  Indien het totaal aangevraagde bedrag het subsidieplafond overschrijdt,
wordt het beschikbare bedrag evenredig over de ontvangen aanvragen tot
herziening verdeeld.</text:p>
        <text:p text:style-name="ifm_p_mt.3.7mm_ifm">5.  Een aanvraag tot herziening wordt ingediend in de periode van 1 augustus
2023 tot en met 30 september 2023.</text:p>
      </text:section>
      <text:p text:style-name="ifm_p_mt.3.7mm_indent.no_ifm">D</text:p>
      <text:p text:style-name="ifm_p_mt.3.7mm_ifm">Artikel 13 (nieuw), tweede lid, komt te luiden:</text:p>
      <text:section text:style-name="ifm_sect_mleft.5.1mm_ifm" text:name="d15e105">
        <text:p text:style-name="ifm_p_ifm">Deze beleidsregel vervalt met ingang van 1 januari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Op grond van de Beleidsregel subsidiëring Versnellingsprogramma
Informatie-uitwisseling Patiënt en Professional Babyconnect (hierna: de
Beleidsregel) kan subsidie worden verstrekt aan (de penvoerders van) regionale
partnerschappen in de geboortezorgketen. De subsidie is bedoeld voor de verdere
intensivering van de digitale informatie-uitwisseling tussen zorgverleners
onderling en met de zorggebruiker, om daarmee de samenwerking tussen
geboortezorgverleners en de kwaliteit van zorg in de geboortezorgketen verder
te kunnen verbeteren.</text:p>
      <text:p text:style-name="ifm_p_mt.3.7mm_ifm">Uit gesprekken met het programmabureau Babyconnect en de penvoerders van de
regionale partnerschappen is gebleken dat de regeling op een aantal punten
aanpassing behoeft. Allereerst is naar voren gekomen dat met de gekozen
systematiek voor de werkelijke implementatie- en licentiekosten van hard- en
software van de vorige wijziging en het definitieve aantal deelnemende
verloskundige samenwerkingsverbanden (VSV’s) de middelen voor ICT kosten niet
volledig benut kunnen worden. De opgave voor het aanpassen van de
zorginformatiesystemen in de geboortezorg is echter niet anders. Daarom wordt
het resterende bedrag ter beschikking gesteld voor het aanpassen van de
zorginformatiesystemen. Regionale partnerschappen die daar gebruik van willen
maken kunnen een herziening voor de werkelijke kosten ICT aanvragen. Indien de
aangevraagde bedragen het ter beschikking gestelde bedrag overschrijden, volgt
een verdeling pro rato.</text:p>
      <text:p text:style-name="ifm_p_mt.3.7mm_ifm">Tot slot is het voor het gehele jaar 2024 nodig dat de licentiekosten ten
laste gebracht kunnen worden van de subsidie. Daarom wordt de looptijd verlengd
tot en met 31 december 2024.</text:p>
      <text:h text:style-name="ifm_p_font.bold_mt.3.7mm_page.keep-with-next_ifm" text:outline-level="4">Regeldruk</text:h>
      <text:p text:style-name="ifm_p_mt.3.7mm_ifm">Door de aanpassingen aan de beleidsregel ontstaan extra administratieve
lasten die bestaan uit het indienen van een herziening door de aanvragers van
de subsidie, inclusief de daarbij behorende documentatie. Er wordt evenwel geen
nieuw verantwoordingsregime in het leven geroepen.</text:p>
      <text:p text:style-name="ifm_p_mt.3.7mm_ifm">Het indienen van een nieuwe aanvraag levert voor de negen penvoerders een
extra, maar beperkte, lastendruk op. Over het algemeen zullen zij voor het
indienen van de aanvraag in ieder geval projectverlenging aanvragen bij VWS.
Daar waar van toepassing zal een deel van de penvoerders ook een wijziging van
de begroting indienen. Naar verwachting zal de tijdsinzet hiervoor gering zijn.
Tot slot is de verantwoording van de subsidieverlening op basis van nieuwe
inzichten aangepast en het aantal documenten dat hiervoor aangeleverd moet
worden verminderd. Het Adviescollege toetsing regeldruk (ATR) heeft het dossier
niet geselecteerd voor een formeel advies, omdat er naar verwachting slechts
beperkte gevolgen voor de regeldruk zullen zijn.</text:p>
      <text:h text:style-name="ifm_p_font.bold_mt.3.7mm_page.keep-with-next_ifm" text:outline-level="4">Staatssteun</text:h>
      <text:p text:style-name="ifm_p_mt.3.7mm_ifm">De subsidies aan de regionale partnerschappen zijn bij de inwerkingtreding
van de regeling als staatssteun aangeduid, hetgeen gerechtvaardigd is door de
regionale partnerschappen te belasten met een dienst van algemeen economisch
belang (DAEB) en dienovereenkomstig DAEB-uitvoeringsovereenkomsten te sluiten.
Er is geen reden om nu een andere conclusie te trekken: met deze
wijzigingsregeling verandert de aard van de dienst niet en er wordt nog steeds
op basis van werkelijke gemaakte kosten subsidie verstrek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A</text:h>
      <text:p text:style-name="ifm_p_mt.4.23mm_ifm">Om de aanvragers in gelegenheid te stellen de reeds toegekende en
resterende subsidie aan te wenden voor de werkelijke implementatie- en
licentiekosten, is een verlenging van de subsidiabele periode nodig. Op deze
wijze kunnen de licentiekosten voor het gehele jaar 2024 ten laste gebracht
worden van de subsidie.</text:p>
      <text:h text:style-name="ifm_p_font.italic_mt.5.08mm_page.keep-with-next_ifm" text:outline-level="6">B</text:h>
      <text:p text:style-name="ifm_p_mt.4.23mm_ifm">Bij de verantwoording wordt niet meer gevraagd om een overeenkomst waaruit
blijkt dat het regionaal partnerschap zijn gegevens kan ontsluiten via een
dienstverlener zorgaanbieder (DVZA) die deelneemt aan het MedMij
afsprakenstelsel. Als een zorgorganisatie te vinden is op het
zorgaanbiedersadresboek van MedMij of dan geldend MedMij register, is er ook
sprake van een overeenkomst met een DVZA. Daarom kan onderdeel b komen te
vervallen.</text:p>
      <text:p text:style-name="ifm_p_mt.3.7mm_ifm">Sinds de publicatie van de initiële Beleidsregel is gebleken dat het voor
zorggebruikers lastig aantoonbaar is dat de uitkomstdoelen voor tenminste 70%
behaald zijn. Dit is wel aan te tonen voor de deelnemende zorgorganisaties,
daarom is dit punt aangepast in de vorige regeling. Het toevoegen van tenminste
70% in het nieuwe onderdeel b (het oude onderdeel c), is bedoeld ter
verduidelijking van deze verantwoordingseis. Voor 70% van de deelnemende
zorgorganisaties geldt dat zij in het zorgaanbiederadresboek van MedMij of dan
geldend MedMij register opgenomen moeten zijn. Met het noemen van dit
percentage wordt niet een nieuwe, zwaardere voorwaarde gesteld, omdat deze
reeds aansluit bij de eisen gesteld in Bijlage 1.</text:p>
      <text:h text:style-name="ifm_p_font.italic_mt.5.08mm_page.keep-with-next_ifm" text:outline-level="6">C</text:h>
      <text:p text:style-name="ifm_p_mt.4.23mm_ifm">In de vorige wijziging is voor een systematiek gekozen waarbij alle VSV’s
aanspraak kunnen maken op subsidie. Niet alle VSV’s kiezen ervoor om deel te
nemen aan het programma Babyconnect. Het is echter de verwachting dat de
werkelijke implementatie- en licentiekosten ongeacht het aantal deelnemers het
volledige bedrag beslaat wat ervoor gereserveerd werd (€ 9.394.800,–). Met deze
wijziging wordt het resterende bedrag van € 1.294.161,– alsnog beschikbaar
gesteld. Anders dan in artikel 4 onder b, subonderdeel 1, is bepaald, is er één
bedrag waarop de aanvragers een beroep kunnen doen. Wanneer de aanvragen
gezamenlijk dat bedrag overschrijden, volgt een verdeling evenredig naar de
ontvangen aanvragen.</text:p>
      <text:h text:style-name="ifm_p_font.italic_mt.5.08mm_page.keep-with-next_ifm" text:outline-level="6">D</text:h>
      <text:p text:style-name="ifm_p_mt.4.23mm_ifm">Om de aanvragers in gelegenheid te stellen de resterende subsidie aan te
wenden voor de werkelijke implementatie- en licentiekosten, is ook een
verlenging van de werkingsduur van deze regeling nodig.</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Dit vanwege de
voorhangprocedure die aan de wijziging voorafgegaan is en omdat per 1 augustus
2023 de periode voor aanvragen tot herziening aanvang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57</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57</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juli 2023, kenmerk 3626560-1049454-CZ, houdende wijziging van de Beleidsregel subsidiëring Versnellingsprogramma Informatie-uitwisseling Patiënt en Professional Babyconnect in verband met het ter beschikking stellen van middelen voor implementatie- en licentiekosten van hard- en software,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3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5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3 juli 2023, kenmerk 3626560-1049454-CZ, houdende wijziging van de Beleidsregel subsidiëring Versnellingsprogramma Informatie-uitwisseling Patiënt en Professional Babyconnect in verband met het ter beschikking stellen van middelen voor implementatie- en licentiekosten van hard- en software, en enkele technische wijzigingen</meta:user-defined>
    <meta:user-defined meta:name="DCTERMS.alternative"/>
    <meta:user-defined meta:name="DCTERMS.W3CDTF/OVERHEIDop.datumOndertekening">2023-07-13</meta:user-defined>
    <meta:user-defined meta:name="DCTERMS.W3CDTF/DCTERMS.available">2023-07-20</meta:user-defined>
    <meta:user-defined meta:name="OVERHEIDop.Ruimtelijkplan/OVERHEIDop.bekendmakingBetreffendePlan"/>
  </office:meta>
</office:document-meta>
</file>