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bottom.pleft.pright">
      <style:table-cell-properties fo:border-bottom="0.00695in solid #ffffff" fo:padding-bottom="0.8mm" fo:border-right="0.00695in solid #ffffff" fo:vertical-align="bottom"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6000*"/>
    </style:style>
    <style:style style:family="table-column" style:name="table1.tg1.col2">
      <style:table-column-properties style:rel-column-width="24800*"/>
    </style:style>
    <style:style style:family="table-column" style:name="table1.tg1.col3">
      <style:table-column-properties style:rel-column-width="15100*"/>
    </style:style>
    <style:style style:family="table-column" style:name="table2.tg1.col1">
      <style:table-column-properties style:rel-column-width="12700*"/>
    </style:style>
    <style:style style:family="table-column" style:name="table2.tg1.col2">
      <style:table-column-properties style:rel-column-width="127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300*"/>
    </style:style>
    <style:style style:family="table-column" style:name="table2.tg1.col7">
      <style:table-column-properties style:rel-column-width="4300*"/>
    </style:style>
    <style:style style:family="table-column" style:name="table3.tg1.col1">
      <style:table-column-properties style:rel-column-width="12700*"/>
    </style:style>
    <style:style style:family="table-column" style:name="table3.tg1.col2">
      <style:table-column-properties style:rel-column-width="127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4300*"/>
    </style:style>
    <style:style style:family="table-column" style:name="table3.tg1.col7">
      <style:table-column-properties style:rel-column-width="4300*"/>
    </style:style>
    <style:style style:family="table" style:name="list-table.153">
      <style:table-properties fo:margin-bottom="0.2in" fo:margin-top="0in" fo:margin-left="7mm" fo:margin-right="0in" style:shadow="none" style:rel-width="100%" table:align="margins"/>
    </style:style>
    <style:style style:family="table" style:name="list-table.tekst.153">
      <style:table-properties fo:margin-bottom="0in" fo:margin-top="0in" fo:margin-left="7mm" fo:margin-right="0in" style:shadow="none" style:rel-width="100%" table:align="margins"/>
    </style:style>
    <style:style style:family="table-column" style:name="table4.tg1.col1">
      <style:table-column-properties style:rel-column-width="14000*"/>
    </style:style>
    <style:style style:family="table-column" style:name="table4.tg1.col2">
      <style:table-column-properties style:rel-column-width="14000*"/>
    </style:style>
    <style:style style:family="table-column" style:name="table4.tg1.col3">
      <style:table-column-properties style:rel-column-width="9400*"/>
    </style:style>
    <style:style style:family="table-column" style:name="table4.tg1.col4">
      <style:table-column-properties style:rel-column-width="9400*"/>
    </style:style>
    <style:style style:family="table-column" style:name="table5.tg1.col1">
      <style:table-column-properties style:rel-column-width="14000*"/>
    </style:style>
    <style:style style:family="table-column" style:name="table5.tg1.col2">
      <style:table-column-properties style:rel-column-width="14000*"/>
    </style:style>
    <style:style style:family="table-column" style:name="table5.tg1.col3">
      <style:table-column-properties style:rel-column-width="9400*"/>
    </style:style>
    <style:style style:family="table-column" style:name="table5.tg1.col4">
      <style:table-column-properties style:rel-column-width="9400*"/>
    </style:style>
    <style:style style:family="table" style:name="list-table.155">
      <style:table-properties fo:margin-bottom="0.2in" fo:margin-top="0in" fo:margin-left="7mm" fo:margin-right="0in" style:shadow="none" style:rel-width="100%" table:align="margins"/>
    </style:style>
    <style:style style:family="table" style:name="list-table.tekst.155">
      <style:table-properties fo:margin-bottom="0in" fo:margin-top="0in" fo:margin-left="7mm" fo:margin-right="0in" style:shadow="none" style:rel-width="100%" table:align="margins"/>
    </style:style>
    <style:style style:family="table-column" style:name="table6.tg1.col1">
      <style:table-column-properties style:rel-column-width="3600*"/>
    </style:style>
    <style:style style:family="table-column" style:name="table6.tg1.col2">
      <style:table-column-properties style:rel-column-width="36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7.tg1.col1">
      <style:table-column-properties style:rel-column-width="9400*"/>
    </style:style>
    <style:style style:family="table-column" style:name="table7.tg1.col2">
      <style:table-column-properties style:rel-column-width="9400*"/>
    </style:style>
    <style:style style:family="table-column" style:name="table7.tg1.col3">
      <style:table-column-properties style:rel-column-width="6500*"/>
    </style:style>
    <style:style style:family="table-column" style:name="table7.tg1.col4">
      <style:table-column-properties style:rel-column-width="6500*"/>
    </style:style>
    <style:style style:family="table-column" style:name="table7.tg1.col5">
      <style:table-column-properties style:rel-column-width="6500*"/>
    </style:style>
    <style:style style:family="table-column" style:name="table7.tg1.col6">
      <style:table-column-properties style:rel-column-width="6500*"/>
    </style:style>
    <style:style style:family="table-column" style:name="table8.tg1.col1">
      <style:table-column-properties style:rel-column-width="9400*"/>
    </style:style>
    <style:style style:family="table-column" style:name="table8.tg1.col2">
      <style:table-column-properties style:rel-column-width="9400*"/>
    </style:style>
    <style:style style:family="table-column" style:name="table8.tg1.col3">
      <style:table-column-properties style:rel-column-width="5200*"/>
    </style:style>
    <style:style style:family="table-column" style:name="table8.tg1.col4">
      <style:table-column-properties style:rel-column-width="5200*"/>
    </style:style>
    <style:style style:family="table-column" style:name="table8.tg1.col5">
      <style:table-column-properties style:rel-column-width="5200*"/>
    </style:style>
    <style:style style:family="table-column" style:name="table8.tg1.col6">
      <style:table-column-properties style:rel-column-width="5200*"/>
    </style:style>
    <style:style style:family="table-column" style:name="table8.tg1.col7">
      <style:table-column-properties style:rel-column-width="5200*"/>
    </style:style>
    <style:style style:family="table-column" style:name="table9.tg1.col1">
      <style:table-column-properties style:rel-column-width="2100*"/>
    </style:style>
    <style:style style:family="table-column" style:name="table9.tg1.col2">
      <style:table-column-properties style:rel-column-width="4500*"/>
    </style:style>
    <style:style style:family="table-column" style:name="table9.tg1.col3">
      <style:table-column-properties style:rel-column-width="2100*"/>
    </style:style>
    <style:style style:family="table-column" style:name="table9.tg1.col4">
      <style:table-column-properties style:rel-column-width="2100*"/>
    </style:style>
    <style:style style:family="table-column" style:name="table9.tg1.col5">
      <style:table-column-properties style:rel-column-width="2100*"/>
    </style:style>
    <style:style style:family="table-column" style:name="table9.tg1.col6">
      <style:table-column-properties style:rel-column-width="2100*"/>
    </style:style>
    <style:style style:family="table-column" style:name="table9.tg1.col7">
      <style:table-column-properties style:rel-column-width="2100*"/>
    </style:style>
    <style:style style:family="table-column" style:name="table9.tg1.col8">
      <style:table-column-properties style:rel-column-width="2100*"/>
    </style:style>
    <style:style style:family="table-column" style:name="table10.tg1.col1">
      <style:table-column-properties style:rel-column-width="2100*"/>
    </style:style>
    <style:style style:family="table-column" style:name="table10.tg1.col2">
      <style:table-column-properties style:rel-column-width="4500*"/>
    </style:style>
    <style:style style:family="table-column" style:name="table10.tg1.col3">
      <style:table-column-properties style:rel-column-width="2100*"/>
    </style:style>
    <style:style style:family="table-column" style:name="table10.tg1.col4">
      <style:table-column-properties style:rel-column-width="2100*"/>
    </style:style>
    <style:style style:family="table-column" style:name="table10.tg1.col5">
      <style:table-column-properties style:rel-column-width="2100*"/>
    </style:style>
    <style:style style:family="table-column" style:name="table10.tg1.col6">
      <style:table-column-properties style:rel-column-width="2100*"/>
    </style:style>
    <style:style style:family="table-column" style:name="table10.tg1.col7">
      <style:table-column-properties style:rel-column-width="2100*"/>
    </style:style>
    <style:style style:family="table-column" style:name="table10.tg1.col8">
      <style:table-column-properties style:rel-column-width="2100*"/>
    </style:style>
    <style:style style:family="table" style:name="list-table.165">
      <style:table-properties fo:margin-bottom="0.2in" fo:margin-top="0in" fo:margin-left="23mm" fo:margin-right="0in" style:shadow="none" style:rel-width="100%" table:align="margins"/>
    </style:style>
    <style:style style:family="table" style:name="list-table.tekst.165">
      <style:table-properties fo:margin-bottom="0in" fo:margin-top="0in" fo:margin-left="23mm" fo:margin-right="0in" style:shadow="none" style:rel-width="100%" table:align="margins"/>
    </style:style>
    <style:style style:family="table" style:name="list-table.164">
      <style:table-properties fo:margin-bottom="0.2in" fo:margin-top="0in" fo:margin-left="14mm" fo:margin-right="0in" style:shadow="none" style:rel-width="100%" table:align="margins"/>
    </style:style>
    <style:style style:family="table" style:name="list-table.tekst.164">
      <style:table-properties fo:margin-bottom="0in" fo:margin-top="0in" fo:margin-left="14mm" fo:margin-right="0in" style:shadow="none" style:rel-width="100%" table:align="margins"/>
    </style:style>
    <style:style style:family="table-column" style:name="table11.tg1.col1">
      <style:table-column-properties style:rel-column-width="14000*"/>
    </style:style>
    <style:style style:family="table-column" style:name="table11.tg1.col2">
      <style:table-column-properties style:rel-column-width="16500*"/>
    </style:style>
    <style:style style:family="table-column" style:name="table11.tg1.col3">
      <style:table-column-properties style:rel-column-width="16100*"/>
    </style:style>
    <style:style style:family="table" style:name="list-table.163">
      <style:table-properties fo:margin-bottom="0.2in" fo:margin-top="0in" fo:margin-left="7mm" fo:margin-right="0in" style:shadow="none" style:rel-width="100%" table:align="margins"/>
    </style:style>
    <style:style style:family="table" style:name="list-table.tekst.163">
      <style:table-properties fo:margin-bottom="0in" fo:margin-top="0in" fo:margin-left="7mm" fo:margin-right="0in" style:shadow="none" style:rel-width="100%" table:align="margins"/>
    </style:style>
    <style:style style:family="table-column" style:name="table12.tg1.col1">
      <style:table-column-properties style:rel-column-width="8200*"/>
    </style:style>
    <style:style style:family="table-column" style:name="table12.tg1.col2">
      <style:table-column-properties style:rel-column-width="3700*"/>
    </style:style>
    <style:style style:family="table-column" style:name="table12.tg1.col3">
      <style:table-column-properties style:rel-column-width="3700*"/>
    </style:style>
    <style:style style:family="table-column" style:name="table13.tg1.col1">
      <style:table-column-properties style:rel-column-width="6900*"/>
    </style:style>
    <style:style style:family="table-column" style:name="table13.tg1.col2">
      <style:table-column-properties style:rel-column-width="5300*"/>
    </style:style>
    <style:style style:family="table-column" style:name="table13.tg1.col3">
      <style:table-column-properties style:rel-column-width="5800*"/>
    </style:style>
    <style:style style:family="table-column" style:name="table13.tg1.col4">
      <style:table-column-properties style:rel-column-width="6500*"/>
    </style:style>
    <style:style style:family="table-column" style:name="table13.tg1.col5">
      <style:table-column-properties style:rel-column-width="5400*"/>
    </style:style>
    <style:style style:family="table-column" style:name="table13.tg1.col6">
      <style:table-column-properties style:rel-column-width="4900*"/>
    </style:style>
    <style:style style:family="table-column" style:name="table13.tg1.col7">
      <style:table-column-properties style:rel-column-width="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mt.3.7mm_ifm" style:family="text" style:name="ifm_span_font.subscript_mt.3.7mm_ifm">
      <style:text-properties style:text-position="sub 70%"/>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5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3 juli 2023,
nr. WJZ/ 26133830, houdende aanwijzing categorieën van productie-installaties
voor de productie van duurzame energieproductie en klimaattransitie in 2023
(Regeling aanwijzing categorieën duurzame energieproductie en klimaattransitie
2023)</text:h>
      <text:p text:style-name="ifm_p_mt.3.7mm_ifm">De Minister voor Klimaat en Energie,</text:p>
      <text:p text:style-name="ifm_p_mt.3.7mm_ifm">Gelet op artikel 3, tweede lid, van de
Kaderwet EZK- en LNV-subsidies en de artikelen 1, eerste lid, onderdeel o,
tweede en derde lid, 2, tweede, derde, vierde, vijfde en zevende lid, 3, eerste
lid, onderdelen a, c en d, tweede lid, onderdelen a en c, derde lid, onderdelen
a, c en d, vierde en zesde lid, 6, derde lid, 7, eerste lid, 8, 10, eerste en
derde lid, 11, eerste lid, 12, eerste lid, 14, eerste lid, onderdeel c, en
vijfde lid, 15, derde, vierde, vijfde en zesde lid, 25, 27, eerste en derde
lid, 28, eerste lid, 29, eerste lid, 31, eerste lid, onderdeel c, en vijfde
lid, 32, derde, vierde, vijfde, zesde en zevende lid, 42, 43a, eerste en derde
lid, 44, eerste lid, 45, eerste lid, 47, eerste lid, onderdeel c, en vijfde
lid, 48, derde, vierde, vijfde en zevende lid, 55c, 55e, eerste en derde lid,
55f, eerste lid, 55g, eerste lid, 55i, vierde lid, 55j, derde, vierde, vijfde
en zesde lid, 56, tweede, derde, vijfde, zesde en zevende lid, 57, eerste lid,
onderdeel b, 59, tweede en derde lid, 61, eerste, derde en vierde lid, en 62,
vierde lid, van het Besluit stimulering duurzame energieproductie en
klimaattransi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lgemene uitvoeringsregeling:</text:span> Algemene uitvoeringsregeling stimulering duurzame energieproductie en
klimaattransitie;</text:p>
      <text:p text:style-name="ifm_p_ifm"> <text:span text:style-name="ifm_span_font.italic_ifm">allesvergisting:</text:span> biologische afbraakreacties van biomassa als bedoeld in de NTA 8003:2017,
met uitzondering van de nummers 400, 410, 420, 500, 550 tot en met 559, waarvan
de biogasopbrengst van de ingaande stroom ten minste 25 Nm3 aardgasequivalent
per ton bedraagt;</text:p>
      <text:p text:style-name="ifm_p_ifm"> <text:span text:style-name="ifm_span_font.italic_ifm">beschermingszone:</text:span> beschermingszone als bedoeld in appendix B bij bijlage I bij de Regeling
veiligheid primaire waterkeringen 2017;</text:p>
      <text:p text:style-name="ifm_p_ifm"> <text:span text:style-name="ifm_span_font.italic_ifm">Besluit SDEK:</text:span> Besluit stimulering duurzame energieproductie en klimaattransitie;</text:p>
      <text:p text:style-name="ifm_p_ifm"> <text:span text:style-name="ifm_span_font.italic_ifm">Besluit SDE:</text:span> Besluit stimulering duurzame energieproductie, zoals dit luidde op
31 oktober 2020;</text:p>
      <text:p text:style-name="ifm_p_ifm"> <text:span text:style-name="ifm_span_font.italic_ifm">biosyngas:</text:span> mengsel van gassen dat is geproduceerd door vergassing van biomassa en dat
geen nadere bewerking tot methaan heeft ondergaan;</text:p>
      <text:p text:style-name="ifm_p_ifm"> <text:span text:style-name="ifm_span_font.italic_ifm">COP-waarde:</text:span> coëfficiënt van prestatie uitgedrukt in de hoeveelheid afgegeven warmte aan
de condensorzijde per hoeveelheid opgenomen elektriciteit bij gemiddelde
gebruiksomstandigheden;</text:p>
      <text:p text:style-name="ifm_p_ifm"> <text:span text:style-name="ifm_span_font.italic_ifm">domein hoge-temperatuur-warmte:</text:span> verzameling van de volgende categorieën productie-installaties:</text:p>
      <text:p text:style-name="ifm_p_ifm">a.  categorieën productie-installaties voor al dan niet gecombineerde opwekking
van hernieuwbare elektriciteit en hernieuwbare warmte als bedoeld in de
artikelen 41, 43, 45, 47, 49, 51, 53 en 57, onderdeel f; en</text:p>
      <text:p text:style-name="ifm_p_ifm">b.  categorieën productie-installaties voor de vermindering van broeikasgas als
bedoeld in de artikelen 71 en 73, onderdelen c en d;</text:p>
      <text:p text:style-name="ifm_p_ifm"> <text:span text:style-name="ifm_span_font.italic_ifm">domein lage-temperatuur-warmte:</text:span> verzameling van de volgende categorieën productie-installaties:</text:p>
      <text:p text:style-name="ifm_p_ifm">a.  categorieën productie-installaties voor de productie van hernieuwbare
warmte als bedoeld in de artikelen 33, 35, onderdelen a, c en e, 37, onderdelen
a en c, 39, eerste lid, onderdeel a, 55 en 57, onderdelen a tot en met e;
en</text:p>
      <text:p text:style-name="ifm_p_ifm">b.  categorieën productie-installaties voor de vermindering van broeikasgas als
bedoeld in de artikelen 59, 61, 63, 65, 67, 69, 73, eerste lid, onderdelen a en
b, en 75;</text:p>
      <text:p text:style-name="ifm_p_ifm"> <text:span text:style-name="ifm_span_font.italic_ifm">domein moleculen:</text:span> verzameling van de volgende categorieën productie-installaties:</text:p>
      <text:p text:style-name="ifm_p_ifm">a.  categorieën productie-installaties voor de productie van hernieuwbaar gas
als bedoeld in de artikelen 25, 27, 29 en 31; en</text:p>
      <text:p text:style-name="ifm_p_ifm">b.  categorieën productie-installaties voor de vermindering van broeikasgas als
bedoeld in de artikelen 77 en 79;</text:p>
      <text:p text:style-name="ifm_p_ifm"> <text:span text:style-name="ifm_span_font.italic_ifm">doublet:</text:span> combinatie van naast elkaar liggende diepboringen die ten minste bestaat
uit één productieput en één injectieput;</text:p>
      <text:p text:style-name="ifm_p_ifm"> <text:span text:style-name="ifm_span_font.italic_ifm">geavanceerde hernieuwbare brandstof:</text:span> biobrandstof als bedoeld in artikel 2, onderdeel 33, van richtlijn (EU)
2018/2001 van het Europees Parlement en de Raad van 11 december 2018 ter
bevordering van het gebruik van energie uit hernieuwbare bronnen (PbEU 2018,
L 328) en geproduceerd uit grondstoffen als bedoeld in deel A van bijlage IX
bij die richtlijn;</text:p>
      <text:p text:style-name="ifm_p_ifm"> <text:span text:style-name="ifm_span_font.italic_ifm">gebouw:</text:span> bouwwerk dat een voor mensen toegankelijke overdekte geheel of gedeeltelijk
met wanden omsloten ruimte vormt, niet zijnde een bouwwerk dat bedoeld is om
voor een periode van ten hoogste vijftien jaar op een bepaalde plaats aanwezig
te zijn;</text:p>
      <text:p text:style-name="ifm_p_ifm"> <text:span text:style-name="ifm_span_font.italic_ifm">ketel:</text:span> installatie waarin brandstof wordt verstookt waarbij de verbrandingswarmte
met een warmtewisselaar wordt overgedragen aan een vloeistof;</text:p>
      <text:p text:style-name="ifm_p_ifm"> <text:span text:style-name="ifm_span_font.italic_ifm">monomestvergisting:</text:span> biologische afbraakreacties van uitsluitend vaste en vloeibare uitwerpselen
van dieren;</text:p>
      <text:p text:style-name="ifm_p_ifm"> <text:span text:style-name="ifm_span_font.italic_ifm">minister:</text:span> Minister voor Klimaat en Energie;</text:p>
      <text:p text:style-name="ifm_p_ifm"> <text:span text:style-name="ifm_span_font.italic_ifm">netto P50-waarde vollasturen:</text:span> aantal vollasturen waarbij de verwachte jaarlijkse energieproductie voor
een gegeven combinatie van locatie en productie-installatie voor de productie
van hernieuwbare elektriciteit met behulp van windenergie is bepaald met een
waarschijnlijkheid van 50%;</text:p>
      <text:p text:style-name="ifm_p_ifm"> <text:span text:style-name="ifm_span_font.italic_ifm">nominaal elektrisch rendement:</text:span> uitkomst van de deling van het nominaal elektrisch vermogen en:</text:p>
      <text:p text:style-name="ifm_p_ifm">a.  de som van het nominaal elektrisch vermogen en nominaal warmtevermogen in
het geval van gecombineerde opwekking met behulp van een verbrandingsmotor;
en</text:p>
      <text:p text:style-name="ifm_p_ifm">b.  het nominaal warmtevermogen van de ketel in het geval van gecombineerde
opwekking met behulp van een stoomturbine of een organische rankinecyclus;</text:p>
      <text:p text:style-name="ifm_p_ifm"> <text:span text:style-name="ifm_span_font.italic_ifm">nominaal vermogen:</text:span> maximaal vermogen van een productie-installatie dat onder nominale
condities benut kan worden voor de productie van hernieuwbare elektriciteit,
hernieuwbare warmte, nuttig aangewende koolstofdioxide-arme warmte of
hernieuwbaar gas en dat door de leverancier wordt gegarandeerd bij continu
gebruik, waarbij in het geval van geothermische productie-installaties het
nominale vermogen is bepaald met een waarschijnlijkheid van ten minste
50%;</text:p>
      <text:p text:style-name="ifm_p_ifm"> <text:span text:style-name="ifm_span_font.italic_ifm">NTA 8003:</text:span> 2017: Nederlandse Technische Afspraak 8003, Classificatie van biomassa voor
energietoepassing, uitgegeven door de Stichting Nederlands
Normalisatie-instituut, zoals deze luidde op 30 november 2017;</text:p>
      <text:p text:style-name="ifm_p_ifm"> <text:span text:style-name="ifm_span_font.italic_ifm">nuttig aangewende warmte:</text:span> nuttig aangewende warmte als bedoeld in artikel 1 van de Regeling garanties
van oorsprong en certificaten van oorsprong;</text:p>
      <text:p text:style-name="ifm_p_ifm"> <text:span text:style-name="ifm_span_font.italic_ifm">nuttig aangewende koolstofdioxide:</text:span> nuttig aangewende koolstofdioxide als bedoeld in artikel 1 van de Algemene
uitvoeringsregeling;</text:p>
      <text:p text:style-name="ifm_p_ifm"> <text:span text:style-name="ifm_span_font.italic_ifm">nuttig aangewende koolstofdioxide-arme warmte:</text:span> nuttig aangewende koolstofdioxide-arme warmte als bedoeld in artikel 1 van
de Algemene uitvoeringsregeling;</text:p>
      <text:p text:style-name="ifm_p_ifm"> <text:span text:style-name="ifm_span_font.italic_ifm">primaire waterkering:</text:span> primaire waterkering als bedoeld in appendix B bij bijlage I bij de
Regeling veiligheid primaire waterkeringen 2017;</text:p>
      <text:p text:style-name="ifm_p_ifm"> <text:span text:style-name="ifm_span_font.italic_ifm">productie-uren:</text:span> som van de tijdsperioden waarin een productie-installatie in deellast of op
vol vermogen produceert;</text:p>
      <text:p text:style-name="ifm_p_ifm"> <text:span text:style-name="ifm_span_font.italic_ifm">restwarmte:</text:span> onvermijdelijke thermische energie die als bijproduct in de bedrijfsvoering
van een onderneming wordt opgewekt en die zonder nuttige aanwending ongebruikt
terecht zou komen in lucht of water en die op het moment van indienen van de
aanvraag niet nuttig wordt aangewend;</text:p>
      <text:p text:style-name="ifm_p_ifm"> <text:span text:style-name="ifm_span_font.italic_ifm">richtlijn (EU) 2018/2001:</text:span> richtlijn nr. (EU) 2018/2001 van het Europees Parlement en de Raad van
11 december 2018 ter bevordering van het gebruik van energie uit hernieuwbare
bronnen (PbEU 2018, L 328);</text:p>
      <text:p text:style-name="ifm_p_ifm"> <text:span text:style-name="ifm_span_font.italic_ifm">SBI-code:</text:span> code, opgenomen in de Standaard Bedrijfs Indeling 2008, Versie 2018, Update
2021;</text:p>
      <text:p text:style-name="ifm_p_ifm"> <text:span text:style-name="ifm_span_font.italic_ifm">stadsverwarming:</text:span> warmtelevering aan een warmtenet als bedoeld in artikel 1, eerste lid, van
de Warmtewet, waarbij de producent de warmte levert voor ruimteverwarming en
warmtapwatervoorzieningen van gebouwen door transport van water;</text:p>
      <text:p text:style-name="ifm_p_ifm"> <text:span text:style-name="ifm_span_font.italic_ifm">thermische conversie van vaste of vloeibare biomassa:</text:span> omzetting van vaste of vloeibare biomassa door:</text:p>
      <text:p text:style-name="ifm_p_ifm">a.  verbranding;</text:p>
      <text:p text:style-name="ifm_p_ifm">b.  een andere thermische behandeling dan bedoeld onder a in het geval de
producten daarvan vervolgens worden verbrand; of</text:p>
      <text:p text:style-name="ifm_p_ifm">c.  de verbranding van producten die voortkomen uit thermische
behandeling;</text:p>
      <text:p text:style-name="ifm_p_ifm"> <text:span text:style-name="ifm_span_font.italic_ifm">valhoogte:</text:span> verschil in waterpeil voor en achter een productie-installatie voor de
productie van hernieuwbare elektriciteit door waterkracht waarbij het nominale
vermogen wordt benut;</text:p>
      <text:p text:style-name="ifm_p_ifm"> <text:span text:style-name="ifm_span_font.italic_ifm">verwarming van gebouwde omgeving:</text:span> stadsverwarming of ruimteverwarming en warmtapwatervoorzieningen in een
gebouw, niet zijnde een kas, waarbij de producent de warmte rechtstreeks levert
aan dat gebouw;</text:p>
      <text:p text:style-name="ifm_p_ifm"> <text:span text:style-name="ifm_span_font.italic_ifm">voorliggende waterkering:</text:span> voorliggende waterkeringen als genoemd in de paragrafen 5.2.4 tot en met
5.7.4 van bijlage I bij de Regeling veiligheid primaire waterkeringen
2017;</text:p>
      <text:p text:style-name="ifm_p_ifm"> <text:span text:style-name="ifm_span_font.italic_ifm">waterstaatswerk:</text:span> waterstaatswerk als bedoeld in appendix B bij bijlage I bij de Regeling
veiligheid primaire waterkeringen 2017;</text:p>
      <text:p text:style-name="ifm_p_ifm"> <text:span text:style-name="ifm_span_font.italic_ifm">zeewering of zachte zeewering van Maasvlakte 2:</text:span> harde zeewering en zachte zeewering van Maasvlakte 2 als bedoeld in bijlage
1 bij de concessie aan het Havenbedrijf Rotterdam N.V. te Rotterdam, bij
koninklijk besluit van 23 mei 2008, nr. 08.001524.</text:p>
      <text:h text:style-name="ifm_p_font.italic_mt.5.08mm_page.keep-with-next_ifm" text:outline-level="3">§<text:s/>2.<text:s/>Algemene bepalingen</text:h>
      <text:h text:style-name="ifm_p_font.bold_mt.5.08mm_page.keep-with-next_ifm" text:outline-level="2">Artikel<text:s/>2<text:s/></text:h>
      <text:p text:style-name="ifm_p_mt.4.23mm_ifm">1.  Het subsidieplafond bedraagt € 8.000.000.000 voor het verlenen van
subsidies die worden aangevraagd in de periode van 5 september, 9:00 uur, tot
5 oktober, 17:00, voor:</text:p>
      <text:p text:style-name="ifm_p_ifm">a.  de productie van hernieuwbare elektriciteit op grond van artikel 13, 15,
17, 19, 21 of 23;</text:p>
      <text:p text:style-name="ifm_p_ifm">b.  de productie van hernieuwbaar gas op grond van artikel 25, 27, 29 of
31;</text:p>
      <text:p text:style-name="ifm_p_ifm">c.  de productie van hernieuwbare warmte of al dan niet gecombineerde opwekking
van hernieuwbare elektriciteit en hernieuwbare warmte op grond van artikel 33,
35, 37, 39, 41, 43, 45, 47, 49, 51, 53, 55 of 57;</text:p>
      <text:p text:style-name="ifm_p_ifm">d.  de vermindering van broeikasgas op grond van artikel 59, 61, 63, 65, 67,
69, 71, 73, 75, 77, 79, 81, 83 of 85.</text:p>
      <text:p text:style-name="ifm_p_mt.3.7mm_ifm">2.  Per categorie productie-installaties kan in de periode, genoemd in het
eerste lid, per adres waarop een productie-installatie wordt geplaatst maximaal
één aanvraag worden ingediend.</text:p>
      <text:h text:style-name="ifm_p_font.bold_mt.5.08mm_page.keep-with-next_ifm" text:outline-level="2">Artikel<text:s/>3<text:s/></text:h>
      <text:p text:style-name="ifm_p_mt.4.23mm_ifm">1.  Van het subsidieplafond is:</text:p>
      <text:p text:style-name="ifm_p_ifm">a.  € 750.000.000 gereserveerd voor het verlenen van subsidies voor aanvragen
binnen het domein hoge-temperatuur-warmte;</text:p>
      <text:p text:style-name="ifm_p_ifm">b.  € 750.000.000 gereserveerd voor het verlenen van subsidies voor aanvragen
binnen het domein lage-temperatuur-warmte;</text:p>
      <text:p text:style-name="ifm_p_ifm">c.  € 750.000.000 gereserveerd voor het verlenen van subsidies voor aanvragen
binnen het domein moleculen.</text:p>
      <text:p text:style-name="ifm_p_mt.3.7mm_ifm">2.  De minister verdeelt telkens het gereserveerde bedrag voor het verlenen van
subsidies binnen een domein, bedoeld in het eerste lid, onderdeel a, b of c, in
de volgorde van ontvangst van de aanvragen voor subsidies binnen dat domein,
tot het gereserveerde bedrag binnen dat domein is bereikt.</text:p>
      <text:p text:style-name="ifm_p_mt.3.7mm_ifm">3.  Indien honorering van alle aanvragen binnen een domein die op één dag zijn
ontvangen ertoe zou leiden dat het gereserveerde bedrag voor het verlenen van
subsidies binnen dat domein zou worden overschreden, worden telkens de
aanvragen voor subsidie binnen dat domein met het laagste rangschikkingsbedrag,
uitgedrukt in euro per 1.000 kg vermindering van broeikasgas, geacht eerder te
zijn ontvangen. Bij een gelijk rangschikkingsbedrag stelt de minister de
volgorde vast door loting.</text:p>
      <text:p text:style-name="ifm_p_mt.3.7mm_ifm">4.  Indien blijkt dat het totale bedrag van de te verlenen subsidies voor
aanvragen binnen een domein als bedoeld in het eerste lid, onderdeel a, b of c,
lager is dan het voor de aanvragen binnen dat domein gereserveerde bedrag,
vervalt de reservering voor het overblijvende bedrag en wordt dat overblijvende
bedrag verdeeld op de wijze, bedoeld in artikel 4.</text:p>
      <text:h text:style-name="ifm_p_font.bold_mt.5.08mm_page.keep-with-next_ifm" text:outline-level="2">Artikel<text:s/>4<text:s/></text:h>
      <text:p text:style-name="ifm_p_mt.4.23mm_ifm">De minister verdeelt onverminderd artikel 3 het subsidieplafond op volgorde
van binnenkomst van aanvragen voor zowel subsidies buiten de domeinen
hoge-temperatuur-warmte, lage-temperatuur-warmte en moleculen, als voor
subsidies binnen een van deze domeinen, indien in het betreffende domein het
gereserveerde bedrag is bereikt.</text:p>
      <text:h text:style-name="ifm_p_font.bold_mt.5.08mm_page.keep-with-next_ifm" text:outline-level="2">Artikel<text:s/>5<text:s/></text:h>
      <text:p text:style-name="ifm_p_mt.4.23mm_ifm">De maximale vermindering van broeikasgas die in aanmerking komt voor
subsidies voor de productie van geavanceerde hernieuwbare brandstof op grond
van artikel 79, eerste lid, die worden aangevraagd in de periode, genoemd in
artikel 2, eerste lid, komt overeen met 10.300.000.000 kWh, gerekend voor de
hele looptijd van de subsidies.</text:p>
      <text:h text:style-name="ifm_p_font.bold_mt.5.08mm_page.keep-with-next_ifm" text:outline-level="2">Artikel<text:s/>6<text:s/></text:h>
      <text:p text:style-name="ifm_p_mt.4.23mm_ifm">1.  De minister beslist afwijzend op een aanvraag, indien:</text:p>
      <text:p text:style-name="ifm_p_ifm">a.  geen toestemming van de eigenaar van de beoogde locatie, geen
gedoogplichtbeschikking op grond van artikel 2, vijfde lid, of artikel 3,
tweede lid, van de Belemmeringenwet Privaatrecht voor de beoogde locatie en
geen afgesloten voorovereenkomst of grondovereenkomst met het
Rijksvastgoedbedrijf kan worden overgelegd voor het vestigen van de
productie-installatie op desbetreffende locatie;</text:p>
      <text:p text:style-name="ifm_p_ifm">b.  de subsidieaanvrager voor de investering in de productie-installatie
beschikt over een verklaring van de minister dat sprake is van
energie-investeringen op grond van artikel 3.42, eerste lid, van de Wet
inkomstenbelasting 2001; of</text:p>
      <text:p text:style-name="ifm_p_ifm">c.  voor dezelfde productie-installatie al subsidie is verstrekt op grond van
de Subsidieregeling coöperatieve energieopwekking.</text:p>
      <text:p text:style-name="ifm_p_mt.3.7mm_ifm">2.  Bij het overleggen van de toestemming van de eigenaar, bedoeld in het
eerste lid, onderdeel a, wordt gebruik gemaakt van het middel dat door de
minister beschikbaar wordt gesteld.</text:p>
      <text:h text:style-name="ifm_p_font.bold_mt.5.08mm_page.keep-with-next_ifm" text:outline-level="2">Artikel<text:s/>7<text:s/></text:h>
      <text:p text:style-name="ifm_p_mt.4.23mm_ifm">1.  Een subsidie als bedoeld in de artikelen 81, 83 en 85 die is afgegeven op
een aanvraag voor subsidie die is ingediend met toepassing van artikel 2,
vierde lid, van de Algemene uitvoeringsregeling, of een subsidie van meer dan
€ 400.000.000,– worden verleend onder de volgende opschortende
voorwaarden:</text:p>
      <text:p text:style-name="ifm_p_ifm">a.  binnen twee weken na afgifte van de beschikking tot subsidieverlening is
een uitvoeringsovereenkomst tot stand gekomen tussen de Staat en de
subsidieontvanger;</text:p>
      <text:p text:style-name="ifm_p_ifm">b.  de subsidieontvanger heeft binnen vier weken na afgifte van de beschikking
tot subsidieverlening aangetoond dat een bankgarantie als bedoeld in artikel 2,
eerste lid, van de uitvoeringsovereenkomst is afgegeven.</text:p>
      <text:p text:style-name="ifm_p_mt.3.7mm_ifm">2.  Voor het opstellen van de uitvoeringsovereenkomst, bedoeld in het eerste
lid, wordt gebruik gemaakt van het in bijlage 1 opgenomen model.</text:p>
      <text:p text:style-name="ifm_p_mt.3.7mm_ifm">3.  Het eerste lid is niet van toepassing op een productie-installatie als
bedoeld in artikel 9b, eerste lid, onderdeel a, van de Elektriciteitswet
1998.</text:p>
      <text:p text:style-name="ifm_p_mt.3.7mm_ifm">4.  Indien sprake is van een subsidie voor een productie-installatie voor
hernieuwbare warmte of voor hernieuwbare elektriciteit en hernieuwbare warmte,
wordt voor het berekenen van het bedrag van € 400.000.000, bedoeld in het
eerste lid, de subsidie meegeteld die eerder voor de productie-installatie is
verstrekt op grond van het Besluit SDEK, het Besluit SDE, de MEP of de OV-MEP,
indien de periode waarover de hiervoor bedoelde subsidie wordt verstrekt, nog
niet is aangevangen.</text:p>
      <text:p text:style-name="ifm_p_mt.3.7mm_ifm">5.  Indien subsidie wordt verstrekt als bedoeld in artikel 81, tweede, derde,
vierde, vijfde, zesde of zevende lid, of artikel 83, tweede, derde, vierde,
vijfde, zesde of zevende lid, en ook subsidie als bedoeld artikel 85, tweede,
derde of vierde lid, worden voor het berekenen van het bedrag van
€ 400.000.000, bedoeld in het eerste lid, aanhef, beide subsidies bij elkaar
opgeteld.</text:p>
      <text:h text:style-name="ifm_p_font.bold_mt.5.08mm_page.keep-with-next_ifm" text:outline-level="2">Artikel<text:s/>8<text:s/></text:h>
      <text:p text:style-name="ifm_p_mt.4.23mm_ifm">1.  Als ingrijpend te renoveren productie-installaties waarvoor subsidie kan
worden verstrekt als bedoeld in artikel 3, eerste lid, onderdeel c, en derde
lid, onderdeel c, van het Besluit SDEK worden aangewezen:</text:p>
      <text:p text:style-name="ifm_p_ifm">a.  productie-installaties waarmee hernieuwbare elektriciteit wordt
geproduceerd als bedoeld in artikel 13, onderdeel c;</text:p>
      <text:p text:style-name="ifm_p_ifm">b.  productie-installaties waarmee hernieuwbaar gas uit biomassa wordt
geproduceerd als bedoeld in artikel 27, onderdelen a en c;</text:p>
      <text:p text:style-name="ifm_p_ifm">c.  productie-installaties waarmee hernieuwbare warmte of hernieuwbare
elektriciteit en hernieuwbare warmte uit biomassa wordt geproduceerd als
bedoeld in de artikelen 37 en 53, eerste lid.</text:p>
      <text:p text:style-name="ifm_p_mt.3.7mm_ifm">2.  Als productie-installaties die als bedoeld in artikel 3, tweede lid,
onderdeel a, van het Besluit SDEK worden aangewezen:</text:p>
      <text:p text:style-name="ifm_p_ifm">a.  productie-installaties waarmee hernieuwbaar gas door biomassa wordt
geproduceerd als bedoeld in artikel 27;</text:p>
      <text:p text:style-name="ifm_p_ifm">b.  productie-installaties waarmee hernieuwbare warmte of hernieuwbare
elektriciteit en hernieuwbare warmte uit biomassa wordt geproduceerd als
bedoeld in de artikelen 37, 41 en 53, eerste lid;</text:p>
      <text:p text:style-name="ifm_p_ifm">c.  productie-installaties waarmee broeikasgas wordt verminderd als bedoeld in
artikel 81, eerste lid, onderdelen c tot en met g, indien deze worden
gecombineerd met een productie-installatie als bedoeld in:</text:p>
      <text:p text:style-name="ifm_p_ifm">1°.  artikel 68, onderdeel c of d, van de Regeling aanwijzing categorieën
duurzame energieproductie en klimaattransitie 2020;</text:p>
      <text:p text:style-name="ifm_p_ifm">2°.  artikel 83, eerste lid, onderdeel e, f, g, i, k, l, m of n, van de Regeling
aanwijzing categorieën duurzame energieproductie en klimaattransitie 2021;
of</text:p>
      <text:p text:style-name="ifm_p_ifm">3°.  artikel 85, eerste lid, onderdeel c, d, e, f of g, van de Regeling
aanwijzing categorieën duurzame energieproductie en klimaattransitie 2022;</text:p>
      <text:p text:style-name="ifm_p_ifm">d.  productie-installaties waarmee broeikasgas wordt verminderd als bedoeld
in:</text:p>
      <text:p text:style-name="ifm_p_ifm">1°.  artikel 83, eerste lid, onderdelen c tot en met h, indien deze worden
gecombineerd met een productie-installatie als bedoeld in artikel 83, eerste
lid, onderdeel h of j, van de Regeling aanwijzing categorieën duurzame
energieproductie en klimaattransitie 2021; of</text:p>
      <text:p text:style-name="ifm_p_ifm">2°.  in artikel 87, eerste lid, onderdeel c, d, e, f, g of h, van de Regeling
aanwijzing categorieën duurzame energieproductie en klimaattransitie 2022.</text:p>
      <text:p text:style-name="ifm_p_mt.3.7mm_ifm">3.  Als te renoveren productie-installaties waarvoor subsidie kan worden
verstrekt als bedoeld in artikel 3, tweede lid, onderdeel c, van het Besluit
SDEK worden aangewezen:</text:p>
      <text:p text:style-name="ifm_p_ifm">a.  productie-installaties waarmee hernieuwbaar gas door biomassa wordt
geproduceerd als bedoeld in artikel 27;</text:p>
      <text:p text:style-name="ifm_p_ifm">b.  productie-installaties waarmee hernieuwbare warmte of hernieuwbare
elektriciteit en hernieuwbare warmte uit biomassa wordt geproduceerd als
bedoeld in artikel 37.</text:p>
      <text:p text:style-name="ifm_p_mt.3.7mm_ifm">4.  Als productie-installaties waarvoor subsidie wordt verstrekt indien deze
geheel of deels bestaat uit gebruikte materialen als bedoeld in artikel 3,
vierde lid, van het Besluit SDEK worden aangewezen:</text:p>
      <text:p text:style-name="ifm_p_ifm">a.  productie-installaties waarmee hernieuwbare elektriciteit wordt
geproduceerd als bedoeld in artikel 13, onderdeel c;</text:p>
      <text:p text:style-name="ifm_p_ifm">b.  productie-installaties waarmee hernieuwbaar gas wordt geproduceerd als
bedoeld in de artikelen 25, 27, 29, eerste lid, en 31;</text:p>
      <text:p text:style-name="ifm_p_ifm">c.  productie-installaties waarmee hernieuwbare warmte, hernieuwbare
elektriciteit of hernieuwbare elektriciteit en hernieuwbare warmte wordt
geproduceerd als bedoeld in de artikelen 35, 37, 39, eerste lid, 41, 43, 45,
47, 49, eerste lid, 51, 53, eerste lid, en 57, onderdeel e;</text:p>
      <text:p text:style-name="ifm_p_ifm">d.  productie-installaties waarmee koolstofdioxide-arme warmte wordt
geproduceerd als bedoeld in artikel 75;</text:p>
      <text:p text:style-name="ifm_p_ifm">e.  productie-installaties waarmee koolstofdioxide wordt afgevangen en
permanent opgeslagen als bedoeld in de artikelen 81, eerste lid, en 83, eerste
lid;</text:p>
      <text:p text:style-name="ifm_p_ifm">f.  productie-installaties waarmee koolstofdioxide wordt afgevangen en gebruikt
als bedoeld in artikel 85, eerste lid.</text:p>
      <text:h text:style-name="ifm_p_font.bold_mt.5.08mm_page.keep-with-next_ifm" text:outline-level="2">Artikel<text:s/>9<text:s/></text:h>
      <text:p text:style-name="ifm_p_mt.4.23mm_ifm">1.  Als productie-installaties waarvoor het verschil in kWh kan worden opgeteld
als bedoeld in artikel 15, derde en vierde lid, van het Besluit SDEK worden
aangewezen productie-installaties waarmee hernieuwbare elektriciteit wordt
geproduceerd als bedoeld in de artikelen 13, 15, 17, eerste lid, 19, eerste
lid, en 21, eerste lid. Het verschil in kWh dat bij het aantal
geproduceerde kWh van het volgende jaar kan worden opgeteld, bedoeld in artikel
15, vierde lid, van het Besluit SDEK, wordt gemaximeerd op 25% van het
aantal kWh dat het desbetreffende jaar voor subsidie in aanmerking komt.</text:p>
      <text:p text:style-name="ifm_p_mt.3.7mm_ifm">2.  Als productie-installaties waarvoor het verschil in kWh kan worden opgeteld
als bedoeld in artikel 15, derde en vierde lid, van het Besluit SDEK worden
aangewezen productie-installaties waarmee hernieuwbare elektriciteit wordt
geproduceerd als bedoeld in artikel 23, eerste lid. Het verschil in kWh dat bij
het aantal geproduceerde kWh van het volgende jaar kan worden opgeteld, bedoeld
in artikel 15, vierde lid, van het Besluit SDEK, wordt gemaximeerd op 25% van
het aantal kWh dat het desbetreffende jaar voor subsidie in aanmerking komt.
Bij de benutting van de opgetelde kWh, bedoeld in artikel 15, vierde lid, van
het Besluit SDEK, wordt de productie verdeeld in een deel netlevering en een
deel niet-netlevering op basis van de verhouding tussen de geproduceerde
energie die aan het net geleverd is en de energie die niet aan het net geleverd
is in het voorgaande jaar.</text:p>
      <text:p text:style-name="ifm_p_mt.3.7mm_ifm">3.  Als productie-installaties waarvoor het verschil in kWh kan worden opgeteld
als bedoeld in artikel 32, derde en vierde lid, van het Besluit SDEK worden
aangewezen productie-installaties waarmee hernieuwbaar gas wordt geproduceerd
als bedoeld in de artikelen 25, 27, 29, eerste lid, en 31. Het verschil in kWh
dat bij het aantal geproduceerde kWh van het volgende jaar kan worden opgeteld,
bedoeld in artikel 32, vierde lid, van het Besluit SDEK, wordt gemaximeerd op
25% van het aantal kWh dat het desbetreffende jaar voor subsidie in aanmerking
komt.</text:p>
      <text:p text:style-name="ifm_p_mt.3.7mm_ifm">4.  Als productie-installaties waarvoor het verschil in kWh kan worden opgeteld
als bedoeld in artikel 48, derde en vierde lid, van het Besluit SDEK worden
aangewezen productie-installaties waarmee hernieuwbare warmte, hernieuwbare
elektriciteit of hernieuwbare elektriciteit en hernieuwbare warmte wordt
geproduceerd als bedoeld in de artikelen 33, eerste lid, 35, 37, 39, eerste
lid, 41, 43, 45, 47, 49, eerste lid, 51, 53, eerste lid, 55, eerste lid, en
57.</text:p>
      <text:p text:style-name="ifm_p_mt.3.7mm_ifm">5.  Voor de productie-installaties, bedoeld in het vierde lid, wordt het
verschil in kWh dat bij het aantal geproduceerde kWh van het volgende jaar kan
worden opgeteld, bedoeld in artikel 48, vierde lid, van het Besluit SDEK,
gemaximeerd op 25% van het aantal kWh dat het desbetreffende jaar voor subsidie
in aanmerking komt.</text:p>
      <text:p text:style-name="ifm_p_mt.3.7mm_ifm">6.  Als productie-installaties waarvoor het verschil in kWh kan worden opgeteld
als bedoeld in artikel 55j, derde en vierde lid, van het Besluit SDEK worden
aangewezen:</text:p>
      <text:p text:style-name="ifm_p_ifm">a.  productie-installaties waarmee koolstofdioxide-arme warmte wordt
geproduceerd als bedoeld in de artikelen 59, 61, 63, eerste lid, 65, 67, eerste
lid, 69, eerste lid, 73, eerste lid, en 75;</text:p>
      <text:p text:style-name="ifm_p_ifm">b.  productie-installaties waarmee geavanceerde hernieuwbare brandstof wordt
geproduceerd als bedoeld in artikel 79, eerste lid;</text:p>
      <text:p text:style-name="ifm_p_ifm">c.  productie-installaties waarmee koolstofdioxide wordt afgevangen en
permanent opgeslagen als bedoeld in de artikelen 81, eerste lid, en 83, eerste
lid;</text:p>
      <text:p text:style-name="ifm_p_ifm">d.  productie-installaties waarmee koolstofdioxide wordt afgevangen en gebruikt
als bedoeld in artikel 85, eerste lid.</text:p>
      <text:p text:style-name="ifm_p_mt.3.7mm_ifm">7.  Voor de productie-installatie, bedoeld in het zesde lid, wordt het verschil
in kg verminderde broeikasgas dat bij het aantal kg verminderde broeikasgas van
het volgende jaar kan worden opgeteld, bedoeld in artikel 55j, vierde lid, van
het Besluit SDEK, gemaximeerd op 25% van het aantal kg verminderde broeikasgas
dat het desbetreffende jaar voor subsidie in aanmerking komt.</text:p>
      <text:p text:style-name="ifm_p_mt.3.7mm_ifm">8.  Als productie-installaties waarvoor het verschil in kWh kan worden
opgeteld, bedoeld in artikel 55j, derde lid, van het Besluit SDEK, worden
aangewezen:</text:p>
      <text:p text:style-name="ifm_p_ifm">a.  productie-installaties waarmee koolstofdioxide-arme warmte wordt
geproduceerd als bedoeld in de artikel 71, eerste lid;</text:p>
      <text:p text:style-name="ifm_p_ifm">b.  productie-installaties waarmee waterstof wordt geproduceerd als bedoeld in
artikel 77, eerste lid.</text:p>
      <text:h text:style-name="ifm_p_font.bold_mt.5.08mm_page.keep-with-next_ifm" text:outline-level="2">Artikel<text:s/>10<text:s/></text:h>
      <text:p text:style-name="ifm_p_mt.4.23mm_ifm">1.  Als productie-installaties waarvoor het aantal kWh kan worden opgeteld als
bedoeld in artikel 32, zesde lid, van het Besluit SDEK worden aangewezen
productie-installaties waarmee hernieuwbaar gas wordt geproduceerd als bedoeld
in de artikelen 25, 27, 29, eerste lid, en 31.</text:p>
      <text:p text:style-name="ifm_p_mt.3.7mm_ifm">2.  Als productie-installaties waarvoor de producent kan aantonen dat hij
hernieuwbaar gas heeft geproduceerd waarmee hernieuwbare warmte of hernieuwbare
warmte en hernieuwbare elektriciteit is geproduceerd, als bedoeld in artikel
32, zevende lid, van het Besluit SDEK worden productie-installaties aangewezen
waarmee hernieuwbare warmte, hernieuwbare elektriciteit of hernieuwbare
elektriciteit en hernieuwbare warmte wordt geproduceerd als bedoeld in de
artikelen 35, 37 en 39, eerste lid.</text:p>
      <text:h text:style-name="ifm_p_font.bold_mt.5.08mm_page.keep-with-next_ifm" text:outline-level="2">Artikel<text:s/>11<text:s/></text:h>
      <text:p text:style-name="ifm_p_mt.4.23mm_ifm">1.  Als productie-installaties waarvoor het aantal kWh kan worden opgeteld
waarvoor garanties van oorsprong voor niet-netlevering zijn verstrekt als
bedoeld in artikel 15, zesde lid, van het Besluit SDEK worden
productie-installaties aangewezen waarmee hernieuwbare elektriciteit wordt
opgewekt als bedoeld in de artikelen 13, 15, 17, eerste lid, 19, eerste lid,
21, eerste lid, en 23, eerste lid.</text:p>
      <text:p text:style-name="ifm_p_mt.3.7mm_ifm">2.  Als productie-installaties waarvoor het aantal kWh kan worden opgeteld
waarvoor garanties van oorsprong voor niet-netlevering zijn verstrekt als
bedoeld in artikel 48, zevende lid van het Besluit SDEK worden
productie-installaties aangewezen waarmee hernieuwbare warmte, hernieuwbare
elektriciteit of hernieuwbare elektriciteit en hernieuwbare warmte wordt
geproduceerd als bedoeld in de artikelen 35, onderdelen b, d en f, 37,
onderdelen b en d, 39, eerste lid, onderdeel b, 41, 43, 45, 47, 49, eerste lid,
51 en 53, eerste lid.</text:p>
      <text:h text:style-name="ifm_p_font.bold_mt.5.08mm_page.keep-with-next_ifm" text:outline-level="2">Artikel<text:s/>12<text:s/></text:h>
      <text:p text:style-name="ifm_p_mt.4.23mm_ifm">Als productie-installaties waarvoor een gebundelde aanvraag kan worden
ingediend als bedoeld in artikel 56, tweede lid, van het Besluit SDEK worden
aangewezen:</text:p>
      <text:p text:style-name="ifm_p_ifm">a.  productie-installaties waarmee hernieuwbare elektriciteit wordt
geproduceerd als bedoeld in de artikelen 17, eerste lid, 19, eerste lid, en 21,
eerste lid;</text:p>
      <text:p text:style-name="ifm_p_ifm">b.  productie-installaties waarmee hernieuwbaar gas wordt geproduceerd als
bedoeld in de artikelen 25 en 27;</text:p>
      <text:p text:style-name="ifm_p_ifm">c.  productie-installatie waarmee hernieuwbare warmte, hernieuwbare
elektriciteit of hernieuwbare elektriciteit en hernieuwbare warmte wordt
geproduceerd als bedoeld in de artikelen 35 en 37;</text:p>
      <text:p text:style-name="ifm_p_ifm">d.  productie-installaties waarmee koolstofdioxide wordt afgevangen en
permanent opgeslagen als bedoeld in de artikelen 81, eerste lid, en 83, eerste
lid;</text:p>
      <text:p text:style-name="ifm_p_ifm">e.  productie-installaties waarmee koolstofdioxide wordt afgevangen en gebruikt
als bedoeld in artikel 85, eerste lid.</text:p>
      <text:h text:style-name="ifm_p_font.italic_mt.5.08mm_page.keep-with-next_ifm" text:outline-level="3">§<text:s/>3.<text:s/>Categorieën</text:h>
      <text:h text:style-name="ifm_p_font.bold_mt.5.08mm_page.keep-with-next_ifm" text:outline-level="4">§<text:s/>3.1.<text:s/>Hernieuwbare elektriciteit</text:h>
      <text:h text:style-name="ifm_p_font.bold_mt.5.08mm_page.keep-with-next_ifm" text:outline-level="5">§<text:s/>3.1.1.<text:s/>Waterkracht</text:h>
      <text:h text:style-name="ifm_p_font.bold_mt.5.08mm_page.keep-with-next_ifm" text:outline-level="2">Artikel<text:s/>13<text:s/></text:h>
      <text:p text:style-name="ifm_p_mt.4.23mm_ifm">De minister verstrekt op aanvraag subsidie aan een producent van
hernieuwbare elektriciteit geproduceerd door een productie-installatie waarmee
door hydro-mechanisch-elektrische omzetting hernieuwbare elektriciteit wordt
geproduceerd uit potentiële of kinetische energie van stromend water dat niet
specifiek voor de elektriciteitsproductie omhoog is gepompt:</text:p>
      <text:p text:style-name="ifm_p_ifm">a.  in installaties met een valhoogte kleiner dan 50 centimeter;</text:p>
      <text:p text:style-name="ifm_p_ifm">b.  in installaties met een valhoogte gelijk aan of groter dan 50 centimeter;
of</text:p>
      <text:p text:style-name="ifm_p_ifm">c.  in installaties met een valhoogte gelijk aan of groter dan 50 centimeter,
die ingrijpend zijn gerenoveerd en waarbij ten minste de turbines nieuw
zijn.</text:p>
      <text:h text:style-name="ifm_p_font.bold_mt.5.08mm_page.keep-with-next_ifm" text:outline-level="2">Artikel<text:s/>14<text:s/></text:h>
      <text:p text:style-name="ifm_p_mt.4.23mm_ifm">1.  De subsidie, bedoeld in artikel 13,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1.2.<text:s/>Osmose</text:h>
      <text:h text:style-name="ifm_p_font.bold_mt.5.08mm_page.keep-with-next_ifm" text:outline-level="2">Artikel<text:s/>15<text:s/></text:h>
      <text:p text:style-name="ifm_p_mt.4.23mm_ifm">De minister verstrekt op aanvraag subsidie aan een producent van
hernieuwbare elektriciteit geproduceerd door een productie-installatie waarmee
hernieuwbare elektriciteit wordt gegenereerd door middel van het verschil in
zoutconcentratie tussen twee watermassa’s.</text:p>
      <text:h text:style-name="ifm_p_font.bold_mt.5.08mm_page.keep-with-next_ifm" text:outline-level="2">Artikel<text:s/>16<text:s/></text:h>
      <text:p text:style-name="ifm_p_mt.4.23mm_ifm">1.  De subsidie, bedoeld in artikel 15,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1.3.<text:s/>Wind op land</text:h>
      <text:h text:style-name="ifm_p_font.bold_mt.5.08mm_page.keep-with-next_ifm" text:outline-level="2">Artikel<text:s/>17<text:s/></text:h>
      <text:p text:style-name="ifm_p_mt.4.23mm_ifm">1.  De minister verstrekt op aanvraag subsidie aan een producent van
hernieuwbare elektriciteit geproduceerd door een productie-installatie voor de
productie van hernieuwbare elektriciteit met behulp van windenergie, niet
zijnde een productie-installatie voor de productie van hernieuwbare
elektriciteit met behulp van windenergie als bedoeld in de artikelen 19 en
21;</text:p>
      <text:p text:style-name="ifm_p_ifm">a.  die is aangesloten op een elektriciteitsnet met een aansluiting met een
totale maximale doorlaatwaarde van meer dan 3*80 A; en</text:p>
      <text:p text:style-name="ifm_p_ifm">b.  die wordt gerealiseerd op een locatie die overeenkomstig de lijst van
gemeenten volgens de gemeentelijke indeling op 1 januari 2022, bedoeld in
bijlage 2, een windsnelheid heeft van:</text:p>
      <text:p text:style-name="ifm_p_ifm">1°.  ≥ 8,5 m/s;</text:p>
      <text:p text:style-name="ifm_p_ifm">2°.   ≥ 8,0 en &lt; 8,5 m/s;</text:p>
      <text:p text:style-name="ifm_p_ifm">3°.   ≥ 7,5 en &lt; 8,0 m/s;</text:p>
      <text:p text:style-name="ifm_p_ifm">4°.   ≥ 7,0 en &lt; 7,5 m/s;</text:p>
      <text:p text:style-name="ifm_p_ifm">5°.   ≥ 6,75 en &lt; 7,0 m/s; of</text:p>
      <text:p text:style-name="ifm_p_ifm">6°.   &lt; 6,75 m/s.</text:p>
      <text:p text:style-name="ifm_p_mt.3.7mm_ifm">2.  De productie-installatie is niet opgericht in de territoriale zee of in de
Nederlandse exclusieve economische zone.</text:p>
      <text:p text:style-name="ifm_p_mt.3.7mm_ifm">3.  Indien de productie-installatie wordt opgericht op een locatie waar op het
moment van het indienen van de aanvraag een windturbine staat of heeft gestaan,
verstrekt de minister de subsidie uitsluitend indien:</text:p>
      <text:p text:style-name="ifm_p_ifm">a.  het nominale en te realiseren vermogen per windturbine ten opzichte van de
te vervangen windturbine ten minste 1 MW toeneemt; of</text:p>
      <text:p text:style-name="ifm_p_ifm">b.  de te vervangen windturbine op het moment van vervanging ten minste
vijftien jaar op die locatie in gebruik is geweest en op het moment van het
indienen van de aanvraag ten minste dertien jaar geleden in gebruik is
genomen.</text:p>
      <text:h text:style-name="ifm_p_font.bold_mt.5.08mm_page.keep-with-next_ifm" text:outline-level="2">Artikel<text:s/>18<text:s/></text:h>
      <text:p text:style-name="ifm_p_mt.4.23mm_ifm">1.  De subsidie, bedoeld in artikel 17,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1.4.<text:s/>Wind op land met hoogtebeperking</text:h>
      <text:h text:style-name="ifm_p_font.bold_mt.5.08mm_page.keep-with-next_ifm" text:outline-level="2">Artikel<text:s/>19<text:s/></text:h>
      <text:p text:style-name="ifm_p_mt.4.23mm_ifm">1.  De minister verstrekt op aanvraag subsidie aan een producent van
hernieuwbare elektriciteit geproduceerd door een productie-installatie voor de
productie van hernieuwbare elektriciteit met behulp van windenergie met een
tiphoogte kleiner dan of gelijk aan 150 meter;</text:p>
      <text:p text:style-name="ifm_p_ifm">a.  die is aangesloten op een elektriciteitsnet met een aansluiting met een
totale maximale doorlaatwaarde van meer dan 3*80 A; en</text:p>
      <text:p text:style-name="ifm_p_ifm">b.  die wordt gerealiseerd op een locatie die overeenkomstig de lijst van
gemeenten volgens de gemeentelijke indeling op 1 januari 2022, bedoeld in
bijlage 2, een windsnelheid heeft van:</text:p>
      <text:p text:style-name="ifm_p_ifm">1°.   ≥ 8,5 m/s;</text:p>
      <text:p text:style-name="ifm_p_ifm">2°.   ≥ 8,0 en &lt; 8,5 m/s;</text:p>
      <text:p text:style-name="ifm_p_ifm">3°.   ≥ 7,5 en &lt; 8,0 m/s;</text:p>
      <text:p text:style-name="ifm_p_ifm">4°.   ≥ 7,0 en &lt; 7,5 m/s;</text:p>
      <text:p text:style-name="ifm_p_ifm">5°.   ≥ 6,75 en &lt; 7,0 m/s; of</text:p>
      <text:p text:style-name="ifm_p_ifm">6°.   &lt; 6,75 m/s.</text:p>
      <text:p text:style-name="ifm_p_mt.3.7mm_ifm">2.  De productie-installatie is niet opgericht in de territoriale zee of in de
Nederlandse exclusieve economische zone.</text:p>
      <text:p text:style-name="ifm_p_mt.3.7mm_ifm">3.  Op de locatie van de productie-installatie is sprake van een
hoogterestrictie bij of krachtens landelijke wet- en regelgeving in verband met
de aanwezigheid van een luchthaven in de omgeving waardoor de windturbine een
tiphoogte heeft van kleiner dan of gelijk aan 150 meter.</text:p>
      <text:p text:style-name="ifm_p_mt.3.7mm_ifm">4.  Indien de productie-installatie wordt opgericht op een locatie waar op het
moment van het indienen van een aanvraag een windturbine staat of heeft
gestaan, verstrekt de minister de subsidie uitsluitend indien:</text:p>
      <text:p text:style-name="ifm_p_ifm">a.  het nominale en te realiseren vermogen per windturbine ten opzichte van de
te vervangen windturbine ten minste 1 MW toeneemt; of</text:p>
      <text:p text:style-name="ifm_p_ifm">b.  de te vervangen windturbine op het moment van vervanging ten minste
vijftien jaar op die locatie in gebruik is geweest en op het moment van
indienen van de aanvraag ten minste dertien jaar geleden in gebruik is
genomen.</text:p>
      <text:h text:style-name="ifm_p_font.bold_mt.5.08mm_page.keep-with-next_ifm" text:outline-level="2">Artikel<text:s/>20<text:s/></text:h>
      <text:p text:style-name="ifm_p_mt.4.23mm_ifm">1.  De subsidie, bedoeld in artikel 19,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1.5.<text:s/>Wind op waterkering</text:h>
      <text:h text:style-name="ifm_p_font.bold_mt.5.08mm_page.keep-with-next_ifm" text:outline-level="2">Artikel<text:s/>21<text:s/></text:h>
      <text:p text:style-name="ifm_p_mt.4.23mm_ifm">1.  De minister verstrekt op aanvraag subsidie aan een producent van
hernieuwbare elektriciteit geproduceerd door een productie-installatie voor de
productie van hernieuwbare elektriciteit met behulp van windenergie:</text:p>
      <text:p text:style-name="ifm_p_ifm">a.  die is opgericht binnen het waterstaatswerk of een beschermingszone van een
voorliggende waterkering, dan wel binnen het waterstaatswerk of de
zeewaartsgerichte beschermingszone van een primaire waterkering grenzend aan de
Noordzee, de Westerschelde, de Oosterschelde, de Waddenzee, de Dollard of de
Eems, dan wel in de harde zeewering of zachte zeewering van Maasvlakte 2;</text:p>
      <text:p text:style-name="ifm_p_ifm">b.  die is aangesloten op een elektriciteitsnet met een aansluiting met een
totale maximale doorlaatwaarde van meer dan 3*80 A; en</text:p>
      <text:p text:style-name="ifm_p_ifm">c.  die wordt gerealiseerd op een locatie die overeenkomstig de lijst van
gemeenten volgens de gemeentelijke indeling op 1 januari 2022, bedoeld in
bijlage 2, een windsnelheid heeft van:</text:p>
      <text:p text:style-name="ifm_p_ifm">1°.  ≥ 8,5 m/s;</text:p>
      <text:p text:style-name="ifm_p_ifm">2°.   ≥ 8,0 en &lt; 8,5 m/s;</text:p>
      <text:p text:style-name="ifm_p_ifm">3°.   ≥ 7,5 en &lt; 8,0 m/s;</text:p>
      <text:p text:style-name="ifm_p_ifm">4°.   ≥ 7,0 en &lt; 7,5 m/s;</text:p>
      <text:p text:style-name="ifm_p_ifm">5°.   ≥ 6,75 en &lt; 7,0 m/s; of</text:p>
      <text:p text:style-name="ifm_p_ifm">6°.   &lt; 6,75 m/s m/s.</text:p>
      <text:p text:style-name="ifm_p_mt.3.7mm_ifm">2.  Indien de productie-installatie wordt opgericht op een locatie waar op het
moment van het indienen van de aanvraag een windturbine staat of heeft gestaan,
verstrekt de minister de subsidie uitsluitend indien:</text:p>
      <text:p text:style-name="ifm_p_ifm">a.  het nominale en te realiseren vermogen per windturbine ten opzichte van de
te vervangen windturbine ten minste 1 MW toeneemt; of</text:p>
      <text:p text:style-name="ifm_p_ifm">b.  de te vervangen windturbine op het moment van vervanging ten minste
vijftien jaar op die locatie in gebruik is geweest en op het moment van
indienen van de aanvraag ten minste dertien jaar geleden in gebruik is
genomen.</text:p>
      <text:h text:style-name="ifm_p_font.bold_mt.5.08mm_page.keep-with-next_ifm" text:outline-level="2">Artikel<text:s/>22<text:s/></text:h>
      <text:p text:style-name="ifm_p_mt.4.23mm_ifm">1.  De subsidie, bedoeld in artikel 21,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1.6.<text:s/>Fotovoltaïsche zonnepanelen</text:h>
      <text:h text:style-name="ifm_p_font.bold_mt.5.08mm_page.keep-with-next_ifm" text:outline-level="2">Artikel<text:s/>23<text:s/></text:h>
      <text:p text:style-name="ifm_p_mt.4.23mm_ifm">1.  De minister verstrekt op aanvraag subsidie aan een producent van
hernieuwbare elektriciteit geproduceerd door een productie-installatie voor de
productie van hernieuwbare elektriciteit uit zonlicht uitsluitend door middel
van fotovoltaïsche zonnepanelen, die is aangesloten op een elektriciteitsnet
via een aansluiting met een totale maximale doorlaatwaarde van meer dan 3*80 A
en:</text:p>
      <text:p text:style-name="ifm_p_ifm">a.  waarbij de zonnepanelen op of aan een gebouw zijn aangebracht, met een
totaal nominaal vermogen:</text:p>
      <text:p text:style-name="ifm_p_ifm">1°   gelijk aan of groter dan 15 kWp en kleiner dan 1 MWp; of</text:p>
      <text:p text:style-name="ifm_p_ifm">2°  gelijk aan of groter dan 1 MWp;</text:p>
      <text:p text:style-name="ifm_p_ifm">b.  waarbij de zonnepanelen, niet op of aan een gebouw aangebracht, op water
drijven, met een totaal nominaal vermogen;</text:p>
      <text:p text:style-name="ifm_p_ifm">1°   gelijk aan of groter dan 15 kWp en kleiner dan 1 MWp; of</text:p>
      <text:p text:style-name="ifm_p_ifm">2°  gelijk aan of groter dan 1 MWp;</text:p>
      <text:p text:style-name="ifm_p_ifm">c.  waarbij de zonnepanelen, niet op of aan een gebouw aangebracht, op land
staan, met een totaal nominaal vermogen;</text:p>
      <text:p text:style-name="ifm_p_ifm">1°   gelijk aan of groter dan 15 kWp en kleiner dan 1 MWp;</text:p>
      <text:p text:style-name="ifm_p_ifm">2°  gelijk aan of groter dan 1 MWp en kleiner dan 20 MWp; of</text:p>
      <text:p text:style-name="ifm_p_ifm">3°  gelijk aan of groter dan 20 MWp;</text:p>
      <text:p text:style-name="ifm_p_ifm">d.  waarbij de zonnepanelen automatisch met de stand van de zon meebewegen door
middel van een zonvolgsysteem, met een totaal nominaal vermogen:</text:p>
      <text:p text:style-name="ifm_p_ifm">1°  gelijk aan of groter dan 1 MWp en kleiner dan 20 MWp en waarbij de
zonnepanelen, niet op of aan een gebouw aangebracht, op land staan;</text:p>
      <text:p text:style-name="ifm_p_ifm">2°  gelijk aan of groter dan 20 MWp en waarbij de zonnepanelen, niet op of aan
een gebouw aangebracht, op land staan; of</text:p>
      <text:p text:style-name="ifm_p_ifm">3°  gelijk aan of groter dan 1 MWp en waarbij de zonnepanelen, niet op of aan
een gebouw aangebracht, op water drijven.</text:p>
      <text:p text:style-name="ifm_p_mt.3.7mm_ifm">2.  Voor de toepassing van dit artikel wordt onder gebouw ook verstaan een aan
de grond gebonden overkapping voor van het tegen weersinvloeden beschermd
parkeren van voertuigen.</text:p>
      <text:p text:style-name="ifm_p_mt.3.7mm_ifm">3.  Het additioneel gecontracteerde terugleververmogen voor een
productie-installatie als bedoeld in het eerste lid, onderdelen a, b en c,
bedraagt maximaal 50% van het piekvermogen van de zonnepanelen.</text:p>
      <text:h text:style-name="ifm_p_font.bold_mt.5.08mm_page.keep-with-next_ifm" text:outline-level="2">Artikel<text:s/>24<text:s/></text:h>
      <text:p text:style-name="ifm_p_mt.4.23mm_ifm">1.  De subsidie, bedoeld in artikel 23, eerste lid, wordt voor een periode van
vijftien jaar verstrekt.</text:p>
      <text:p text:style-name="ifm_p_mt.3.7mm_ifm">2.  De subsidieontvanger neemt een productie-installatie als bedoeld in artikel
25, eerste lid, onderdeel a, subonderdeel 1°, onderdeel b, subonderdeel 1°, en
onderdeel c, subonderdeel 1°, binnen twee jaar na de datum van inwerkingtreding
van de beschikking tot subsidieverlening in gebruik.</text:p>
      <text:p text:style-name="ifm_p_mt.3.7mm_ifm">3.  De subsidieontvanger neemt een productie-installatie als bedoeld in artikel
25, eerste lid, onderdeel a, subonderdeel 2°, binnen drie jaar na de datum van
inwerkingtreding van de beschikking tot subsidieverlening in gebruik.</text:p>
      <text:p text:style-name="ifm_p_mt.3.7mm_ifm">4.  De subsidieontvanger neemt een productie-installatie als bedoeld in artikel
25, eerste lid, onderdeel b, subonderdeel 2°, onderdeel c, subonderdelen 2° en
3°, en onderdeel d, subonderdelen 1°, 2° en 3°, binnen vier jaar na de datum
van inwerkingtreding van de beschikking tot subsidieverlening in gebruik.</text:p>
      <text:p text:style-name="ifm_p_mt.3.7mm_ifm">5.  Artikel 3, eerste lid, van de Algemene uitvoeringsregeling is niet van
toepassing op een productie-installatie als bedoeld in artikel 25, eerste lid,
onderdeel a, subonderdeel 1°, onderdeel b, subonderdeel 1°, en onderdeel c,
subonderdeel 1°.</text:p>
      <text:h text:style-name="ifm_p_font.bold_mt.5.08mm_page.keep-with-next_ifm" text:outline-level="4">§<text:s/>3.2.<text:s/>Hernieuwbaar gas</text:h>
      <text:h text:style-name="ifm_p_font.bold_mt.5.08mm_page.keep-with-next_ifm" text:outline-level="5">§<text:s/>3.2.1.<text:s/>Biomassavergisting</text:h>
      <text:h text:style-name="ifm_p_font.bold_mt.5.08mm_page.keep-with-next_ifm" text:outline-level="2">Artikel<text:s/>25<text:s/></text:h>
      <text:p text:style-name="ifm_p_mt.4.23mm_ifm">De minister verstrekt op aanvraag subsidie aan een producent van
hernieuwbaar gas geproduceerd door een productie-installatie waarmee
hernieuwbaar gas wordt geproduceerd:</text:p>
      <text:p text:style-name="ifm_p_ifm">a.  uitsluitend door middel van allesvergisting, waarbij ten minste de
vergister nieuw is;</text:p>
      <text:p text:style-name="ifm_p_ifm">b.  uitsluitend door middel van monomestvergisting met een
productie-installatie met een vermogen groter dan 450 kW, waarbij ten minste de
vergister nieuw is; of</text:p>
      <text:p text:style-name="ifm_p_ifm">c.  uitsluitend door middel van monomestvergisting met een
productie-installatie met een vermogen kleiner dan of gelijk aan 450 kW,
waarbij ten minste de vergister nieuw is.</text:p>
      <text:h text:style-name="ifm_p_font.bold_mt.5.08mm_page.keep-with-next_ifm" text:outline-level="2">Artikel<text:s/>26<text:s/></text:h>
      <text:p text:style-name="ifm_p_mt.4.23mm_ifm">1.  De subsidie, bedoeld in artikel 25,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wordt aangetoond dat de in een
installatie met een totaal nominaal vermogen van de gasopwaardeerinstallatie
gelijk aan of groter dan 2 MW gebruikte biomassa voldoet aan de duurzaamheids-
en broeikasgasemissiereductiecriteria, bedoeld in artikel 29, eerste lid, van
de richtlijn (EU) 2018/2001.</text:p>
      <text:h text:style-name="ifm_p_font.bold_mt.5.08mm_page.keep-with-next_ifm" text:outline-level="5">§<text:s/>3.2.2.<text:s/>Biomassavergisting, verlengde levensduur</text:h>
      <text:h text:style-name="ifm_p_font.bold_mt.5.08mm_page.keep-with-next_ifm" text:outline-level="2">Artikel<text:s/>27<text:s/></text:h>
      <text:p text:style-name="ifm_p_mt.4.23mm_ifm">De minister verstrekt op aanvraag subsidie aan een producent van
hernieuwbaar gas geproduceerd door een productie-installatie die ingrijpend
wordt gerenoveerd en waarmee:</text:p>
      <text:p text:style-name="ifm_p_ifm">a.  uitsluitend door middel van allesvergisting hernieuwbaar gas wordt
geproduceerd met een productie-installatie, waarvoor al subsidie op grond van
het Besluit SDE is verstrekt als productie-installatie voor de productie van
hernieuwbare elektriciteit of hernieuwbare warmte;</text:p>
      <text:p text:style-name="ifm_p_ifm">b.  uitsluitend door middel van allesvergisting hernieuwbaar gas wordt
geproduceerd, waarvoor al subsidie op grond van het Besluit SDE is verstrekt
als productie-installatie voor de productie van hernieuwbaar gas en ten minste
negen jaar van de periode waarover die subsidie is verstrekt, zijn verstreken
op het moment van het indienen van de aanvraag;</text:p>
      <text:p text:style-name="ifm_p_ifm">c.  uitsluitend door middel van monomestvergisting met een vermogen kleiner dan
of gelijk aan 450 kW hernieuwbaar gas wordt geproduceerd, waarvoor al subsidie
op grond van het Besluit SDE is verstrekt als productie-installatie voor de
productie van hernieuwbare elektriciteit of hernieuwbare warmte; of</text:p>
      <text:p text:style-name="ifm_p_ifm">d.  uitsluitend door middel van monomestvergisting met een vermogen kleiner dan
of gelijk aan 450 kW hernieuwbaar gas wordt geproduceerd, waarvoor al subsidie
op grond van het Besluit SDE is verstrekt als productie-installatie voor de
productie van hernieuwbaar gas en ten minste negen jaar van de periode waarover
die subsidie is verstrekt, zijn verstreken op het moment van het indienen van
de aanvraag.</text:p>
      <text:h text:style-name="ifm_p_font.bold_mt.5.08mm_page.keep-with-next_ifm" text:outline-level="2">Artikel<text:s/>28<text:s/></text:h>
      <text:p text:style-name="ifm_p_mt.4.23mm_ifm">1.  De subsidie, bedoeld in artikel 27,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Een subsidieontvanger draagt er zorg voor dat wordt aangetoond dat de in
een installatie met een totaal nominaal vermogen van de
gasopwaardeerinstallatie gelijk aan of groter dan 2 MW gebruikte biomassa
voldoet aan de duurzaamheids- en broeikasgasemissiereductiecriteria, bedoeld in
artikel 29, eerste lid, van de richtlijn (EU) 2018/2001.</text:p>
      <text:h text:style-name="ifm_p_font.bold_mt.5.08mm_page.keep-with-next_ifm" text:outline-level="5">§<text:s/>3.2.3.<text:s/>Verbeterde slibgisting bij rioolwaterzuiveringsinstallaties</text:h>
      <text:h text:style-name="ifm_p_font.bold_mt.5.08mm_page.keep-with-next_ifm" text:outline-level="2">Artikel<text:s/>29<text:s/></text:h>
      <text:p text:style-name="ifm_p_mt.4.23mm_ifm">1.  De minister verstrekt op aanvraag subsidie aan een producent van
hernieuwbaar gas geproduceerd door een productie-installatie voor de productie
van hernieuwbaar gas uit biogas dat vrijkomt ten gevolge van een biologische
afbraakreactie van gisting van zuiveringsslib waarbij:</text:p>
      <text:p text:style-name="ifm_p_ifm">a.  verbeteringen zijn uitgevoerd in het productieproces waarna er per ton slib
sprake is van ten minste 25% meer biogasproductie ten opzichte van voor de
verbetering; en</text:p>
      <text:p text:style-name="ifm_p_ifm">b.  ten minste de installatiedelen die verantwoordelijk zijn voor de
aanvullende productie van biogas nieuw zijn.</text:p>
      <text:p text:style-name="ifm_p_mt.3.7mm_ifm">2.  De installatiedelen die verantwoordelijk zijn voor de aanvullende
productie, worden niet in gebruik genomen voor de subsidie is aangevraagd.</text:p>
      <text:h text:style-name="ifm_p_font.bold_mt.5.08mm_page.keep-with-next_ifm" text:outline-level="2">Artikel<text:s/>30<text:s/></text:h>
      <text:p text:style-name="ifm_p_mt.4.23mm_ifm">1.  De subsidie, bedoeld in artikel 29,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aanvrager maakt aannemelijk dat de voorgestelde aanpassingen een
verbetering van 25% inhouden ten opzichte van de gemiddelde productie van het
jaar voorafgaande aan de aanvraag, of, wanneer hij minder dan een jaar
produceert, ten opzichte van de totale gemiddelde productie tot het moment van
de aanvraag.</text:p>
      <text:p text:style-name="ifm_p_mt.3.7mm_ifm">4.  De subsidieontvanger draagt er zorg voor dat wordt aangetoond dat de in de
productie-installatie met een totaal nominaal vermogen van de
gasopwaardeerinstallatie gelijk aan of groter dan 2 MW gebruikte biomassa
voldoet aan het broeikasgasemissiereductiecriterium, bedoeld in artikel 29,
eerste lid, van de richtlijn (EU) 2018/2001.</text:p>
      <text:h text:style-name="ifm_p_font.bold_mt.5.08mm_page.keep-with-next_ifm" text:outline-level="5">§<text:s/>3.2.4.<text:s/>Biomassavergassing</text:h>
      <text:h text:style-name="ifm_p_font.bold_mt.5.08mm_page.keep-with-next_ifm" text:outline-level="2">Artikel<text:s/>31<text:s/></text:h>
      <text:p text:style-name="ifm_p_mt.4.23mm_ifm">De minister verstrekt op aanvraag subsidie aan een producent van
hernieuwbaar gas, niet zijnde biosyngas, geproduceerd door een
productie-installatie voor de productie van hernieuwbaar gas door middel van
vergassing, waarbij ten minste de vergasser nieuw is, uit:</text:p>
      <text:p text:style-name="ifm_p_ifm">a.  biomassa als bedoeld in de NTA 8003:2017; of</text:p>
      <text:p text:style-name="ifm_p_ifm">b.  biomassa als bedoeld in de NTA 8003:2017, met uitzondering van B-Hout als
bedoeld in nummers 100, 150, 170 tot en met 179 van de NTA 8003:2017.</text:p>
      <text:h text:style-name="ifm_p_font.bold_mt.5.08mm_page.keep-with-next_ifm" text:outline-level="2">Artikel<text:s/>32<text:s/></text:h>
      <text:p text:style-name="ifm_p_mt.4.23mm_ifm">1.  De subsidie, bedoeld in artikel 31,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ten minste 97% van de
energetische waarde van de jaarlijks in de productie-installatie gebruikte
brandstof biogeen is.</text:p>
      <text:p text:style-name="ifm_p_mt.3.7mm_ifm">4.  De subsidieontvanger draagt er zorg voor dat wordt aangetoond dat de
gebruikte vloeibare biomassa, dan wel de in een installatie met een totaal
nominaal vermogen van de gasopwaardeerinstallatie gelijk aan of groter dan 2 MW
gebruikte overige biomassa voldoet aan de duurzaamheids- en
broeikasgasemissiereductiecriteria, bedoeld in artikel 29, eerste lid, van de
richtlijn (EU) 2018/2001.</text:p>
      <text:h text:style-name="ifm_p_font.bold_mt.5.08mm_page.keep-with-next_ifm" text:outline-level="4">§<text:s/>3.3.<text:s/>Hernieuwbare warmte en (gecombineerde) opwekking van hernieuwbare
elektriciteit en hernieuwbare warmte</text:h>
      <text:h text:style-name="ifm_p_font.bold_mt.5.08mm_page.keep-with-next_ifm" text:outline-level="5">§<text:s/>3.3.1.<text:s/>Zonthermie voor hernieuwbare warmte</text:h>
      <text:h text:style-name="ifm_p_font.bold_mt.5.08mm_page.keep-with-next_ifm" text:outline-level="2">Artikel<text:s/>33<text:s/></text:h>
      <text:p text:style-name="ifm_p_mt.4.23mm_ifm">1.  De minister verstrekt op aanvraag subsidie aan een producent van
hernieuwbare warmte geproduceerd door een productie-installatie die uitsluitend
voorziet in de productie van hernieuwbare warmte uit zonne-energie met een
totaal thermisch vermogen:</text:p>
      <text:p text:style-name="ifm_p_ifm">a.  gelijk aan of groter dan 140 kWth en kleiner dan 1 MWth; of</text:p>
      <text:p text:style-name="ifm_p_ifm">b.  gelijk aan of groter dan 1 MWth.</text:p>
      <text:p text:style-name="ifm_p_mt.3.7mm_ifm">2.  Er wordt uitsluitend gebruik gemaakt van afgedekte collectoren waarvan de
transparante isolerende laag, niet zijnde beglazing van tuinbouwkassen of
fotovoltaïsche zonnepanelen, een geïntegreerd geheel vormt met de collector van
een collectorsysteem of met collectoren waarbij het zonlicht met externe
spiegels of lenzen wordt geconcentreerd.</text:p>
      <text:p text:style-name="ifm_p_mt.3.7mm_ifm">3.  Het vermogen in kWth van de productie-installatie wordt berekend door de
apertuuroppervlakte van de afgedekte collectoren of het aangestraalde
oppervlakte van de spiegels of lenzen voor het concentreren van zonlicht in
vierkante meter te vermenigvuldigen met een factor 0,7.</text:p>
      <text:p text:style-name="ifm_p_mt.3.7mm_ifm">4.  Voor de productie-installatie is niet al subsidie verstrekt op basis van
artikel 4.5.2. van de Regeling nationale EZK- en LNV-subsidies.</text:p>
      <text:h text:style-name="ifm_p_font.bold_mt.5.08mm_page.keep-with-next_ifm" text:outline-level="2">Artikel<text:s/>34<text:s/></text:h>
      <text:p text:style-name="ifm_p_mt.4.23mm_ifm">1.  De subsidie, bedoeld in artikel 33, eerste lid, wordt voor een periode van
vijftien jaar verstrekt.</text:p>
      <text:p text:style-name="ifm_p_mt.3.7mm_ifm">2.  De subsidieontvanger neemt de productie-installatie binnen drie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h text:style-name="ifm_p_font.bold_mt.5.08mm_page.keep-with-next_ifm" text:outline-level="5">§<text:s/>3.3.2.<text:s/>Biomassavergisting voor warmte en gecombineerde opwekking</text:h>
      <text:h text:style-name="ifm_p_font.bold_mt.5.08mm_page.keep-with-next_ifm" text:outline-level="2">Artikel<text:s/>35<text:s/></text:h>
      <text:p text:style-name="ifm_p_mt.4.23mm_ifm">De minister verstrekt op aanvraag subsidie aan een producent van
hernieuwbare warmte, hernieuwbare elektriciteit of hernieuwbare elektriciteit
en hernieuwbare warmte geproduceerd door een productie-installatie
waarmee:</text:p>
      <text:p text:style-name="ifm_p_ifm">a.  hernieuwbare warmte wordt geproduceerd door middel van allesvergisting,
waarbij ten minste de vergister nieuw is;</text:p>
      <text:p text:style-name="ifm_p_ifm">b.  hernieuwbare elektriciteit en hernieuwbare warmte worden geproduceerd door
middel van allesvergisting, waarbij ten minste de vergister nieuw is en het
nominale elektrisch rendement ten minste 20% bedraagt;</text:p>
      <text:p text:style-name="ifm_p_ifm">c.  hernieuwbare warmte wordt geproduceerd door middel van monomestvergisting,
met een vermogen groter dan 450 kW, waarbij ten minste de vergister nieuw
is;</text:p>
      <text:p text:style-name="ifm_p_ifm">d.  hernieuwbare elektriciteit en hernieuwbare warmte worden geproduceerd door
middel van monomestvergisting, met een vermogen groter dan 450 kW, voor
elektrisch en thermisch vermogen samen, waarbij ten minste de vergister nieuw
is en het nominale elektrisch rendement ten minste 20% bedraagt;</text:p>
      <text:p text:style-name="ifm_p_ifm">e.  hernieuwbare warmte wordt geproduceerd door middel van monomestvergisting,
met een vermogen kleiner dan of gelijk aan 450 kW, waarbij ten minste de
vergister nieuw is; of</text:p>
      <text:p text:style-name="ifm_p_ifm">f.  hernieuwbare elektriciteit en hernieuwbare warmte worden geproduceerd door
middel van monomestvergisting, met een vermogen kleiner dan of gelijk aan
450 kW, voor elektrisch en thermisch vermogen samen, waarbij ten minste de
vergister nieuw is en het nominale elektrisch rendement ten minste 20%
bedraagt.</text:p>
      <text:h text:style-name="ifm_p_font.bold_mt.5.08mm_page.keep-with-next_ifm" text:outline-level="2">Artikel<text:s/>36<text:s/></text:h>
      <text:p text:style-name="ifm_p_mt.4.23mm_ifm">1.  De subsidie, bedoeld in artikel 35,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in een
installatie voor de opwekking van warmte of gecombineerde opwekking van warmte
en elektriciteit met een totaal nominaal thermisch ingangsvermogen gelijk aan
of groter dan 2 MW gebruikte biomassa voldoet aan de duurzaamheids- en
broeikasgasemissiereductiecriteria, bedoeld in artikel 29, eerste lid, van de
richtlijn (EU) 2018/2001.</text:p>
      <text:h text:style-name="ifm_p_font.bold_mt.5.08mm_page.keep-with-next_ifm" text:outline-level="5">§<text:s/>3.3.3.<text:s/>Biomassavergisting voor warmte en gecombineerde opwekking, verlengde
levensduur</text:h>
      <text:h text:style-name="ifm_p_font.bold_mt.5.08mm_page.keep-with-next_ifm" text:outline-level="2">Artikel<text:s/>37<text:s/></text:h>
      <text:p text:style-name="ifm_p_mt.4.23mm_ifm">De minister verstrekt op aanvraag subsidie aan een producent van
hernieuwbare warmte geproduceerd door een productie-installatie die ingrijpend
wordt gerenoveerd en waarmee:</text:p>
      <text:p text:style-name="ifm_p_ifm">a.  uitsluitend door middel van allesvergisting hernieuwbare warmte wordt
geproduceerd, waarvoor al subsidie op grond van het Besluit SDE is verstrekt en
ten minste negen jaar van de periode waarover die subsidie is verstrekt, zijn
verstreken op het moment van het indienen van de aanvraag;</text:p>
      <text:p text:style-name="ifm_p_ifm">b.  uitsluitend door middel van allesvergisting hernieuwbare elektriciteit en
hernieuwbare warmte wordt geproduceerd, waarvoor al subsidie op grond van het
Besluit SDE is verstrekt en ten minste negen jaar van de periode waarover die
subsidie is verstrekt, zijn verstreken op het moment van het indienen van de
aanvraag;</text:p>
      <text:p text:style-name="ifm_p_ifm">c.  uitsluitend door middel van monomestvergisting met een vermogen kleiner dan
of gelijk aan 450 kW hernieuwbare warmte wordt geproduceerd, waarvoor al
subsidie op grond van het Besluit SDE is verstrekt en ten minste negen jaar van
de periode waarover die subsidie is verstrekt, zijn verstreken op het moment
van het indienen van de aanvraag; of</text:p>
      <text:p text:style-name="ifm_p_ifm">d.  uitsluitend door middel van monomestvergisting met een vermogen kleiner dan
of gelijk aan 450 kW hernieuwbare elektriciteit en hernieuwbare warmte wordt
geproduceerd, waarvoor al subsidie op grond van het Besluit SDE is verstrekt en
ten minste negen jaar van de periode waarover die subsidie is verstrekt, zijn
verstreken op het moment van het indienen van de aanvraag.</text:p>
      <text:h text:style-name="ifm_p_font.bold_mt.5.08mm_page.keep-with-next_ifm" text:outline-level="2">Artikel<text:s/>38<text:s/></text:h>
      <text:p text:style-name="ifm_p_mt.4.23mm_ifm">1.  De subsidie, bedoeld in artikel 37,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in een
installatie met een totaal nominaal thermisch ingangsvermogen gelijk aan of
groter dan 2 MW gebruikte biomassa voldoet aan de duurzaamheids- en
broeikasgasemissiereductiecriteria, bedoeld in artikel 29, eerste lid, van de
richtlijn (EU) 2018/2001.</text:p>
      <text:h text:style-name="ifm_p_font.bold_mt.5.08mm_page.keep-with-next_ifm" text:outline-level="5">§<text:s/>3.3.4.<text:s/>Verbeterde slibgisting bij rioolwaterzuiveringsinstallaties voor warmte
en gecombineerde opwekking</text:h>
      <text:h text:style-name="ifm_p_font.bold_mt.5.08mm_page.keep-with-next_ifm" text:outline-level="2">Artikel<text:s/>39<text:s/></text:h>
      <text:p text:style-name="ifm_p_mt.4.23mm_ifm">1.  De minister verstrekt op aanvraag subsidie aan een producent van
hernieuwbare warmte of hernieuwbare elektriciteit en hernieuwbare warmte
geproduceerd door een productie-installatie voor de productie van hernieuwbare
warmte of hernieuwbare elektriciteit en hernieuwbare warmte uit biogas dat
vrijkomt ten gevolge van een biologische afbraakreactie van gisting van
zuiveringsslib waarbij verbeteringen worden doorgevoerd in het productieproces
die ertoe leiden dat per ton zuiveringsslib de biogasproductie met ten minste
25% toeneemt vergeleken met de biogasproductie van voor de verbeteringen,
en:</text:p>
      <text:p text:style-name="ifm_p_ifm">a.  indien hernieuwbare warmte wordt geproduceerd, ten minste de
installatie-onderdelen die verantwoordelijk zijn voor de meerproductie nieuw
zijn; of</text:p>
      <text:p text:style-name="ifm_p_ifm">b.  indien hernieuwbare warmte en hernieuwbare elektriciteit wordt
geproduceerd, ten minste de installatie-onderdelen die verantwoordelijk zijn
voor de meerproductie, nieuw zijn.</text:p>
      <text:p text:style-name="ifm_p_mt.3.7mm_ifm">2.  De installatiedelen die verantwoordelijk zijn voor de meerproductie, worden
niet in gebruik genomen voordat de subsidie is aangevraagd.</text:p>
      <text:h text:style-name="ifm_p_font.bold_mt.5.08mm_page.keep-with-next_ifm" text:outline-level="2">Artikel<text:s/>40<text:s/></text:h>
      <text:p text:style-name="ifm_p_mt.4.23mm_ifm">1.  De subsidie, bedoeld in artikel 39,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aanvrager maakt aannemelijk dat de voorgestelde aanpassingen een
verbetering van 25% inhouden ten opzichte van de gemiddelde productie van het
jaar voorafgaande aan de aanvraag, of, wanneer de producent minder dan een jaar
produceert, ten opzichte van de totale gemiddelde productie tot het moment van
de aanvraag.</text:p>
      <text:p text:style-name="ifm_p_mt.3.7mm_ifm">5.  De subsidieontvanger draagt er zorg voor dat wordt aangetoond dat de in een
installatie voor de opwekking van warmte of gecombineerde opwekking van warmte
en elektriciteit met een totaal nominaal thermisch ingangsvermogen gelijk aan
of groter dan 2 MW gebruikte biomassa voldoet aan de
broeikasgasemissiereductiecriteria bedoeld in artikel 29, eerste lid, van de
richtlijn (EU) 2018/2001.</text:p>
      <text:h text:style-name="ifm_p_font.bold_mt.5.08mm_page.keep-with-next_ifm" text:outline-level="5">§<text:s/>3.3.5.<text:s/>Ketel vloeibare biomassa voor warmte en gecombineerde opwekking</text:h>
      <text:h text:style-name="ifm_p_font.bold_mt.5.08mm_page.keep-with-next_ifm" text:outline-level="2">Artikel<text:s/>41<text:s/></text:h>
      <text:p text:style-name="ifm_p_mt.4.23mm_ifm">De minister verstrekt op aanvraag subsidie aan een producent van
hernieuwbare warmte of hernieuwbare elektriciteit en hernieuwbare warmte
geproduceerd door een productie-installatie voor de productie van hernieuwbare
warmte of hernieuwbare elektriciteit en hernieuwbare warmte door middel van
verbranding van vloeibare biomassa als bedoeld in de nummers 512, 514, 517,
518, 543, 545, 550 tot en met 579, 587, 594, 595 en 800 tot en met 809 van de
NTA 8003:2017 met een brander in een ketel, met een nominaal thermisch vermogen
gelijk aan of groter dan 0,5 MWth en een nominaal elektrisch vermogen kleiner
dan of gelijk aan 100 MW voor:</text:p>
      <text:p text:style-name="ifm_p_ifm">a.  toepassing in stadsverwarming; of</text:p>
      <text:p text:style-name="ifm_p_ifm">b.  overige toepassingen.</text:p>
      <text:h text:style-name="ifm_p_font.bold_mt.5.08mm_page.keep-with-next_ifm" text:outline-level="2">Artikel<text:s/>42<text:s/></text:h>
      <text:p text:style-name="ifm_p_mt.4.23mm_ifm">1.  De subsidie, bedoeld in artikel 41,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gebruikte biomassa voldoet aan de duurzaamheids- en
broeikasgasemissiereductiecriteria, bedoeld in artikel 29, eerste lid, van de
richtlijn (EU) 2018/2001.</text:p>
      <text:h text:style-name="ifm_p_font.bold_mt.5.08mm_page.keep-with-next_ifm" text:outline-level="5">§<text:s/>3.3.6.<text:s/>Kleine ketel vaste of vloeibare biomassa voor warmte en gecombineerde
opwekking</text:h>
      <text:h text:style-name="ifm_p_font.bold_mt.5.08mm_page.keep-with-next_ifm" text:outline-level="2">Artikel<text:s/>43<text:s/></text:h>
      <text:p text:style-name="ifm_p_mt.4.23mm_ifm">De minister verstrekt op aanvraag subsidie aan een producent van
hernieuwbare warmte of hernieuwbare elektriciteit en hernieuwbare warmte
geproduceerd door een productie-installatie voor de productie van warmte of
hernieuwbare elektriciteit en hernieuwbare warmte door middel van verbranding
van vaste of vloeibare biomassa als bedoeld in de NTA 8003:2017 met
uitzondering van biomassa als bedoeld in de nummers 100, 150, 170 tot en met
179 van de NTA 8003:2017 in een ketel, met een nominaal thermisch vermogen
gelijk aan of groter dan 0,5 MWth en kleiner dan 5 MWth, waarbij ten minste de
ketel nieuw is.</text:p>
      <text:h text:style-name="ifm_p_font.bold_mt.5.08mm_page.keep-with-next_ifm" text:outline-level="2">Artikel<text:s/>44<text:s/></text:h>
      <text:p text:style-name="ifm_p_mt.4.23mm_ifm">1.  De subsidie, bedoeld in artikel 43,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ten minste 97% van de
energetische waarde van de jaarlijks in de productie-installatie gebruikte
brandstof biogeen is.</text:p>
      <text:p text:style-name="ifm_p_mt.3.7mm_ifm">5.  De subsidieontvanger draagt er zorg voor dat wordt aangetoond dat de
gebruikte vloeibare biomassa voldoet aan de duurzaamheids- en
broeikasgasemissiereductiecriteria, bedoeld in artikel 29, eerste lid, van de
richtlijn (EU) 2018/2001.</text:p>
      <text:p text:style-name="ifm_p_mt.3.7mm_ifm">6.  Als gebruik wordt gemaakt van houtige biomassa als bedoeld in de nummers
100 tot en met 199 van de NTA 8003:2017 draagt de subsidieontvanger er zorg
voor dat de geproduceerde warmte wordt gebruikt voor een industriële
toepassing, niet zijnde tuinbouw, in een verwarmingssysteem met een
aanvoertemperatuur aan de gebruikerszijde van ten minste 100°C.</text:p>
      <text:h text:style-name="ifm_p_font.bold_mt.5.08mm_page.keep-with-next_ifm" text:outline-level="5">§<text:s/>3.3.7.<text:s/>Grote ketel vaste of vloeibare biomassa voor warmte en gecombineerde
opwekking</text:h>
      <text:h text:style-name="ifm_p_font.bold_mt.5.08mm_page.keep-with-next_ifm" text:outline-level="2">Artikel<text:s/>45<text:s/></text:h>
      <text:p text:style-name="ifm_p_mt.4.23mm_ifm">De minister verstrekt op aanvraag subsidie aan een producent van
hernieuwbare warmte, of hernieuwbare elektriciteit en hernieuwbare warmte
geproduceerd door een productie-installatie voor de productie van hernieuwbare
warmte, of hernieuwbare elektriciteit en hernieuwbare warmte, uitsluitend door
middel van thermische conversie van vaste of vloeibare biomassa als bedoeld in
de NTA 8003:2017 met uitzondering van biomassa als bedoeld in de nummers 100,
150, 170 tot en met 179 van de NTA 8003:2017, met een nominaal thermisch
vermogen gelijk aan of groter dan 5 MWth, waarbij ten minste de ketel nieuw is
en het aantal subsidiabele vollasturen:</text:p>
      <text:p text:style-name="ifm_p_ifm">a.  ten hoogste 4.500 vollasturen per jaar bedraagt;</text:p>
      <text:p text:style-name="ifm_p_ifm">b.  ten hoogste 5.000 vollasturen per jaar bedraagt;</text:p>
      <text:p text:style-name="ifm_p_ifm">c.  ten hoogste 5.500 vollasturen per jaar bedraagt;</text:p>
      <text:p text:style-name="ifm_p_ifm">d.  ten hoogste 6.000 vollasturen per jaar bedraagt;</text:p>
      <text:p text:style-name="ifm_p_ifm">e.  ten hoogste 6.500 vollasturen per jaar bedraagt;</text:p>
      <text:p text:style-name="ifm_p_ifm">f.  ten hoogste 7.000 vollasturen per jaar bedraagt;</text:p>
      <text:p text:style-name="ifm_p_ifm">g.  ten hoogste 7.500 vollasturen per jaar bedraagt;</text:p>
      <text:p text:style-name="ifm_p_ifm">h.  ten hoogste 8.000 vollasturen per jaar bedraagt; of</text:p>
      <text:p text:style-name="ifm_p_ifm">i.  ten hoogste 8.500 vollasturen per jaar bedraagt.</text:p>
      <text:h text:style-name="ifm_p_font.bold_mt.5.08mm_page.keep-with-next_ifm" text:outline-level="2">Artikel<text:s/>46<text:s/></text:h>
      <text:p text:style-name="ifm_p_mt.4.23mm_ifm">1.  De subsidie, bedoeld in artikel 45,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ten minste 97% van de
energetische waarde van de jaarlijks in de productie-installatie gebruikte
brandstof biogeen is.</text:p>
      <text:p text:style-name="ifm_p_mt.3.7mm_ifm">5.  De subsidieontvanger draagt er zorg voor dat wordt aangetoond dat de
gebruikte vloeibare biomassa, dan wel de in een installatie met een totaal
nominaal thermisch ingangsvermogen gelijk aan of groter dan 7,5 MW gebruikte
vaste biomassa, voldoet aan de duurzaamheids- en
broeikasgasemissiereductiecriteria, bedoeld in artikel 29, eerste lid, van de
richtlijn (EU) 2018/2001.</text:p>
      <text:p text:style-name="ifm_p_mt.3.7mm_ifm">6.  Als gebruik wordt gemaakt van houtige biomassa als bedoeld in de nummers
100 tot en met 199 van de NTA 8003:2017, draagt de subsidieontvanger er zorg
voor dat de geproduceerde warmte wordt gebruikt voor een industriële
toepassing, niet zijnde tuinbouw, in een verwarmingssysteem met een
aanvoertemperatuur aan de gebruikerszijde van ten minste 100°C.</text:p>
      <text:h text:style-name="ifm_p_font.bold_mt.5.08mm_page.keep-with-next_ifm" text:outline-level="5">§<text:s/>3.3.8.<text:s/>Grote ketel op B-Hout voor warmte en gecombineerde opwekking</text:h>
      <text:h text:style-name="ifm_p_font.bold_mt.5.08mm_page.keep-with-next_ifm" text:outline-level="2">Artikel<text:s/>47<text:s/></text:h>
      <text:p text:style-name="ifm_p_mt.4.23mm_ifm">De minister verstrekt op aanvraag subsidie aan een producent van
hernieuwbare warmte, of hernieuwbare elektriciteit en hernieuwbare warmte
geproduceerd door een productie-installatie voor de productie van hernieuwbare
warmte of hernieuwbare elektriciteit en hernieuwbare warmte, uitsluitend door
middel van thermische conversie van biomassa als bedoeld in NTA 8003:2017 met
een nominaal thermisch vermogen gelijk aan of groter dan 5 MWth, waarbij ten
minste de ketel nieuw is.</text:p>
      <text:h text:style-name="ifm_p_font.bold_mt.5.08mm_page.keep-with-next_ifm" text:outline-level="2">Artikel<text:s/>48<text:s/></text:h>
      <text:p text:style-name="ifm_p_mt.4.23mm_ifm">1.  De subsidie, bedoeld in artikel 47,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ten minste 97% van de
energetische waarde van de jaarlijks in de productie-installatie gebruikte
brandstof biogeen is.</text:p>
      <text:p text:style-name="ifm_p_mt.3.7mm_ifm">5.  De subsidieontvanger draagt er zorg voor dat wordt aangetoond dat de in een
installatie met een totaal nominaal thermisch ingangsvermogen gelijk aan of
groter dan 7,5 MW gebruikte vaste biomassa voldoet aan de duurzaamheids- en
broeikasgasemissiereductiecriteria, bedoeld in artikel 29, eerste lid, van de
richtlijn (EU) 2018/2001.</text:p>
      <text:p text:style-name="ifm_p_mt.3.7mm_ifm">6.  Als gebruik wordt gemaakt van houtige biomassa als bedoeld in de nummers
100 tot en met 199 van de NTA 8003:2017, draagt de subsidieontvanger er zorg
voor dat de geproduceerde warmte wordt gebruikt voor een industriële
toepassing, niet zijnde tuinbouw, in een verwarmingssysteem met een
aanvoertemperatuur aan de gebruikerszijde van ten minste 100°C.</text:p>
      <text:h text:style-name="ifm_p_font.bold_mt.5.08mm_page.keep-with-next_ifm" text:outline-level="5">§<text:s/>3.3.9.<text:s/>Stoomketel op houtpellets voor warmte en gecombineerde opwekking</text:h>
      <text:h text:style-name="ifm_p_font.bold_mt.5.08mm_page.keep-with-next_ifm" text:outline-level="2">Artikel<text:s/>49<text:s/></text:h>
      <text:p text:style-name="ifm_p_mt.4.23mm_ifm">1.  De minister verstrekt op aanvraag subsidie aan een producent van
hernieuwbare warmte of hernieuwbare elektriciteit en hernieuwbare warmte
geproduceerd door een productie-installatie voor de productie van stoom door
middel van verbranding van houtpellets in een ketel, die wordt gebruikt voor
een industriële toepassing, niet zijnde tuinbouw, waarbij ten minste de
stoomketel nieuw is en het nominale thermische vermogen:</text:p>
      <text:p text:style-name="ifm_p_ifm">a.  gelijk aan of groter is dan 5 MWth en kleiner dan 50 MWth; of</text:p>
      <text:p text:style-name="ifm_p_ifm">b.  gelijk aan of groter is dan 50 MWth.</text:p>
      <text:p text:style-name="ifm_p_mt.3.7mm_ifm">2.  In de ketel worden:</text:p>
      <text:p text:style-name="ifm_p_ifm">a.  houtpellets geproduceerd uit biomassa als bedoeld in de nummers 110 tot en
met 138 van de NTA 8003:2017 verbrand;</text:p>
      <text:p text:style-name="ifm_p_ifm">b.  reststoffen die vrijkomen uit bioraffinage als bedoeld in nummer 595 van de
NTA 8003:2017 van biomassa als bedoeld in de nummers 110 tot en met 138 van de
NTA 8003:2017 verbrand voor ten hoogste 25% van het aantal kWh dat in een
kalenderjaar voor subsidie in aanmerking komt; of</text:p>
      <text:p text:style-name="ifm_p_ifm">c.  houtpellets geproduceerd uit biomassa als bedoeld in de nummers 160 tot en
met 169 van de NTA 8003:2017 verbrand, voor ten hoogste vijftien
vijfentachtigste deel van de som van het aantal kWh dat in een kalenderjaar
voor subsidie in aanmerking komt, geproduceerd met biomassa als bedoeld in de
onderdelen a en b.</text:p>
      <text:h text:style-name="ifm_p_font.bold_mt.5.08mm_page.keep-with-next_ifm" text:outline-level="2">Artikel<text:s/>50<text:s/></text:h>
      <text:p text:style-name="ifm_p_mt.4.23mm_ifm">1.  De subsidie, bedoeld in artikel 49,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ten minste 97% van de
energetische waarde van de jaarlijks in de productie-installatie gebruikte
brandstof biogeen is.</text:p>
      <text:p text:style-name="ifm_p_mt.3.7mm_ifm">4.  De subsidieontvanger draagt er zorg voor dat de opgewekte hernieuwbare
warmte die voor subsidie in aanmerking komt, wordt aangewend als nuttig
aangewende warmte.</text:p>
      <text:p text:style-name="ifm_p_mt.3.7mm_ifm">5.  De subsidieontvanger draagt er zorg voor dat in voldoende mate aannemelijk
wordt gemaakt dat de gebruikte biomassa voldoet aan de duurzaamheidseisen voor
vaste biomassa, bedoeld in artikel 7, van de Algemene uitvoeringsregeling.</text:p>
      <text:p text:style-name="ifm_p_mt.3.7mm_ifm">6.  De subsidieontvanger draagt er zorg voor dat de geproduceerde warmte wordt
gebruikt voor een industriële toepassing, niet zijnde tuinbouw, in een
verwarmingssysteem met een aanvoertemperatuur aan de gebruikerszijde van ten
minste 100°C.</text:p>
      <text:h text:style-name="ifm_p_font.bold_mt.5.08mm_page.keep-with-next_ifm" text:outline-level="5">§<text:s/>3.3.10.<text:s/>Directe inzet (brander) van houtpellets voor industriële toepassingen
voor warmte en gecombineerde opwekking</text:h>
      <text:h text:style-name="ifm_p_font.bold_mt.5.08mm_page.keep-with-next_ifm" text:outline-level="2">Artikel<text:s/>51<text:s/></text:h>
      <text:p text:style-name="ifm_p_mt.4.23mm_ifm">De minister verstrekt op aanvraag subsidie aan een producent van
hernieuwbare warmte of hernieuwbare elektriciteit en hernieuwbare warmte
geproduceerd door een productie-installatie voor de productie van hernieuwbare
warmte of hernieuwbare elektriciteit en hernieuwbare warmte door middel van
verbranding van houtpellets met een brander in een ketel, oven of fornuis, met
een nominaal thermisch vermogen gelijk aan of groter dan 5 MWth en een nominaal
elektrisch vermogen kleiner dan of gelijk aan 100 MWth, die wordt gebruikt voor
een industriële toepassing, niet zijnde tuinbouw, en waarin:</text:p>
      <text:p text:style-name="ifm_p_ifm">a.  houtpellets geproduceerd uit biomassa als bedoeld in de nummers 110 tot en
met 138 van de NTA 8003:2017 worden verbrand;</text:p>
      <text:p text:style-name="ifm_p_ifm">b.  reststoffen die vrijkomen uit bioraffinage als bedoeld in nummer 595 van de
NTA 8003:2017 van biomassa als bedoeld in de nummers 110 tot en met 138 van de
NTA 8003:2017 worden verbrand voor ten hoogste 25% van het aantal kWh dat in
een kalenderjaar voor subsidie in aanmerking komt; of</text:p>
      <text:p text:style-name="ifm_p_ifm">c.  houtpellets geproduceerd uit biomassa als bedoeld in de nummers 160 tot en
met 169 van de NTA 8003:2017 worden verbrand voor ten hoogste vijftien
vijfentachtigste deel van de som van het aantal kWh dat in een kalenderjaar
voor subsidie in aanmerking komt, geproduceerd met biomassa als bedoeld in de
onderdelen a en b.</text:p>
      <text:h text:style-name="ifm_p_font.bold_mt.5.08mm_page.keep-with-next_ifm" text:outline-level="2">Artikel<text:s/>52<text:s/></text:h>
      <text:p text:style-name="ifm_p_mt.4.23mm_ifm">1.  De subsidie, bedoeld in artikel 51,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in voldoende mate aannemelijk
wordt gemaakt dat de gebruikte biomassa voldoet aan de duurzaamheidseisen voor
vaste biomassa, bedoeld in artikel 7 van de Algemene uitvoeringsregeling.</text:p>
      <text:h text:style-name="ifm_p_font.bold_mt.5.08mm_page.keep-with-next_ifm" text:outline-level="5">§<text:s/>3.3.11.<text:s/>Verlengde levensduur voor ketel vaste of vloeibare biomassa voor warmte
en gecombineerde opwekking</text:h>
      <text:h text:style-name="ifm_p_font.bold_mt.5.08mm_page.keep-with-next_ifm" text:outline-level="2">Artikel<text:s/>53<text:s/></text:h>
      <text:p text:style-name="ifm_p_mt.4.23mm_ifm">1.  De minister verstrekt op aanvraag subsidie aan een producent van
hernieuwbare warmte of hernieuwbare elektriciteit en hernieuwbare warmte
geproduceerd door een productie-installatie voor de productie van hernieuwbare
warmte of hernieuwbare elektriciteit en hernieuwbare warmte uitsluitend door
middel van thermische conversie van vaste of vloeibare biomassa als bedoeld in
de NTA 8003:2017, met uitzondering van biomassa als bedoeld in de nummers 100,
150, 170 tot en met 179 van de NTA 8003:2017, waarvoor al subsidie op grond van
het Besluit SDE is verstrekt en ten minste negen jaar van de periode waarover
die subsidie is verstrekt, zijn verstreken op het moment van het indienen van
de aanvraag in een ketel met een nominaal thermisch vermogen van ten minste
5 MWth.</text:p>
      <text:p text:style-name="ifm_p_mt.3.7mm_ifm">2.  De biomassa die in de productie-installatie, bedoeld in het eerste lid,
wordt toegepast, is voor ten minste 97% van de energetische waarde
biogeen.</text:p>
      <text:h text:style-name="ifm_p_font.bold_mt.5.08mm_page.keep-with-next_ifm" text:outline-level="2">Artikel<text:s/>54<text:s/></text:h>
      <text:p text:style-name="ifm_p_mt.4.23mm_ifm">1.  De subsidie, bedoeld in artikel 53,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gebruikte vloeibare biomassa, dan wel de in een installatie met een totaal
nominaal thermisch ingangsvermogen gelijk aan of groter dan 7,5 MW gebruikte
vaste biomassa, voldoet aan de duurzaamheids- en
broeikasgasemissiereductiecriteria, bedoeld in artikel 29, eerste lid, van de
richtlijn (EU) 2018/2001.</text:p>
      <text:p text:style-name="ifm_p_mt.3.7mm_ifm">5.  Als gebruik wordt gemaakt van houtige biomassa als bedoeld in de nummers
100 tot en met 199 van de NTA 8003:2017, draagt de subsidieontvanger er zorg
voor dat de geproduceerde warmte wordt gebruikt voor een industriële
toepassing, niet zijnde tuinbouw, in een verwarmingssysteem met een
aanvoertemperatuur aan de gebruikerszijde van ten minste 100°C.</text:p>
      <text:h text:style-name="ifm_p_font.bold_mt.5.08mm_page.keep-with-next_ifm" text:outline-level="5">§<text:s/>3.3.12.<text:s/>Composteringsinstallatie voor hernieuwbare warmte</text:h>
      <text:h text:style-name="ifm_p_font.bold_mt.5.08mm_page.keep-with-next_ifm" text:outline-level="2">Artikel<text:s/>55<text:s/></text:h>
      <text:p text:style-name="ifm_p_mt.4.23mm_ifm">1.  De minister verstrekt op aanvraag subsidie aan een producent van
hernieuwbare warmte geproduceerd door een productie-installatie voor de
productie van hernieuwbare warmte die vrijkomt bij het composteren van
uitsluitend biomassa als bedoeld in de NTA 8003:2017, met uitzondering van
biomassa als bedoeld in de nummers 300 tot en met 329 van de NTA 8003:2017 in
een gesloten ruimte voor compostering onder geconditioneerde omstandigheden,
met een vermogen van ten minste 500 kWth.</text:p>
      <text:p text:style-name="ifm_p_mt.3.7mm_ifm">2.  De biomassa die in de productie-installatie wordt toegepast, is voor ten
minste 97% van de energetische waarde biogeen.</text:p>
      <text:h text:style-name="ifm_p_font.bold_mt.5.08mm_page.keep-with-next_ifm" text:outline-level="2">Artikel<text:s/>56<text:s/></text:h>
      <text:p text:style-name="ifm_p_mt.4.23mm_ifm">1.  De subsidie, bedoeld in artikel 55,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h text:style-name="ifm_p_font.bold_mt.5.08mm_page.keep-with-next_ifm" text:outline-level="5">§<text:s/>3.3.13.<text:s/>Geothermie voor hernieuwbare warmte</text:h>
      <text:h text:style-name="ifm_p_font.bold_mt.5.08mm_page.keep-with-next_ifm" text:outline-level="2">Artikel<text:s/>57<text:s/></text:h>
      <text:p text:style-name="ifm_p_mt.4.23mm_ifm">De minister verstrekt op aanvraag subsidie aan een producent van
hernieuwbare warmte geproduceerd door:</text:p>
      <text:p text:style-name="ifm_p_ifm">a.  een productie-installatie bestaande uit één of meer doubletten, waarmee
hernieuwbare warmte wordt geproduceerd uitsluitend door middel van één of meer
geothermische bronnen met een diepte van ten minste 1.500 meter met een
thermisch vermogen:</text:p>
      <text:p text:style-name="ifm_p_ifm">1°.  kleiner dan of gelijk aan 12 MWth;</text:p>
      <text:p text:style-name="ifm_p_ifm">2°.  van ten minste 12 MWth tot ten hoogste 20 MWth; of</text:p>
      <text:p text:style-name="ifm_p_ifm">3°.  groter dan 20 MWth;</text:p>
      <text:p text:style-name="ifm_p_ifm">b.  een productie-installatie, bestaande uit één of meer doubletten, waarmee
uitsluitend door middel van één of meer geothermische bronnen met een diepte
van ten minste 1.500 meter hernieuwbare warmte wordt geproduceerd die wordt
aangewend voor de verwarming van gebouwde omgeving, waarbij het aantal
vollasturen ten hoogste 3.500 uur bedraagt;</text:p>
      <text:p text:style-name="ifm_p_ifm">c.  een productie-installatie, bestaande uit één of meer doubletten, waarmee
uitsluitend door middel van één of meer geothermische bronnen met een diepte
van ten minste 1.500 meter hernieuwbare warmte wordt geproduceerd die wordt
aangewend voor de verwarming van gebouwde omgeving, waarbij het aantal
vollasturen ten hoogste 5.000 uur bedraagt;</text:p>
      <text:p text:style-name="ifm_p_ifm">d.  een productie-installatie bestaande uit één of meer doubletten, waarmee
hernieuwbare warmte wordt geproduceerd, gebruikmakend van ten minste één olie-
of gasput met een diepte van ten minste 1.500 meter, waarbij het thermische
vermogen:</text:p>
      <text:p text:style-name="ifm_p_ifm">1°.  kleiner is dan of gelijk is aan 12 MWth;</text:p>
      <text:p text:style-name="ifm_p_ifm">2°.  groter is dan 12 MWth of gelijk is aan 20 MWth; of</text:p>
      <text:p text:style-name="ifm_p_ifm">3°.  groter is dan 20 MWth;</text:p>
      <text:p text:style-name="ifm_p_ifm">e.  een productie-installatie als bedoeld in de onderdelen a en d, waarvoor op
het moment van aanvragen al subsidie is verleend op grond van het Besluit SDEK
of het Besluit SDE, die wordt uitgebreid met ten minste één aanvullende put met
een diepte van ten minste 1.500 meter; of</text:p>
      <text:p text:style-name="ifm_p_ifm">f.  een productie-installatie, bestaande uit één of meer doubletten, waarmee
hernieuwbare warmte wordt geproduceerd uitsluitend door middel van één of meer
geothermische bronnen met een diepte van ten minste 4.000 meter.</text:p>
      <text:h text:style-name="ifm_p_font.bold_mt.5.08mm_page.keep-with-next_ifm" text:outline-level="2">Artikel<text:s/>58<text:s/></text:h>
      <text:p text:style-name="ifm_p_mt.4.23mm_ifm">1.  De subsidie, bedoeld in artikel 57, wordt voor een periode van vijftien
jaar verstrekt.</text:p>
      <text:p text:style-name="ifm_p_mt.3.7mm_ifm">2.  De subsidieontvanger neemt de productie-installatie, bedoeld in artikel 57,
onderdelen a, d, e en f, binnen vijf jaar na de datum van inwerkingtreding van
de beschikking tot subsidieverlening in gebruik.</text:p>
      <text:p text:style-name="ifm_p_mt.3.7mm_ifm">3.  De subsidieontvanger neemt de productie-installatie, bedoeld in artikel 57,
onderdelen b en c, binnen zes jaar na de datum van inwerkingtreding van de
beschikking tot subsidieverlening in gebruik.</text:p>
      <text:p text:style-name="ifm_p_mt.3.7mm_ifm">4.  De subsidieontvanger draagt er zorg voor dat de opgewekte hernieuwbare
warmte die voor subsidie in aanmerking komt, wordt aangewend als nuttig
aangewende warmte.</text:p>
      <text:h text:style-name="ifm_p_font.bold_mt.5.08mm_page.keep-with-next_ifm" text:outline-level="4">§<text:s/>3.4.<text:s/>Andere technieken ter vermindering van broeikasgas</text:h>
      <text:h text:style-name="ifm_p_font.bold_mt.5.08mm_page.keep-with-next_ifm" text:outline-level="5">§<text:s/>3.4.1.<text:s/>Geothermie voor koolstofdioxide-arme warmte</text:h>
      <text:h text:style-name="ifm_p_font.bold_mt.5.08mm_page.keep-with-next_ifm" text:outline-level="2">Artikel<text:s/>59<text:s/></text:h>
      <text:p text:style-name="ifm_p_mt.4.23mm_ifm">De minister verstrekt op aanvraag subsidie aan een producent die
broeikasgas vermindert door:</text:p>
      <text:p text:style-name="ifm_p_ifm">a.  een productie-installatie, bestaande uit één of meer doubletten, waarmee
koolstofdioxide-arme warmte wordt geproduceerd uitsluitend door middel van één
of meer geothermische bronnen met een diepte van ten minste 500 meter en
kleiner dan 1.500 meter, waarbij de warmte wordt opgewaardeerd met een
compressiewarmtepomp op basis van een halogeenvrij koudemiddel met een
COP-waarde van ten minste 3,0 en een nominalel thermische vermogen ten minste
500 kWth is;</text:p>
      <text:p text:style-name="ifm_p_ifm">b.  een productie-installatie, bestaande uit één of meer doubletten, waarmee
koolstofdioxide-arme warmte wordt geproduceerd uitsluitend door middel van één
of meer geothermische bronnen met een diepte van ten minste 500 meter en
kleiner dan 1.500 meter, waarbij de warmte wordt opgewaardeerd met een
compressiewarmtepomp op basis van een halogeenvrij koudemiddel met een
COP-waarde van ten minste 3,0 en het nominale thermische vermogen ten minste
500 kWth is en de warmte wordt aangewend voor de verwarming van gebouwde
omgeving; of</text:p>
      <text:p text:style-name="ifm_p_ifm">c.  een productie-installatie, bestaande uit één of meer doubletten, waarmee
koolstofdioxide-arme warmte wordt geproduceerd uitsluitend door middel van één
of meer geothermische bronnen met een diepte van ten minste 1.500 meter,
waarbij de warmte wordt opgewaardeerd met een compressiewarmtepomp op basis van
een halogeenvrij koudemiddel met een COP-waarde van ten minste 3,0, het
nominale thermische vermogen ten minste 500 kWth is en alle geproduceerde
warmte wordt toegepast in een verwarmingssysteem met een aanvoertemperatuur aan
de gebruikerszijde van ten minste 90°C in het stookseizoen en de warmte wordt
aangewend voor de verwarming van gebouwde omgeving.</text:p>
      <text:h text:style-name="ifm_p_font.bold_mt.5.08mm_page.keep-with-next_ifm" text:outline-level="2">Artikel<text:s/>60<text:s/></text:h>
      <text:p text:style-name="ifm_p_mt.4.23mm_ifm">1.  De subsidie, bedoeld in artikel 59, wordt voor een periode van vijftien
jaar verstrekt.</text:p>
      <text:p text:style-name="ifm_p_mt.3.7mm_ifm">2.  De subsidieontvanger neemt de productie-installatie, bedoeld in artikel 59,
onderdeel a, binnen vijf jaar na de datum van inwerkingtreding van de
beschikking tot subsidieverlening in gebruik.</text:p>
      <text:p text:style-name="ifm_p_mt.3.7mm_ifm">3.  De subsidieontvanger neemt de productie-installatie, bedoeld in artikel 59,
onderdelen b en c, binnen zes jaar na de datum van inwerkingtreding van de
beschikking tot subsidieverlening in gebruik.</text:p>
      <text:p text:style-name="ifm_p_mt.3.7mm_ifm">4.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2.<text:s/>Thermische energie uit oppervlaktewater</text:h>
      <text:h text:style-name="ifm_p_font.bold_mt.5.08mm_page.keep-with-next_ifm" text:outline-level="2">Artikel<text:s/>61<text:s/></text:h>
      <text:p text:style-name="ifm_p_mt.4.23mm_ifm">De minister verstrekt op aanvraag subsidie aan een producent van
koolstofdioxide-arme warmte geproduceerd door een productie-installatie voor de
productie van warmte onttrokken uit oppervlaktewater, drinkwater of zeewater,
waarbij de warmte wordt opgewaardeerd door middel van een warmtepomp op basis
van een halogeenvrij koudemiddel met een COP-waarde van ten minste 3,0 met een
nominaal thermisch vermogen van ten minste 500 kWth, waarbij:</text:p>
      <text:p text:style-name="ifm_p_ifm">a.  het aantal subsidiabele vollasturen ten hoogste 6.000 vollasturen per jaar
bedraagt, de productie-installatie beschikt over een seizoensopslag voor warmte
en de productie-installatie uitsluitend warmte levert voor verwarming van
gebouwde omgeving;</text:p>
      <text:p text:style-name="ifm_p_ifm">b.  het aantal subsidiabele vollasturen ten hoogste 6.000 vollasturen per jaar
bedraagt en de productie-installatie uitsluitend warmte levert voor verwarming
van gebouwde omgeving;</text:p>
      <text:p text:style-name="ifm_p_ifm">c.  het aantal subsidiabele vollasturen ten hoogste 3.500 vollasturen per jaar
bedraagt, de productie-installatie beschikt over een seizoensopslag voor warmte
en de productie-installatie uitsluitend warmte levert voor verwarming van
gebouwde omgeving; of</text:p>
      <text:p text:style-name="ifm_p_ifm">d.  het aantal subsidiabele vollasturen ten hoogste 3.500 vollasturen per jaar
bedraagt en de productie-installatie beschikt over een seizoensopslag voor
warmte.</text:p>
      <text:h text:style-name="ifm_p_font.bold_mt.5.08mm_page.keep-with-next_ifm" text:outline-level="2">Artikel<text:s/>62<text:s/></text:h>
      <text:p text:style-name="ifm_p_mt.4.23mm_ifm">1.  De subsidie, bedoeld in artikel 61,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3.<text:s/>Thermische energie uit afvalwater</text:h>
      <text:h text:style-name="ifm_p_font.bold_mt.5.08mm_page.keep-with-next_ifm" text:outline-level="2">Artikel<text:s/>63<text:s/></text:h>
      <text:p text:style-name="ifm_p_mt.4.23mm_ifm">1.  De minister verstrekt op aanvraag subsidie aan een producent van
koolstofdioxide-arme warmte geproduceerd door een productie-installatie voor de
productie van warmte onttrokken uit afvalwater of drinkwater door middel van
een warmtepomp op basis van een halogeenvrij koudemiddel met een COP-waarde van
ten minste 3,0 en met een nominaal thermisch vermogen van ten minste
500 kWth.</text:p>
      <text:p text:style-name="ifm_p_mt.3.7mm_ifm">2.  De productie-installatie, bedoeld in het eerste lid, levert uitsluitend
warmte aan gebouwde omgeving en wordt niet gebruikt voor koudelevering.</text:p>
      <text:h text:style-name="ifm_p_font.bold_mt.5.08mm_page.keep-with-next_ifm" text:outline-level="2">Artikel<text:s/>64<text:s/></text:h>
      <text:p text:style-name="ifm_p_mt.4.23mm_ifm">1.  De subsidie, bedoeld in artikel 63, eerste lid,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4.<text:s/>Lucht-water-warmtepomp</text:h>
      <text:h text:style-name="ifm_p_font.bold_mt.5.08mm_page.keep-with-next_ifm" text:outline-level="2">Artikel<text:s/>65<text:s/></text:h>
      <text:p text:style-name="ifm_p_mt.4.23mm_ifm">1.  De minister verstrekt op aanvraag subsidie aan een producent van
koolstofdioxide-arme warmte geproduceerd door een productie-installatie voor de
productie van warmte door middel van een lucht-water-warmtepomp op basis van
een halogeenvrij koudemiddel met een COP-waarde van ten minste 3,0.</text:p>
      <text:p text:style-name="ifm_p_mt.3.7mm_ifm">2.  De productie-installatie heeft een nominaal thermisch vermogen van ten
minste 500 kWth, waarbij zowel de aanvoertemperatuur aan de gebruikerszijde van
een verwarmingssysteem als de leveringstemperatuur van de warmtepomp ten minste
70°C bedragen in het stookseizoen.</text:p>
      <text:h text:style-name="ifm_p_font.bold_mt.5.08mm_page.keep-with-next_ifm" text:outline-level="2">Artikel<text:s/>66<text:s/></text:h>
      <text:p text:style-name="ifm_p_mt.4.23mm_ifm">1.  De subsidie, bedoeld in artikel 65, eerste lid,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 en wordt aangewend
voor de verwarming van bestaande gebouwen of bestaande tuinbouwkassen.</text:p>
      <text:h text:style-name="ifm_p_font.bold_mt.5.08mm_page.keep-with-next_ifm" text:outline-level="5">§<text:s/>3.4.5.<text:s/>Zonthermie voor warmte met toepassing in daglichtkas</text:h>
      <text:h text:style-name="ifm_p_font.bold_mt.5.08mm_page.keep-with-next_ifm" text:outline-level="2">Artikel<text:s/>67<text:s/></text:h>
      <text:p text:style-name="ifm_p_mt.4.23mm_ifm">1.  De minister verstrekt op aanvraag subsidie aan een producent van
koolstofdioxide-arme warmte geproduceerd door een productie-installatie voor de
productie van warmte uit zonne-energie die integraal onderdeel uitmaakt van een
nieuwe tuinbouwkas.</text:p>
      <text:p text:style-name="ifm_p_mt.3.7mm_ifm">2.  De productie-installatie maakt gebruik van:</text:p>
      <text:p text:style-name="ifm_p_ifm">a.  een optisch en zonvolgend systeem, waarbij zonlicht wordt geconcentreerd op
collectorbuizen met een thermisch vermogen dat ten minste vier keer het
nominaal thermisch vermogen van de warmtepomp bedraagt; en</text:p>
      <text:p text:style-name="ifm_p_ifm">b.  een warmtepomp op basis van een halogeenvrij koudemiddel met een COP-waarde
van ten minste 5,0 en de warmtepomp een nominaal thermisch vermogen heeft van
ten minste 500 kWth.</text:p>
      <text:p text:style-name="ifm_p_mt.3.7mm_ifm">3.  De productie-installatie heeft een seizoensopslag van warmte.</text:p>
      <text:p text:style-name="ifm_p_mt.3.7mm_ifm">4.  De productie-installatie wordt niet gebruikt voor koudelevering.</text:p>
      <text:h text:style-name="ifm_p_font.bold_mt.5.08mm_page.keep-with-next_ifm" text:outline-level="2">Artikel<text:s/>68<text:s/></text:h>
      <text:p text:style-name="ifm_p_mt.4.23mm_ifm">1.  De subsidie, bedoeld in artikel 67, eerste lid,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6.<text:s/>Zonthermie voor warmte door middel van pvt-collectoren</text:h>
      <text:h text:style-name="ifm_p_font.bold_mt.5.08mm_page.keep-with-next_ifm" text:outline-level="2">Artikel<text:s/>69<text:s/></text:h>
      <text:p text:style-name="ifm_p_mt.4.23mm_ifm">1.  De minister verstrekt op aanvraag subsidie aan een producent van
koolstofdioxide-arme warmte geproduceerd door een productie-installatie voor de
productie van warmte uit zonne-energie en buitenluchtwarmte door middel van
zonnecollectoren die warmte en stroom produceren, waarbij de warmte wordt
aangewend voor de verwarming van gebouwde omgeving.</text:p>
      <text:p text:style-name="ifm_p_mt.3.7mm_ifm">2.  De productie-installatie maakt gebruik van een water-water-warmtepomp op
basis van een halogeenvrij koudemiddel en de water-water-warmtepomp een
minimaal nominaal thermisch vermogen van 500 kWth en een COP-waarde van ten
minste 3,0 heeft.</text:p>
      <text:p text:style-name="ifm_p_mt.3.7mm_ifm">3.  De oppervlakte aan fotovoltaïsch-thermische panelen bedraagt ten minste
1,2 m<text:span text:style-name="ifm_span_font.superscript_ifm">2</text:span> per kWth nominaal thermisch vermogen van de warmtepomp.</text:p>
      <text:h text:style-name="ifm_p_font.bold_mt.5.08mm_page.keep-with-next_ifm" text:outline-level="2">Artikel<text:s/>70<text:s/></text:h>
      <text:p text:style-name="ifm_p_mt.4.23mm_ifm">1.  De subsidie, bedoeld in artikel 69, eerste lid,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7.<text:s/>Elektroboiler voor warmte</text:h>
      <text:h text:style-name="ifm_p_font.bold_mt.5.08mm_page.keep-with-next_ifm" text:outline-level="2">Artikel<text:s/>71<text:s/></text:h>
      <text:p text:style-name="ifm_p_mt.4.23mm_ifm">1.  De minister verstrekt op aanvraag subsidie aan een producent van
koolstofdioxide-arme warmte geproduceerd door een productie-installatie waarmee
elektriciteit in warmte wordt omgezet, waarbij de vrijkomende warmte direct of
indirect wordt overgedragen aan een vloeistof voor:</text:p>
      <text:p text:style-name="ifm_p_ifm">a.  toepassing in stadsverwarming; of</text:p>
      <text:p text:style-name="ifm_p_ifm">b.  overige toepassingen.</text:p>
      <text:p text:style-name="ifm_p_mt.3.7mm_ifm">2.  De productie-installatie heeft een nominaal thermisch vermogen van ten
minste 2 MWth, waarbij de geproduceerde warmte wordt toegepast in een
verwarmingssysteem met een aanvoertemperatuur aan de gebruikerszijde van ten
minste 100°C in het stookseizoen of in een stoomsysteem.</text:p>
      <text:p text:style-name="ifm_p_mt.3.7mm_ifm">3.  Het vermogen van de aansluiting op het elektriciteitsnet is ten minste even
groot als het gezamenlijke vermogen van de op de locatie aanwezige
elektroboilers.</text:p>
      <text:h text:style-name="ifm_p_font.bold_mt.5.08mm_page.keep-with-next_ifm" text:outline-level="2">Artikel<text:s/>72<text:s/></text:h>
      <text:p text:style-name="ifm_p_mt.4.23mm_ifm">1.  De subsidie, bedoeld in artikel 71, eerste lid,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8.<text:s/>Industriële warmtepomp</text:h>
      <text:h text:style-name="ifm_p_font.bold_mt.5.08mm_page.keep-with-next_ifm" text:outline-level="2">Artikel<text:s/>73<text:s/></text:h>
      <text:p text:style-name="ifm_p_mt.4.23mm_ifm">1.  De minister verstrekt op aanvraag subsidie aan een producent van
koolstofdioxide-arme warmte geproduceerd door een productie-installatie voor de
productie van warmte door middel van:</text:p>
      <text:p text:style-name="ifm_p_ifm">a.  een elektrisch aangedreven gesloten warmtepomp op basis van een
halogeenvrij koudemiddel met een COP-waarde van ten minste 2,3 en een nominaal
thermisch vermogen van ten minste 500 kWth, waarbij het aantal subsidiabele
vollasturen ten hoogste 8.000 vollasturen per jaar bedraagt;</text:p>
      <text:p text:style-name="ifm_p_ifm">b.  een elektrisch aangedreven gesloten warmtepomp op basis van een
halogeenvrij koudemiddel met een COP-waarde van ten minste 2,3 en een nominaal
thermisch vermogen van ten minste 500 kWth, waarbij het aantal subsidiabele
vollasturen ten hoogste 3.000 vollasturen per jaar bedraagt;</text:p>
      <text:p text:style-name="ifm_p_ifm">c.  een elektrisch aangedreven open warmtepomp op basis van een halogeenvrij
koudemiddel met een COP-waarde van ten minste 2,3 en ten hoogste 12,0 en een
nominaal thermisch vermogen van ten minste 500 kWth, waarbij het aantal
subsidiabele vollasturen ten hoogste 8.000 vollasturen per jaar bedraagt;
of</text:p>
      <text:p text:style-name="ifm_p_ifm">d.  een elektrisch aangedreven open warmtepomp op basis van een halogeenvrij
koudemiddel met een COP-waarde van ten minste 2,3 en ten hoogste 12,0 en een
nominaal thermisch vermogen van ten minste 500 kWth, waarbij het aantal
subsidiabele vollasturen ten hoogste 3.000 vollasturen per jaar bedraagt.</text:p>
      <text:p text:style-name="ifm_p_mt.3.7mm_ifm">2.  De productie-installatie produceert warmte die op dezelfde locatie wordt
gebruikt voor een industriële toepassing, niet zijnde tuinbouw, en levert geen
koude.</text:p>
      <text:p text:style-name="ifm_p_mt.3.7mm_ifm">3.  De feitelijke productie van een productie-installatie als bedoeld in het
eerste lid, onderdelen b en d, bedraagt ten hoogste 4.000 productie-uren per
jaar.</text:p>
      <text:h text:style-name="ifm_p_font.bold_mt.5.08mm_page.keep-with-next_ifm" text:outline-level="2">Artikel<text:s/>74<text:s/></text:h>
      <text:p text:style-name="ifm_p_mt.4.23mm_ifm">1.  De subsidie, bedoeld in artikel 73,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9.<text:s/>Restwarmtebenutting</text:h>
      <text:h text:style-name="ifm_p_font.bold_mt.5.08mm_page.keep-with-next_ifm" text:outline-level="2">Artikel<text:s/>75<text:s/></text:h>
      <text:p text:style-name="ifm_p_mt.4.23mm_ifm">De minister verstrekt op aanvraag subsidie aan een producent van
koolstofdioxide-arme warmte geproduceerd door een productie-installatie met een
thermisch vermogen van ten minste 2 MWth, waarmee restwarmte, niet zijnde
stoom, wordt uitgekoppeld en naar een andere locatie wordt getransporteerd,
waarbij ten minste de warmtewisselaar bij de uitkoppeling nieuw is, en:</text:p>
      <text:p text:style-name="ifm_p_ifm">a.  de warmte wordt opgewaardeerd met een nieuwe warmtepomp op basis van een
halogeenvrij koudemiddel, de warmtepomp een nominaal thermisch vermogen van ten
minste 500 kWth en een COP-waarde van ten minste 3,0 heeft en transport
plaatsvindt met behulp van een transportleiding met een verhouding van
kilometer nieuw aan te leggen transportleiding per MWth outputvermogen van de
productie-installatie en andere op de transportleiding invoedende installaties
van:</text:p>
      <text:p text:style-name="ifm_p_ifm">1°.   ≥ 0,10 en &lt; 0,20;</text:p>
      <text:p text:style-name="ifm_p_ifm">2°.  ≥ 0,20 en &lt; 0,30;</text:p>
      <text:p text:style-name="ifm_p_ifm">3°.  ≥ 0,30 en &lt; 0,40;</text:p>
      <text:p text:style-name="ifm_p_ifm">4°.  ≥ 0,40; of</text:p>
      <text:p text:style-name="ifm_p_ifm">b.  de warmte niet wordt opgewaardeerd en transport plaatsvindt met behulp van
een transportleiding met een verhouding van kilometer nieuw aan te leggen
transportleiding per MWth outputvermogen van de productie-installatie en andere
op de transportleiding invoedende installaties van:</text:p>
      <text:p text:style-name="ifm_p_ifm">1°.  ≥ 0,10 en &lt; 0,20;</text:p>
      <text:p text:style-name="ifm_p_ifm">2°.   ≥ 0,20 en &lt; 0,30;</text:p>
      <text:p text:style-name="ifm_p_ifm">3°.   ≥ 0,30 en &lt; 0,40;</text:p>
      <text:p text:style-name="ifm_p_ifm">4°.   ≥ 0,40.</text:p>
      <text:h text:style-name="ifm_p_font.bold_mt.5.08mm_page.keep-with-next_ifm" text:outline-level="2">Artikel<text:s/>76<text:s/></text:h>
      <text:p text:style-name="ifm_p_mt.4.23mm_ifm">1.  De subsidie, bedoeld in artikel 75,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10.<text:s/>Waterstof uit elektrolyse</text:h>
      <text:h text:style-name="ifm_p_font.bold_mt.5.08mm_page.keep-with-next_ifm" text:outline-level="2">Artikel<text:s/>77<text:s/></text:h>
      <text:p text:style-name="ifm_p_mt.4.23mm_ifm">1.  De minister verstrekt op aanvraag subsidie aan een producent van waterstof
geproduceerd door een productie-installatie die waterstof produceert met behulp
van elektrolyse met een nominale capaciteit van ten minste 500 kW met:</text:p>
      <text:p text:style-name="ifm_p_ifm">a.  een aansluiting op het elektriciteitsnet; of</text:p>
      <text:p text:style-name="ifm_p_ifm">b.  een directe aansluiting op een productie-installatie die elektriciteit
produceert met behulp van windenergie of een productie-installatie die
elektriciteit produceert uit zonlicht door middel van fotovoltaïsche
zonnepanelen.</text:p>
      <text:p text:style-name="ifm_p_mt.3.7mm_ifm">2.  De productie-installatie is in staat om, terwijl deze gereed is voor
gebruik, minder dan 1% elektriciteit te verbruiken van het maximale vermogen
van de productie-installatie.</text:p>
      <text:p text:style-name="ifm_p_mt.3.7mm_ifm">3.  Indien sprake is van een productie-installatie met een directe aansluiting
als bedoeld in het eerste lid, aanhef en onderdeel b, wordt de subsidie
uitsluitend verstrekt voor de waterstof die is geproduceerd met de
elektriciteit die is geproduceerd door een productie-installatie voor wind- of
zonne-energie waarvoor geen subsidie voor het produceren van die elektriciteit
op grond van deze of een andere regeling is verstrekt.</text:p>
      <text:p text:style-name="ifm_p_mt.3.7mm_ifm">4.  Indien sprake is van een productie-installatie met een directe aansluiting
als bedoeld in het eerste lid, aanhef en onderdeel b, wordt de subsidie
uitsluitend verstrekt voor de waterstof die is geproduceerd met elektriciteit
die is geproduceerd door de direct aangesloten productie-installatie voor wind-
of zonne-energie aangesloten.</text:p>
      <text:h text:style-name="ifm_p_font.bold_mt.5.08mm_page.keep-with-next_ifm" text:outline-level="2">Artikel<text:s/>78<text:s/></text:h>
      <text:p text:style-name="ifm_p_mt.4.23mm_ifm">1.  De subsidie, bedoeld in artikel 77,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4.11.<text:s/>Geavanceerde hernieuwbare brandstof</text:h>
      <text:h text:style-name="ifm_p_font.bold_mt.5.08mm_page.keep-with-next_ifm" text:outline-level="2">Artikel<text:s/>79<text:s/></text:h>
      <text:p text:style-name="ifm_p_mt.4.23mm_ifm">1.  De minister verstrekt op aanvraag subsidie aan een producent van
geavanceerde hernieuwbare brandstof die wordt geproduceerd door een
productie-installatie waarmee:</text:p>
      <text:p text:style-name="ifm_p_ifm">a.  bioethanol wordt geproduceerd uit vaste lignocellulosehoudende biomassa,
waarvan maximaal 50% B-Hout is als bedoeld in nummers 170 tot en met 179 van de
NTA 8003:2017;</text:p>
      <text:p text:style-name="ifm_p_ifm">b.  biomethanol wordt geproduceerd uit vaste lignocellulosehoudende biomassa,
waarvan maximaal 50% B-Hout is als bedoeld in nummers 170 tot en met 179 van de
NTA 8003:2017;</text:p>
      <text:p text:style-name="ifm_p_ifm">c.  bioLNG wordt geproduceerd door middel van monomestvergisting;</text:p>
      <text:p text:style-name="ifm_p_ifm">d.  bioLNG wordt geproduceerd door middel van allesvergisting; of</text:p>
      <text:p text:style-name="ifm_p_ifm">e.  diesel- en benzinevervangers worden geproduceerd uit vaste
lignocellulosehoudende biomassa, waarvan maximaal 50% B-Hout is als bedoeld in
nummers 170 tot en met 179 van de NTA 8003:2017.</text:p>
      <text:p text:style-name="ifm_p_mt.3.7mm_ifm">2.  De geavanceerde hernieuwbare brandstof wordt in Nederland wordt geleverd
aan wegvoertuigen of binnenvaartschepen en wordt ingeboekt in het register
hernieuwbare energie vervoer, bedoeld in paragraaf 9.7.5 van de Wet
milieubeheer.</text:p>
      <text:p text:style-name="ifm_p_mt.3.7mm_ifm">3.  De productie-installatie, bedoeld in het eerste lid, onderdelen c en d,
maakt uitsluitend gebruik van grondstoffen als bedoeld in deel A van bijlage IX
bij de richtlijn (EU) 2018/2001.</text:p>
      <text:p text:style-name="ifm_p_mt.3.7mm_ifm">4.  De productie-installatie, bedoeld in het eerste lid, onderdelen a, b en e,
maakt uitsluitend gebruik van vaste grondstoffen als bedoeld onder o) met
uitzondering van zwart residuloog, bruin residuloog, vezelslib, lignine en
tallolie, en q) van deel A van Bijlage IX bij de richtlijn (EU) 2018/2001.</text:p>
      <text:h text:style-name="ifm_p_font.bold_mt.5.08mm_page.keep-with-next_ifm" text:outline-level="2">Artikel<text:s/>80<text:s/></text:h>
      <text:p text:style-name="ifm_p_mt.4.23mm_ifm">1.  De subsidie, bedoeld in artikel 79, eerste lid, onderdelen a, b en e, wordt
voor een periode van vijftien jaar verstrekt.</text:p>
      <text:p text:style-name="ifm_p_mt.3.7mm_ifm">2.  De subsidie, bedoeld in artikel 79, eerste lid, onderdelen c en d, wordt
voor een periode van twaalf jaar verstrekt.</text:p>
      <text:p text:style-name="ifm_p_mt.3.7mm_ifm">3.  De subsidieontvanger neemt de productie-installatie binnen vier jaar na de
datum van inwerkingtreding van de beschikking tot subsidieverlening in
gebruik.</text:p>
      <text:h text:style-name="ifm_p_font.bold_mt.5.08mm_page.keep-with-next_ifm" text:outline-level="5">§<text:s/>3.4.12.<text:s/>Vermindering broeikasgas door afvang en permanente opslag van
koolstofdioxide voor ETS-bedrijven</text:h>
      <text:h text:style-name="ifm_p_font.bold_mt.5.08mm_page.keep-with-next_ifm" text:outline-level="2">Artikel<text:s/>81<text:s/></text:h>
      <text:p text:style-name="ifm_p_mt.4.23mm_ifm">1.  De minister verstrekt op aanvraag subsidie aan een producent die met een
productie-installatie koolstofdioxide afvangt en permanent opslaat of doet
opslaan door een houder van een vergunning voor het exploiteren van een
broeikasgasinstallatie als bedoeld in artikel 16.5 van de Wet milieubeheer in
een ondergronds opslagvoorkomen voor koolstofdioxide, waarbij:</text:p>
      <text:p text:style-name="ifm_p_ifm">a.  het aantal subsidiabele vollasturen ten hoogste 4.000 vollasturen per jaar
bedraagt, de koolstofdioxide wordt afgevangen die ontstaat bij een op het
moment van indienen van de aanvraag bestaand proces, en gebruik wordt gemaakt
van:</text:p>
      <text:p text:style-name="ifm_p_ifm">1°.  gasvormig transport van koolstofdioxide door een buisleiding, en ten minste
de compressor nieuw is;</text:p>
      <text:p text:style-name="ifm_p_ifm">2°.  vloeibaar transport van koolstofdioxide, en ten minste de
vervloeiingsinstallatie nieuw is; of</text:p>
      <text:p text:style-name="ifm_p_ifm">3°.  vloeibaar transport van koolstofdioxide;</text:p>
      <text:p text:style-name="ifm_p_ifm">b.  het aantal subsidiabele vollasturen ten hoogste 8.000 vollasturen per jaar
bedraagt, de koolstofdioxide wordt afgevangen die ontstaat bij een op het
moment van indienen van de aanvraag bestaand proces, en gebruik wordt gemaakt
van:</text:p>
      <text:p text:style-name="ifm_p_ifm">1°.  gasvormig transport van koolstofdioxide door een buisleiding, en ten minste
de compressor nieuw is; of</text:p>
      <text:p text:style-name="ifm_p_ifm">2°.  vloeibaar transport van koolstofdioxide, en ten minste de
vervloeiingsinstallatie nieuw is;</text:p>
      <text:p text:style-name="ifm_p_ifm">c.  de afgevangen koolstofdioxide bij een op het moment van indienen van de
aanvraag bestaand proces wordt gezuiverd, en gebruik wordt gemaakt van:</text:p>
      <text:p text:style-name="ifm_p_ifm">1°.  gasvormig transport van koolstofdioxide door een buisleiding en ten minste
de installatie voor de zuivering van de afgevangen koolstofdioxide en de
compressor nieuw zijn; of</text:p>
      <text:p text:style-name="ifm_p_ifm">2°.  vloeibaar transport van koolstofdioxide, en ten minste de installatie voor
de zuivering van de afgevangen koolstofdioxide en de vervloeiingsinstallatie
nieuw zijn;</text:p>
      <text:p text:style-name="ifm_p_ifm">d.  de koolstofdioxide wordt afgevangen die ontstaat bij een nieuw
productieproces voor de productie van waterstof uit restgassen, de waterstof
wordt ingezet in een productieproces voor ondervuring in een ketel, fornuis of
warmtekrachtkoppeling, en gebruik wordt gemaakt van:</text:p>
      <text:p text:style-name="ifm_p_ifm">1°.  gasvormig transport van koolstofdioxide door een buisleiding, en ten minste
de installatie voor de afvang en zuivering van koolstofdioxide en de compressor
nieuw zijn; of</text:p>
      <text:p text:style-name="ifm_p_ifm">2°.  vloeibaar transport van koolstofdioxide, en ten minste de installatie voor
de afvang en zuivering van koolstofdioxide en de vervloeiingsinstallatie nieuw
zijn;</text:p>
      <text:p text:style-name="ifm_p_ifm">e.  de koolstofdioxide wordt afgevangen die ontstaat bij een op het moment van
indienen van de aanvraag bestaand verbrandingsproces, en gebruik wordt gemaakt
van:</text:p>
      <text:p text:style-name="ifm_p_ifm">1°.  gasvormig transport van koolstofdioxide door een buisleiding, en ten minste
de installatie voor de afvang en zuivering van koolstofdioxide en de compressor
nieuw zijn; of</text:p>
      <text:p text:style-name="ifm_p_ifm">2°.  vloeibaar transport van koolstofdioxide, en ten minste de installatie voor
de afvang en zuivering van koolstofdioxide en de vervloeiingsinstallatie nieuw
zijn;</text:p>
      <text:p text:style-name="ifm_p_ifm">f.  de afgevangen koolstofdioxide in een nieuw proces wordt gezuiverd, en
gebruik wordt gemaakt van:</text:p>
      <text:p text:style-name="ifm_p_ifm">1°.  gasvormig transport van koolstofdioxide door een buisleiding, en ten minste
de installatie voor de zuivering van de afgevangen koolstofdioxide en de
compressor nieuw zijn; of</text:p>
      <text:p text:style-name="ifm_p_ifm">2°.  vloeibaar transport van koolstofdioxide, en ten minste de installatie voor
de zuivering van de afgevangen koolstofdioxide en de vervloeiingsinstallatie
nieuw zijn;</text:p>
      <text:p text:style-name="ifm_p_ifm">g.  de afvang van koolstofdioxide gebeurt bij een nieuw verbrandingsproces, en
gebruik wordt gemaakt van:</text:p>
      <text:p text:style-name="ifm_p_ifm">1°.  gasvormig transport van koolstofdioxide door een buisleiding, en ten minste
de installatie voor de afvang en zuivering van koolstofdioxide en de compressor
nieuw zijn; of</text:p>
      <text:p text:style-name="ifm_p_ifm">2°.  vloeibaar transport van koolstofdioxide, en ten minste de installatie voor
de afvang en zuivering van koolstofdioxide en de vervloeiingsinstallatie nieuw
zijn.</text:p>
      <text:p text:style-name="ifm_p_mt.3.7mm_ifm">2.  Een productie-installatie als bedoeld in het eerste lid, aanhef en
onderdeel a, subonderdeel 1°, kan worden gecombineerd met een
productie-installatie als bedoeld in artikel 85, eerste lid, aanhef en
onderdeel a, c, d, e, f of g.</text:p>
      <text:p text:style-name="ifm_p_mt.3.7mm_ifm">3.  Een productie-installatie als bedoeld in het eerste lid, aanhef en
onderdeel a, subonderdeel 1°, kan worden gecombineerd met een
productie-installatie als bedoeld in artikel 89, eerste lid, aanhef en
onderdeel a, c, d, e, f of g, van de Regeling aanwijzing categorieën duurzame
energieproductie en klimaattransitie 2022.</text:p>
      <text:p text:style-name="ifm_p_mt.3.7mm_ifm">4.  Een productie-installatie als bedoeld in het eerste lid, aanhef en
onderdeel a, subonderdeel 1°, kan worden gecombineerd met een
productie-installatie als bedoeld in artikel 85, eerste lid, aanhef en
onderdeel a, b, c, f, g, h, l of m, van de Regeling aanwijzing categorieën
duurzame energieproductie en klimaattransitie 2021.</text:p>
      <text:p text:style-name="ifm_p_mt.3.7mm_ifm">5.  Een productie-installatie als bedoeld in het eerste lid, aanhef en
onderdeel a, subonderdeel 2°, kan worden gecombineerd met een
productie-installatie als bedoeld in artikel 85, eerste lid, aanhef en
onderdeel a, subonderdeel 1° of 2°, onderdeel c, subonderdeel 1° of 2°,
onderdeel d, subonderdeel 1° of 2°, onderdeel e, subonderdeel 1° of 2°,
onderdeel f, subonderdeel 1° of 2°, of onderdeel g, subonderdeel 1°.</text:p>
      <text:p text:style-name="ifm_p_mt.3.7mm_ifm">6.  Een productie-installatie als bedoeld in het eerste lid, aanhef en
onderdeel a, subonderdeel 2°, kan worden gecombineerd met een
productie-installatie als bedoeld in artikel 89, eerste lid, aanhef en
onderdeel a, subonderdelen 1° of 2°, onderdeel c, subonderdelen 1° of 2°,
onderdeel d, subonderdelen 1° of 2°, onderdeel e, subonderdelen 1° of 2°,
onderdeel f, subonderdelen 1° of 2°, of onderdeel g, subonderdeel 1°, van de
Regeling aanwijzing categorieën duurzame energieproductie en klimaattransitie
2022.</text:p>
      <text:p text:style-name="ifm_p_mt.3.7mm_ifm">7.  Een productie-installatie als bedoeld in het eerste lid, aanhef en
onderdeel a, subonderdeel 2°, kan worden gecombineerd met een
productie-installatie als bedoeld in artikel 85, eerste lid, aanhef en
onderdeel a, c, f, h of l, van de Regeling aanwijzing categorieën duurzame
energieproductie en klimaattransitie 2021.</text:p>
      <text:p text:style-name="ifm_p_mt.3.7mm_ifm">8.  Een productie-installatie als bedoeld in het eerste lid, aanhef en
onderdeel a, subonderdeel 3°, kan worden gecombineerd met een
productie-installatie als bedoeld in artikel 85, eerste lid, aanhef en
onderdeel a, subonderdeel 3°, onderdeel c, subonderdeel 3°, onderdeel d,
subonderdeel 3°, onderdeel e, subonderdeel 3°, onderdeel f, subonderdeel 3° of
onderdeel g, subonderdeel 2°.</text:p>
      <text:p text:style-name="ifm_p_mt.3.7mm_ifm">9.  Een productie-installatie als bedoeld in het eerste lid, aanhef en
onderdeel a, subonderdeel 3°, kan worden gecombineerd met een
productie-installatie als bedoeld in artikel 89, eerste lid, aanhef en
onderdeel a, subonderdeel 3°, onderdeel c, subonderdeel 3°, onderdeel d,
subonderdeel 3°, onderdeel e, subonderdeel 3°, onderdeel f, subonderdeel 3° of
onderdeel g, subonderdeel 2°, van de Regeling aanwijzing categorieën duurzame
energieproductie en klimaattransitie 2022.</text:p>
      <text:p text:style-name="ifm_p_mt.3.7mm_ifm">10.  Een productie-installatie als bedoeld in het eerste lid, aanhef en
onderdeel a, subonderdeel 3°, kan worden gecombineerd met een
productie-installatie als bedoeld in artikel 85, eerste lid, aanhef en
onderdeel b, g of m, van de Regeling aanwijzing categorieën duurzame
energieproductie en klimaattransitie 2021.</text:p>
      <text:h text:style-name="ifm_p_font.bold_mt.5.08mm_page.keep-with-next_ifm" text:outline-level="2">Artikel<text:s/>82<text:s/></text:h>
      <text:p text:style-name="ifm_p_mt.4.23mm_ifm">1.  De subsidie, bedoeld in artikel 81, eerste lid, wordt voor een periode van
vijftien jaar verstrekt.</text:p>
      <text:p text:style-name="ifm_p_mt.3.7mm_ifm">2.  De subsidieontvanger neemt de productie-installatie binnen zes jaar na de
datum van inwerkingtreding van de beschikking tot subsidieverlening in
gebruik.</text:p>
      <text:p text:style-name="ifm_p_mt.3.7mm_ifm">3.  De afgevangen en permanent opgeslagen koolstofdioxide die voor subsidie in
aanmerking komt, komt uitsluitend voort uit:</text:p>
      <text:p text:style-name="ifm_p_ifm">a.  een door de subsidieontvanger uitgevoerde economische activiteit met
SBI-code 06, 08 tot en met 33 of 38;</text:p>
      <text:p text:style-name="ifm_p_ifm">b.  een door de subsidieontvanger uitgevoerde economische activiteit met
SBI-code 351, indien de koolstofdioxide vrijkomt bij de verbranding van een
bijproduct afkomstig van door subsidieontvangers uitgevoerde economische
activiteiten met SBI-code 06, 08 tot en met 33, 352, 353 of 38:;</text:p>
      <text:p text:style-name="ifm_p_ifm">c.  een door de subsidieontvanger uitgevoerde economische activiteit met
SBI-code 35111, indien het de productie van elektriciteit door een
warmtekrachtcentrale betreft die hoofdzakelijk wordt gestookt op aardgas.</text:p>
      <text:h text:style-name="ifm_p_font.bold_mt.5.08mm_page.keep-with-next_ifm" text:outline-level="5">§<text:s/>3.4.13.<text:s/>Vermindering broeikasgas door afvang en permanente opslag van
koolstofdioxide voor niet-ETS-bedrijven</text:h>
      <text:h text:style-name="ifm_p_font.bold_mt.5.08mm_page.keep-with-next_ifm" text:outline-level="2">Artikel<text:s/>83<text:s/></text:h>
      <text:p text:style-name="ifm_p_mt.4.23mm_ifm">1.  De minister verstrekt op aanvraag subsidie aan een producent die niet valt
onder het systeem van verhandelbare broeikasgasemissierechten, bedoeld in titel
16.2 van de Wet milieubeheer, en die met een productie-installatie
koolstofdioxide afvangt en permanent opslaat of doet opslaan door een houder
van een vergunning voor het exploiteren van een broeikasgasinstallatie als
bedoeld in artikel 16.5 van de Wet milieubeheer in een ondergronds
opslagvoorkomen voor koolstofdioxide, waarbij:</text:p>
      <text:p text:style-name="ifm_p_ifm">a.  het aantal subsidiabele vollasturen ten hoogste 4.000 vollasturen per jaar
bedraagt, de koolstofdioxide wordt afgevangen die ontstaat bij een op het
moment van indienen van de aanvraag bestaand proces, en gebruik wordt gemaakt
van:</text:p>
      <text:p text:style-name="ifm_p_ifm">1°.  gasvormig transport van koolstofdioxide door een buisleiding, en ten minste
de compressor nieuw is;</text:p>
      <text:p text:style-name="ifm_p_ifm">2°.  vloeibaar transport van koolstofdioxide, en tenminste de
vervloeiingsinstallatie nieuw is; of</text:p>
      <text:p text:style-name="ifm_p_ifm">3°.  vloeibaar transport van koolstofdioxide;</text:p>
      <text:p text:style-name="ifm_p_ifm">b.  het aantal subsidiabele vollasturen ten hoogste 8.000 vollasturen per jaar
bedraagt, de koolstofdioxide wordt afgevangen die ontstaat bij een op het
moment van indienen van de aanvraag bestaand proces, en gebruik wordt gemaakt
van:</text:p>
      <text:p text:style-name="ifm_p_ifm">1°.  gasvormig transport van koolstofdioxide door een buisleiding, en ten minste
de compressor nieuw is; of</text:p>
      <text:p text:style-name="ifm_p_ifm">2°.  vloeibaar transport van koolstofdioxide, en ten minste de
vervloeiingsinstallatie nieuw is;</text:p>
      <text:p text:style-name="ifm_p_ifm">c.  de afgevangen koolstofdioxide bij een op het moment van indienen van de
aanvraag bestaand proces wordt gezuiverd, en gebruik wordt gemaakt van:</text:p>
      <text:p text:style-name="ifm_p_ifm">1°.  gasvormig transport van koolstofdioxide door een buisleiding en ten minste
de installatie voor de zuivering van de afgevangen koolstofdioxide en de
compressor nieuw zijn; of</text:p>
      <text:p text:style-name="ifm_p_ifm">2°.  vloeibaar transport van koolstofdioxide, en ten minste de installatie voor
de zuivering van de afgevangen koolstofdioxide en de vervloeiingsinstallatie
nieuw zijn;</text:p>
      <text:p text:style-name="ifm_p_ifm">d.  de koolstofdioxide wordt afgevangen die ontstaat bij een nieuw
productieproces voor de productie van waterstof uit restgassen, de waterstof
wordt ingezet in een productieproces voor ondervuring in een ketel, fornuis of
warmtekrachtkoppeling, en gebruik wordt gemaakt van:</text:p>
      <text:p text:style-name="ifm_p_ifm">1°.  gasvormig transport van koolstofdioxide door een buisleiding, en ten minste
de installatie voor de afvang en zuivering van koolstofdioxide en de compressor
nieuw zijn; of</text:p>
      <text:p text:style-name="ifm_p_ifm">2°.  vloeibaar transport van koolstofdioxide, en ten minste de installatie voor
de afvang en zuivering van koolstofdioxide en de vervloeiingsinstallatie nieuw
zijn;</text:p>
      <text:p text:style-name="ifm_p_ifm">e.  de koolstofdioxide wordt afgevangen die ontstaat bij een op het moment van
indienen van de aanvraag bestaand verbrandingsproces, en gebruik wordt gemaakt
van:</text:p>
      <text:p text:style-name="ifm_p_ifm">1°.  gasvormig transport van koolstofdioxide door een buisleiding, en ten minste
de installatie voor de afvang en zuivering van koolstofdioxide en de compressor
nieuw zijn; of</text:p>
      <text:p text:style-name="ifm_p_ifm">2°.  vloeibaar transport van koolstofdioxide, en ten minste de installatie voor
de afvang en zuivering van koolstofdioxide en de vervloeiingsinstallatie nieuw
zijn;</text:p>
      <text:p text:style-name="ifm_p_ifm">f.  de afvang van koolstofdioxide gebeurt bij een op het moment van indienen
van de aanvraag bestaande afvalverbrandingsinstallatie, en gebruik wordt
gemaakt van:</text:p>
      <text:p text:style-name="ifm_p_ifm">1°.  gasvormig transport van koolstofdioxide door een buisleiding, en ten minste
de installatie voor de afvang en zuivering van koolstofdioxide en de compressor
nieuw zijn; of</text:p>
      <text:p text:style-name="ifm_p_ifm">2°.  vloeibaar transport van koolstofdioxide, en ten minste de installatie voor
de afvang en zuivering van koolstofdioxide en de vervloeiingsinstallatie nieuw
zijn;</text:p>
      <text:p text:style-name="ifm_p_ifm">g.  de afgevangen koolstofdioxide in een nieuw proces wordt gezuiverd, en
gebruik wordt gemaakt van:</text:p>
      <text:p text:style-name="ifm_p_ifm">1°.  gasvormig transport van koolstofdioxide door een buisleiding, en ten minste
de installatie voor de zuivering van de afgevangen koolstofdioxide en de
compressor nieuw zijn; of</text:p>
      <text:p text:style-name="ifm_p_ifm">2°.  vloeibaar transport van koolstofdioxide, en ten minste de installatie voor
de zuivering van de afgevangen koolstofdioxide en de vervloeiingsinstallatie
nieuw zijn;</text:p>
      <text:p text:style-name="ifm_p_ifm">h.  de afvang van koolstofdioxide gebeurt bij een nieuw verbrandingsproces, en
gebruik wordt gemaakt van:</text:p>
      <text:p text:style-name="ifm_p_ifm">1°.  gasvormig transport van koolstofdioxide door een buisleiding, en ten minste
de installatie voor de afvang en zuivering van koolstofdioxide en de compressor
nieuw zijn; of</text:p>
      <text:p text:style-name="ifm_p_ifm">2°.  vloeibaar transport van koolstofdioxide, en ten minste de installatie voor
de afvang en zuivering van koolstofdioxide en de vervloeiingsinstallatie nieuw
zijn.</text:p>
      <text:p text:style-name="ifm_p_mt.3.7mm_ifm">2.  Een productie-installatie als bedoeld in het eerste lid, aanhef en
onderdeel a, subonderdeel 1°, kan worden gecombineerd met een
productie-installatie als bedoeld in artikel 85, eerste lid, aanhef en
onderdeel a, c, d, e, f of g.</text:p>
      <text:p text:style-name="ifm_p_mt.3.7mm_ifm">3.  Een productie-installatie als bedoeld in het eerste lid, aanhef en
onderdeel a, subonderdeel 1°, kan worden gecombineerd met een
productie-installatie als bedoeld in artikel 89, eerste lid, aanhef en
onderdeel a, c, d, e, f of g van de Regeling aanwijzing categorieën duurzame
energieproductie en klimaattransitie 2022.</text:p>
      <text:p text:style-name="ifm_p_mt.3.7mm_ifm">4.  Een productie-installatie als bedoeld in het eerste lid, aanhef en
onderdeel a, subonderdeel 1°, kan worden gecombineerd met een
productie-installatie als bedoeld artikel 85, eerste lid, aanhef en onderdeel
a, b, c, f, g, h, i, j, k, l of m van de Regeling aanwijzing categorieën
duurzame energieproductie en klimaattransitie 2021.</text:p>
      <text:p text:style-name="ifm_p_mt.3.7mm_ifm">5.  Een productie-installatie als bedoeld in het eerste lid, aanhef en
onderdeel a, subonderdeel 2°, kan worden gecombineerd met een
productie-installatie als bedoeld in artikel 85, eerste lid, aanhef en
onderdeel a, subonderdeel 1° of 2°, onderdeel c, subonderdeel 1° of 2°,
onderdeel d, subonderdeel 1° of 2°, onderdeel e, subonderdeel 1° of 2°,
onderdeel f, subonderdeel 1° of 2°, of onderdeel g, subonderdeel 1°.</text:p>
      <text:p text:style-name="ifm_p_mt.3.7mm_ifm">6.  Een productie-installatie als bedoeld in het eerste lid, aanhef en
onderdeel a, subonderdeel 2°, kan worden gecombineerd met een
productie-installatie als bedoeld in artikel 89, eerste lid, aanhef en
onderdeel a, subonderdelen 1° of 2°, onderdeel c, subonderdelen 1° of 2°,
onderdeel d, subonderdelen 1° of 2°, onderdeel e, subonderdeel 1° of 2°,
onderdeel f, subonderdeel 1° of 2° of onderdeel g, subonderdeel 1° van de
Regeling aanwijzing categorieën duurzame energieproductie en klimaattransitie
2022.</text:p>
      <text:p text:style-name="ifm_p_mt.3.7mm_ifm">7.  Een productie-installatie als bedoeld in het eerste lid, aanhef en
onderdeel a, subonderdeel 2°, kan worden gecombineerd met een
productie-installatie als bedoeld in artikel 85, eerste lid, aanhef en
onderdeel a, c, f, h, i, k, of l van de regeling aanwijzing categorieën
duurzame energieproductie en klimaattransitie 2021.</text:p>
      <text:p text:style-name="ifm_p_mt.3.7mm_ifm">8.  Een productie-installatie als bedoeld in het eerste lid, aanhef en
onderdeel a, subonderdeel 3°, kan worden gecombineerd met een
productie-installatie als bedoeld in artikel 85, eerste lid, aanhef en
onderdeel a, subonderdeel 3°, onderdeel c, subonderdeel 3°, onderdeel d,
subonderdeel 3°, onderdeel e, subonderdeel 3°, onderdeel f, subonderdeel 3° of
onderdeel g, subonderdeel 2°.</text:p>
      <text:p text:style-name="ifm_p_mt.3.7mm_ifm">9.  Een productie-installatie als bedoeld in het eerste lid, aanhef en
onderdeel a, subonderdeel 3°, kan worden gecombineerd met een
productie-installatie als bedoeld in artikel 89, eerste lid, aanhef en
onderdeel a, subonderdeel 3°, onderdeel c, subonderdeel 3°, onderdeel d,
subonderdeel 3°, onderdeel e, subonderdeel 3°, onderdeel f, subonderdeel 3° of
onderdeel g, subonderdeel 2° van de Regeling aanwijzing categorieën duurzame
energieproductie en klimaattransitie 2022.</text:p>
      <text:p text:style-name="ifm_p_mt.3.7mm_ifm">10.  Een productie-installatie als bedoeld in het eerste lid, aanhef en
onderdeel a, subonderdeel 3°, kan worden gecombineerd met een
productie-installatie als bedoeld in artikel 85, eerste lid, aanhef en
onderdeel b, g, j of m van de Regeling aanwijzing categorieën duurzame
energieproductie en klimaattransitie 2021.</text:p>
      <text:h text:style-name="ifm_p_font.bold_mt.5.08mm_page.keep-with-next_ifm" text:outline-level="2">Artikel<text:s/>84<text:s/></text:h>
      <text:p text:style-name="ifm_p_mt.4.23mm_ifm">1.  De subsidie, bedoeld in artikel 83, eerste lid, wordt voor een periode van
vijftien jaar verstrekt.</text:p>
      <text:p text:style-name="ifm_p_mt.3.7mm_ifm">2.  De subsidieontvanger neemt de productie-installatie binnen zes jaar na de
datum van inwerkingtreding van de beschikking tot subsidieverlening in
gebruik.</text:p>
      <text:p text:style-name="ifm_p_mt.3.7mm_ifm">3.  De afgevangen en permanent opgeslagen koolstofdioxide die voor subsidie in
aanmerking komt, komt uitsluitend voort uit:</text:p>
      <text:p text:style-name="ifm_p_ifm">a.  een door de subsidieontvanger uitgevoerde economische activiteit met
SBI-code 06, 08 tot en met 33 of 38;</text:p>
      <text:p text:style-name="ifm_p_ifm">b.  een door de subsidieontvanger uitgevoerde economische activiteit met
SBI-code 351, indien de koolstofdioxide vrijkomt bij de verbranding van een
bijproduct afkomstig van door subsidieontvangers uitgevoerde economische
activiteiten met SBI-code 06, 08 tot en met 33, 352, 353 of 38;</text:p>
      <text:p text:style-name="ifm_p_ifm">c.  een door de subsidieontvanger uitgevoerde economische activiteit met
SBI-code 35111, indien het de productie van elektriciteit door een
warmtekrachtcentrale betreft die hoofdzakelijk wordt gestookt op aardgas.</text:p>
      <text:h text:style-name="ifm_p_font.bold_mt.5.08mm_page.keep-with-next_ifm" text:outline-level="5">§<text:s/>3.4.14.<text:s/>Vermindering broeikasgas door afvang en gebruik van
koolstofdioxide</text:h>
      <text:h text:style-name="ifm_p_font.bold_mt.5.08mm_page.keep-with-next_ifm" text:outline-level="2">Artikel<text:s/>85<text:s/></text:h>
      <text:p text:style-name="ifm_p_mt.4.23mm_ifm">1.  De minister verstrekt op aanvraag subsidie aan een producent die met een
productie-installatie koolstofdioxide afvangt en gebruikt of doet gebruiken ter
vermindering van broeikasgas door middel van nuttig aangewende koolstofdioxide,
waarbij:</text:p>
      <text:p text:style-name="ifm_p_ifm">a.  de afgevangen koolstofdioxide bij een op het moment van indienen van de
aanvraag bestaand proces wordt gezuiverd, en gebruik wordt gemaakt van:</text:p>
      <text:p text:style-name="ifm_p_ifm">1°.  gasvormig transport van koolstofdioxide door een transportleiding, en ten
minste de installatie voor de zuivering van de afgevangen koolstofdioxide en de
compressor nieuw zijn;</text:p>
      <text:p text:style-name="ifm_p_ifm">2°.  gasvormig transport van koolstofdioxide door een transportleiding, en ten
minste de installatie voor de zuivering van de afgevangen koolstofdioxide en de
compressor nieuw zijn, en de transportleiding wordt uitgebreid of nieuw
aangelegd; of</text:p>
      <text:p text:style-name="ifm_p_ifm">3°.  vloeibaar transport van koolstofdioxide, en ten minste de installatie voor
de zuivering van de afgevangen koolstofdioxide en de vervloeiingsinstallatie
nieuw zijn;</text:p>
      <text:p text:style-name="ifm_p_ifm">b.  de koolstofdioxide wordt afgevangen bij een op het moment van indienen van
de aanvraag bij een bestaand proces, en gebruik wordt gemaakt van vloeibaar
transport van koolstofdioxide, en ten minste de vervloeiingsinstallatie nieuw
is;</text:p>
      <text:p text:style-name="ifm_p_ifm">c.  de afgevangen koolstofdioxide bij een nieuw proces wordt gezuiverd, en
gebruik wordt gemaakt van:</text:p>
      <text:p text:style-name="ifm_p_ifm">1°.  gasvormig transport van koolstofdioxide door een transportleiding, en ten
minste de installatie voor de zuivering van de afgevangen koolstofdioxide en de
compressor nieuw zijn;</text:p>
      <text:p text:style-name="ifm_p_ifm">2°.  gasvormig transport van koolstofdioxide door een transportleiding, en ten
minste de installatie voor de zuivering van de afgevangen koolstofdioxide en de
compressor nieuw zijn, en de transportleiding wordt uitgebreid of nieuw
aangelegd; of</text:p>
      <text:p text:style-name="ifm_p_ifm">3°.  vloeibaar transport van koolstofdioxide, en ten minste de installatie voor
de zuivering van de afgevangen koolstofdioxide en de vervloeiingsinstallatie
nieuw zijn;</text:p>
      <text:p text:style-name="ifm_p_ifm">d.  de koolstofdioxide die wordt afgevangen ontstaat bij een op het moment van
indienen van de aanvraag bestaande verbrandingsproces, en gebruik wordt gemaakt
van:</text:p>
      <text:p text:style-name="ifm_p_ifm">1°.  gasvormig transport van koolstofdioxide door een transportleiding, en ten
minste de installatie voor de afvang en zuivering van koolstofdioxide en de
compressor nieuw zijn;</text:p>
      <text:p text:style-name="ifm_p_ifm">2°.  gasvormig transport van koolstofdioxide door een transportleiding, en ten
minste de installatie voor de afvang en zuivering van koolstofdioxide en de
compressor nieuw zijn, en de transportleiding wordt uitgebreid of nieuw
aangelegd; of</text:p>
      <text:p text:style-name="ifm_p_ifm">3°.  vloeibaar transport van koolstofdioxide en ten minste de installatie voor
de afvang en zuivering van koolstofdioxide en de vervloeiingsinstallatie nieuw
zijn;</text:p>
      <text:p text:style-name="ifm_p_ifm">e.  de koolstofdioxide die wordt afgevangen ontstaat bij een nieuw
verbrandingsproces, en gebruik wordt gemaakt van:</text:p>
      <text:p text:style-name="ifm_p_ifm">1°.  gasvormig transport van koolstofdioxide door een transportleiding, en ten
minste de installatie voor de afvang en zuivering van koolstofdioxide en de
compressor nieuw zijn;</text:p>
      <text:p text:style-name="ifm_p_ifm">2°.  gasvormig transport van koolstofdioxide door een transportleiding en ten
minste de installatie voor de afvang en zuivering van koolstofdioxide en de
compressor nieuw zijn, en de transportleiding wordt uitgebreid of nieuw
aangelegd; of</text:p>
      <text:p text:style-name="ifm_p_ifm">3°.  vloeibaar transport van koolstofdioxide en ten minste de installatie voor
de afvang en zuivering van koolstofdioxide en de vervloeiingsinstallatie nieuw
zijn;</text:p>
      <text:p text:style-name="ifm_p_ifm">f.  de koolstofdioxide wordt afgevangen die ontstaat bij een in een op het
moment van indienen van de aanvraag bestaande afvalverbrandingsinstallatie, en
gebruik wordt gemaakt van:</text:p>
      <text:p text:style-name="ifm_p_ifm">1°.  gasvormig transport van koolstofdioxide door een transportleiding, en ten
minste de installatie voor de afvang en zuivering van koolstofdioxide en de
compressor nieuw zijn;</text:p>
      <text:p text:style-name="ifm_p_ifm">2°.  gasvormig transport van koolstofdioxide door een transportleiding, en ten
minste de installatie voor de afvang en zuivering van koolstofdioxide en de
compressor nieuw zijn, en de transportleiding wordt uitgebreid of nieuw
aangelegd; of</text:p>
      <text:p text:style-name="ifm_p_ifm">3°.  vloeibaar transport van koolstofdioxide, en ten minste de installatie voor
de afvang en zuivering van koolstofdioxide en de vervloeiingsinstallatie nieuw
zijn;</text:p>
      <text:p text:style-name="ifm_p_ifm">g.  de koolstofdioxide wordt afgevangen bij een
biomassaverbrandingsinstallatie, en gebruik wordt gemaakt van:</text:p>
      <text:p text:style-name="ifm_p_ifm">1°.  gasvormig transport van koolstofdioxide door een transportleiding, en ten
minste de installatie voor de afvang en zuivering van koolstofdioxide nieuw is;
of</text:p>
      <text:p text:style-name="ifm_p_ifm">2°.  vloeibaar transport van koolstofdioxide, en ten minste de installatie voor
de afvang en zuivering van koolstofdioxide en de vervloeiingsinstallatie nieuw
zijn.</text:p>
      <text:p text:style-name="ifm_p_mt.3.7mm_ifm">2.  Een productie-installatie als bedoeld in het eerste lid, aanhef en
onderdeel a, c, d, e, f of g, kan worden gecombineerd met een
productie-installatie als bedoeld in artikel 81, eerste lid, aanhef en
onderdeel a, subonderdeel 1° of artikel 83, eerste lid, aanhef en onderdeel a,
subonderdeel 1°.</text:p>
      <text:p text:style-name="ifm_p_mt.3.7mm_ifm">3.  Een productie-installatie als bedoeld in het eerste lid, aanhef en
onderdeel a, subonderdelen 1° of 2°, onderdeel c, subonderdelen 1° of 2°,
onderdeel d, subonderdelen 1° of 2°, onderdeel e, subonderdelen 1° of 2°,
onderdeel f, subonderdelen 1° of 2° of onderdeel g, subonderdeel 1° kan worden
gecombineerd met een productie-installatie als bedoeld in artikel 81, eerste
lid, aanhef en onderdeel a, subonderdeel 2° of artikel 83, eerste lid, aanhef
en onderdeel a, subonderdeel 2°.</text:p>
      <text:p text:style-name="ifm_p_mt.3.7mm_ifm">4.  Een productie-installatie als bedoeld in het eerste lid, aanhef en
onderdeel a, subonderdeel 3°, onderdeel c, subonderdeel 3°, onderdeel d,
subonderdeel 3°, onderdeel e, subonderdeel 3°, onderdeel f, subonderdeel 3° of
onderdeel g, subonderdeel 2° kan worden gecombineerd met een
productie-installatie als bedoeld in artikel 81, eerste lid, aanhef en
onderdeel a, subonderdeel 3° of artikel 83, eerste lid, aanhef en onderdeel a,
subonderdeel 3°.</text:p>
      <text:h text:style-name="ifm_p_font.bold_mt.5.08mm_page.keep-with-next_ifm" text:outline-level="2">Artikel<text:s/>86<text:s/></text:h>
      <text:p text:style-name="ifm_p_mt.4.23mm_ifm">1.  De subsidie, bedoeld in artikel 85, eerste lid, wordt voor een periode van
vijftien jaar verstrekt.</text:p>
      <text:p text:style-name="ifm_p_mt.3.7mm_ifm">2.  De subsidieontvanger neemt de productie-installatie binnen zes jaar na de
datum van inwerkingtreding van de beschikking tot subsidieverlening in
gebruik.</text:p>
      <text:h text:style-name="ifm_p_font.italic_mt.5.08mm_page.keep-with-next_ifm" text:outline-level="3">§<text:s/>4.<text:s/>Fasebedragen</text:h>
      <text:h text:style-name="ifm_p_font.bold_mt.5.08mm_page.keep-with-next_ifm" text:outline-level="2">Artikel<text:s/>87<text:s/></text:h>
      <text:p text:style-name="ifm_p_mt.4.23mm_ifm">1.  Voor de fase, genoemd in de eerste kolom van onderstaande tabel,
wordt:</text:p>
      <text:p text:style-name="ifm_p_ifm">a.  de periode waarbinnen de aanvragen moeten zijn ontvangen per fase
vastgesteld op de periode, genoemd in de tweede kolom van onderstaande
tabel;</text:p>
      <text:p text:style-name="ifm_p_ifm">b.  voor fase 1 tot en met 4 het fasebedrag voor de subsidie, bedoeld in de
artikelen 10, eerste lid, 27, eerste lid, 43a, eerste lid, en 55e, eerste lid,
van het Besluit SDEK, per respectievelijke fase vastgesteld op het in de derde
kolom van onderstaande tabel genoemde bedrag;</text:p>
      <text:p text:style-name="ifm_p_ifm">c.  voor fase 5 het fasebedrag voor de subsidie, bedoeld in de artikelen 10,
eerste lid, 27, eerste lid, 43a, eerste lid, en 55e, eerste lid, van het
Besluit SDEK, vastgesteld op het in de derde kolom van onderstaande tabel
genoemde bedrag, waarbij het fasebedrag voor het fasebedrag voor subsidies voor
aanvragen binnen het domein hoge-temperatuur-warmte, het domein
lage-temperatuur-warmte of het domein moleculen wordt verhoogd met € 100;</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Fase</text:span></text:p>
            </table:table-cell>
            <table:table-cell table:style-name="table.cell.border-top.border-bottom.border-right.padding-top.bottom.pleft.pright">
              <text:p text:style-name="text.cell.7.left"><text:span text:style-name="ifm_span_font.bold_color.ffffff_ifm">Periode waarbinnen de aanvragen ontvangen moet zijn, per fase</text:span></text:p>
            </table:table-cell>
            <table:table-cell table:style-name="table.cell.border-top.border-bottom.border-right.padding-top.bottom.pleft.pright">
              <text:p text:style-name="text.cell.7.left"><text:span text:style-name="ifm_span_font.bold_color.ffffff_ifm">Fasebedrag in €/1.000 kg broeikasga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 september 2023, 9:00 uur, tot 11 september 2023, 17:00 uur</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1 september 2023, 17:00 uur, tot 18 september 2023, 17:00 uur</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 september 2023, 17:00 uur, tot 25 september 2023, 17:00 uur</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5 september 2023, 17:00 uur, tot 2 oktober 2023, 17:00 uur</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 oktober 2023, 17:00 uur, tot 5 oktober 2023, 17:00 uur</text:p>
          </table:table-cell>
          <table:table-cell table:style-name="table.cell.border-bottom.border-right.padding-top.top.pleft.pright">
            <text:p text:style-name="text.cell.7.left">300<text:span text:style-name="ifm_span_font.superscript_ifm"><text:bookmark-ref text:reference-format="text" text:ref-name="n1">1</text:bookmark-ref></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erhoging met € 100 voor de aanvragen voor subsidies binnen het domein
hoge-temperatuur-warmte, het domein lage-temperatuur-warmte en het domein
moleculen.</text:p>
          </table:table-cell>
        </table:table-row>
      </table:table>
      <text:p text:style-name="ifm_p_mt.3.7mm_ifm">2.  Voor de fase 1 tot en met 5, bedoeld in het eerste lid, wordt in afwijking
van het fasebedrag, genoemd in de derde kolom van de tabel in het eerste lid,
het omgerekende fasebedrag voor de subsidie, bedoeld in de artikelen 10, eerste
lid, artikel 27, eerste lid, en 43a, eerste lid en 55e, eerste lid, van het
Besluit SDEK, voor de productie van hernieuwbare elektriciteit, hernieuwbaar
gas, hernieuwbare warmte en gecombineerde opwekking en vermindering van
broeikasgas, vastgesteld op het respectievelijk in de derde, vierde, vijfde,
zesde en zevende kolom van onderstaande tabellen genoemde bedra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Artikel regeling</text:span></text:p>
            </table:table-cell>
            <table:table-cell table:style-name="table.cell.border-bottom.border-right.padding-top.bottom.pleft.pright" table:number-rows-spanned="2">
              <text:p text:style-name="text.cell.7.left"><text:span text:style-name="ifm_span_color.ffffff_ifm">Categorie</text:span></text:p>
            </table:table-cell>
            <table:table-cell table:style-name="table.cell.border-bottom.border-right.padding-top.bottom.pleft.pright" table:number-columns-spanned="5">
              <text:p text:style-name="text.cell.7.left"><text:span text:style-name="ifm_span_color.ffffff_ifm">Fasebedrag in euro/kWh</text:span></text:p>
            </table:table-cell>
          </table:table-row>
          <table:table-row table:style-name="zebra.head.rows">
            <table:table-cell table:style-name="table.cell.border-bottom.border-left.border-right.padding-top.bottom.pleft.pright">
              <text:p text:style-name="text.cell.7.left"><text:span text:style-name="ifm_span_color.ffffff_ifm">Fase 1</text:span></text:p>
            </table:table-cell>
            <table:table-cell table:style-name="table.cell.border-bottom.border-right.bottom.pleft.pright">
              <text:p text:style-name="text.cell.7.left"><text:span text:style-name="ifm_span_color.ffffff_ifm">Fase 2</text:span></text:p>
            </table:table-cell>
            <table:table-cell table:style-name="table.cell.border-bottom.border-right.bottom.pleft.pright">
              <text:p text:style-name="text.cell.7.left"><text:span text:style-name="ifm_span_color.ffffff_ifm">Fase 3</text:span></text:p>
            </table:table-cell>
            <table:table-cell table:style-name="table.cell.border-bottom.border-right.bottom.pleft.pright">
              <text:p text:style-name="text.cell.7.left"><text:span text:style-name="ifm_span_color.ffffff_ifm">Fase 4</text:span></text:p>
            </table:table-cell>
            <table:table-cell table:style-name="table.cell.border-bottom.border-right.bottom.pleft.pright">
              <text:p text:style-name="text.cell.7.left"><text:span text:style-name="ifm_span_color.ffffff_ifm">Fase 5</text:span></text:p>
            </table:table-cell>
          </table:table-row>
        </table:table-header-rows>
        <table:table-row table:style-name="zebra.body.odd">
          <table:table-cell table:style-name="table.cell.border-bottom.border-left.border-right.padding-top.top.pleft.pright">
            <text:p text:style-name="text.cell.7.left">Artikel 13,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text:span text:style-name="ifm_span_font.bold_ifm">0,1015</text:span></text:p>
          </table:table-cell>
          <table:table-cell table:style-name="table.cell.border-bottom.border-right.padding-top.top.pleft.pright">
            <text:p text:style-name="text.cell.7.left"><text:span text:style-name="ifm_span_font.bold_ifm">0,1123</text:span></text:p>
          </table:table-cell>
          <table:table-cell table:style-name="table.cell.border-bottom.border-right.padding-top.top.pleft.pright">
            <text:p text:style-name="text.cell.7.left"><text:span text:style-name="ifm_span_font.bold_ifm">0,1195</text:span></text:p>
          </table:table-cell>
          <table:table-cell table:style-name="table.cell.border-bottom.border-right.padding-top.top.pleft.pright">
            <text:p text:style-name="text.cell.7.left"><text:span text:style-name="ifm_span_font.bold_ifm">0,1267</text:span></text:p>
          </table:table-cell>
          <table:table-cell table:style-name="table.cell.border-bottom.border-right.padding-top.top.pleft.pright">
            <text:p text:style-name="text.cell.7.left"><text:span text:style-name="ifm_span_font.bold_ifm">0,1267</text:span></text:p>
          </table:table-cell>
        </table:table-row>
        <table:table-row>
          <table:table-cell table:style-name="table.cell.border-bottom.border-left.border-right.padding-top.top.pleft.pright">
            <text:p text:style-name="text.cell.7.left">Artikel 13,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text:span text:style-name="ifm_span_font.bold_ifm">0,1015</text:span></text:p>
          </table:table-cell>
          <table:table-cell table:style-name="table.cell.border-bottom.border-right.padding-top.top.pleft.pright">
            <text:p text:style-name="text.cell.7.left"><text:span text:style-name="ifm_span_font.bold_ifm">0,1123</text:span></text:p>
          </table:table-cell>
          <table:table-cell table:style-name="table.cell.border-bottom.border-right.padding-top.top.pleft.pright">
            <text:p text:style-name="text.cell.7.left"><text:span text:style-name="ifm_span_font.bold_ifm">0,1195</text:span></text:p>
          </table:table-cell>
          <table:table-cell table:style-name="table.cell.border-bottom.border-right.padding-top.top.pleft.pright">
            <text:p text:style-name="text.cell.7.left"><text:span text:style-name="ifm_span_font.bold_ifm">0,1267</text:span></text:p>
          </table:table-cell>
          <table:table-cell table:style-name="table.cell.border-bottom.border-right.padding-top.top.pleft.pright">
            <text:p text:style-name="text.cell.7.left"><text:span text:style-name="ifm_span_font.bold_ifm">0,1267</text:span></text:p>
          </table:table-cell>
        </table:table-row>
        <table:table-row table:style-name="zebra.body.odd">
          <table:table-cell table:style-name="table.cell.border-bottom.border-left.border-right.padding-top.top.pleft.pright">
            <text:p text:style-name="text.cell.7.left">Artikel 13,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text:span text:style-name="ifm_span_font.bold_ifm">0,1015</text:span></text:p>
          </table:table-cell>
          <table:table-cell table:style-name="table.cell.border-bottom.border-right.padding-top.top.pleft.pright">
            <text:p text:style-name="text.cell.7.left"><text:span text:style-name="ifm_span_font.bold_ifm">0,1123</text:span></text:p>
          </table:table-cell>
          <table:table-cell table:style-name="table.cell.border-bottom.border-right.padding-top.top.pleft.pright">
            <text:p text:style-name="text.cell.7.left"><text:span text:style-name="ifm_span_font.bold_ifm">0,1195</text:span></text:p>
          </table:table-cell>
          <table:table-cell table:style-name="table.cell.border-bottom.border-right.padding-top.top.pleft.pright">
            <text:p text:style-name="text.cell.7.left"><text:span text:style-name="ifm_span_font.bold_ifm">0,1225</text:span></text:p>
          </table:table-cell>
          <table:table-cell table:style-name="table.cell.border-bottom.border-right.padding-top.top.pleft.pright">
            <text:p text:style-name="text.cell.7.left"><text:span text:style-name="ifm_span_font.bold_ifm">0,1225</text:span></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text:span text:style-name="ifm_span_font.bold_ifm">0,1015</text:span></text:p>
          </table:table-cell>
          <table:table-cell table:style-name="table.cell.border-bottom.border-right.padding-top.top.pleft.pright">
            <text:p text:style-name="text.cell.7.left"><text:span text:style-name="ifm_span_font.bold_ifm">0,1123</text:span></text:p>
          </table:table-cell>
          <table:table-cell table:style-name="table.cell.border-bottom.border-right.padding-top.top.pleft.pright">
            <text:p text:style-name="text.cell.7.left"><text:span text:style-name="ifm_span_font.bold_ifm">0,1195</text:span></text:p>
          </table:table-cell>
          <table:table-cell table:style-name="table.cell.border-bottom.border-right.padding-top.top.pleft.pright">
            <text:p text:style-name="text.cell.7.left"><text:span text:style-name="ifm_span_font.bold_ifm">0,1267</text:span></text:p>
          </table:table-cell>
          <table:table-cell table:style-name="table.cell.border-bottom.border-right.padding-top.top.pleft.pright">
            <text:p text:style-name="text.cell.7.left"><text:span text:style-name="ifm_span_font.bold_ifm">0,1267</text:span></text:p>
          </table:table-cell>
        </table:table-row>
        <table:table-row table:style-name="zebra.body.odd">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text:span text:style-name="ifm_span_font.bold_ifm">0,0530</text:span></text:p>
          </table:table-cell>
          <table:table-cell table:style-name="table.cell.border-bottom.border-right.padding-top.top.pleft.pright">
            <text:p text:style-name="text.cell.7.left"><text:span text:style-name="ifm_span_font.bold_ifm">0,0530</text:span></text:p>
          </table:table-cell>
          <table:table-cell table:style-name="table.cell.border-bottom.border-right.padding-top.top.pleft.pright">
            <text:p text:style-name="text.cell.7.left"><text:span text:style-name="ifm_span_font.bold_ifm">0,0530</text:span></text:p>
          </table:table-cell>
          <table:table-cell table:style-name="table.cell.border-bottom.border-right.padding-top.top.pleft.pright">
            <text:p text:style-name="text.cell.7.left"><text:span text:style-name="ifm_span_font.bold_ifm">0,0530</text:span></text:p>
          </table:table-cell>
          <table:table-cell table:style-name="table.cell.border-bottom.border-right.padding-top.top.pleft.pright">
            <text:p text:style-name="text.cell.7.left"><text:span text:style-name="ifm_span_font.bold_ifm">0,0530</text:span></text:p>
          </table:table-cell>
        </table:table-row>
        <table:table-row>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text:span text:style-name="ifm_span_font.bold_ifm">0,0533</text:span></text:p>
          </table:table-cell>
          <table:table-cell table:style-name="table.cell.border-bottom.border-right.padding-top.top.pleft.pright">
            <text:p text:style-name="text.cell.7.left"><text:span text:style-name="ifm_span_font.bold_ifm">0,0533</text:span></text:p>
          </table:table-cell>
          <table:table-cell table:style-name="table.cell.border-bottom.border-right.padding-top.top.pleft.pright">
            <text:p text:style-name="text.cell.7.left"><text:span text:style-name="ifm_span_font.bold_ifm">0,0533</text:span></text:p>
          </table:table-cell>
          <table:table-cell table:style-name="table.cell.border-bottom.border-right.padding-top.top.pleft.pright">
            <text:p text:style-name="text.cell.7.left"><text:span text:style-name="ifm_span_font.bold_ifm">0,0533</text:span></text:p>
          </table:table-cell>
          <table:table-cell table:style-name="table.cell.border-bottom.border-right.padding-top.top.pleft.pright">
            <text:p text:style-name="text.cell.7.left"><text:span text:style-name="ifm_span_font.bold_ifm">0,0533</text:span></text:p>
          </table:table-cell>
        </table:table-row>
        <table:table-row table:style-name="zebra.body.odd">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text:span text:style-name="ifm_span_font.bold_ifm">0,0585</text:span></text:p>
          </table:table-cell>
          <table:table-cell table:style-name="table.cell.border-bottom.border-right.padding-top.top.pleft.pright">
            <text:p text:style-name="text.cell.7.left"><text:span text:style-name="ifm_span_font.bold_ifm">0,0585</text:span></text:p>
          </table:table-cell>
          <table:table-cell table:style-name="table.cell.border-bottom.border-right.padding-top.top.pleft.pright">
            <text:p text:style-name="text.cell.7.left"><text:span text:style-name="ifm_span_font.bold_ifm">0,0585</text:span></text:p>
          </table:table-cell>
          <table:table-cell table:style-name="table.cell.border-bottom.border-right.padding-top.top.pleft.pright">
            <text:p text:style-name="text.cell.7.left"><text:span text:style-name="ifm_span_font.bold_ifm">0,0585</text:span></text:p>
          </table:table-cell>
          <table:table-cell table:style-name="table.cell.border-bottom.border-right.padding-top.top.pleft.pright">
            <text:p text:style-name="text.cell.7.left"><text:span text:style-name="ifm_span_font.bold_ifm">0,0585</text:span></text:p>
          </table:table-cell>
        </table:table-row>
        <table:table-row>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text:span text:style-name="ifm_span_font.bold_ifm">0,0624</text:span></text:p>
          </table:table-cell>
          <table:table-cell table:style-name="table.cell.border-bottom.border-right.padding-top.top.pleft.pright">
            <text:p text:style-name="text.cell.7.left"><text:span text:style-name="ifm_span_font.bold_ifm">0,0624</text:span></text:p>
          </table:table-cell>
          <table:table-cell table:style-name="table.cell.border-bottom.border-right.padding-top.top.pleft.pright">
            <text:p text:style-name="text.cell.7.left"><text:span text:style-name="ifm_span_font.bold_ifm">0,0624</text:span></text:p>
          </table:table-cell>
          <table:table-cell table:style-name="table.cell.border-bottom.border-right.padding-top.top.pleft.pright">
            <text:p text:style-name="text.cell.7.left"><text:span text:style-name="ifm_span_font.bold_ifm">0,0624</text:span></text:p>
          </table:table-cell>
          <table:table-cell table:style-name="table.cell.border-bottom.border-right.padding-top.top.pleft.pright">
            <text:p text:style-name="text.cell.7.left"><text:span text:style-name="ifm_span_font.bold_ifm">0,0624</text:span></text:p>
          </table:table-cell>
        </table:table-row>
        <table:table-row table:style-name="zebra.body.odd">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text:span text:style-name="ifm_span_font.bold_ifm">0,0666</text:span></text:p>
          </table:table-cell>
          <table:table-cell table:style-name="table.cell.border-bottom.border-right.padding-top.top.pleft.pright">
            <text:p text:style-name="text.cell.7.left"><text:span text:style-name="ifm_span_font.bold_ifm">0,0666</text:span></text:p>
          </table:table-cell>
          <table:table-cell table:style-name="table.cell.border-bottom.border-right.padding-top.top.pleft.pright">
            <text:p text:style-name="text.cell.7.left"><text:span text:style-name="ifm_span_font.bold_ifm">0,0666</text:span></text:p>
          </table:table-cell>
          <table:table-cell table:style-name="table.cell.border-bottom.border-right.padding-top.top.pleft.pright">
            <text:p text:style-name="text.cell.7.left"><text:span text:style-name="ifm_span_font.bold_ifm">0,0666</text:span></text:p>
          </table:table-cell>
          <table:table-cell table:style-name="table.cell.border-bottom.border-right.padding-top.top.pleft.pright">
            <text:p text:style-name="text.cell.7.left"><text:span text:style-name="ifm_span_font.bold_ifm">0,0666</text:span></text:p>
          </table:table-cell>
        </table:table-row>
        <table:table-row>
          <table:table-cell table:style-name="table.cell.border-bottom.border-left.border-right.padding-top.top.pleft.pright">
            <text:p text:style-name="text.cell.7.left">Artikel 17, eerste lid, onderdeel b,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text:span text:style-name="ifm_span_font.bold_ifm">0,0712</text:span></text:p>
          </table:table-cell>
          <table:table-cell table:style-name="table.cell.border-bottom.border-right.padding-top.top.pleft.pright">
            <text:p text:style-name="text.cell.7.left"><text:span text:style-name="ifm_span_font.bold_ifm">0,0714</text:span></text:p>
          </table:table-cell>
          <table:table-cell table:style-name="table.cell.border-bottom.border-right.padding-top.top.pleft.pright">
            <text:p text:style-name="text.cell.7.left"><text:span text:style-name="ifm_span_font.bold_ifm">0,0714</text:span></text:p>
          </table:table-cell>
          <table:table-cell table:style-name="table.cell.border-bottom.border-right.padding-top.top.pleft.pright">
            <text:p text:style-name="text.cell.7.left"><text:span text:style-name="ifm_span_font.bold_ifm">0,0714</text:span></text:p>
          </table:table-cell>
          <table:table-cell table:style-name="table.cell.border-bottom.border-right.padding-top.top.pleft.pright">
            <text:p text:style-name="text.cell.7.left"><text:span text:style-name="ifm_span_font.bold_ifm">0,0714</text:span></text:p>
          </table:table-cell>
        </table:table-row>
        <table:table-row table:style-name="zebra.body.odd">
          <table:table-cell table:style-name="table.cell.border-bottom.border-left.border-right.padding-top.top.pleft.pright">
            <text:p text:style-name="text.cell.7.left">Artikel 19, eerste lid, onderdeel b,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text:span text:style-name="ifm_span_font.bold_ifm">0,0543</text:span></text:p>
          </table:table-cell>
          <table:table-cell table:style-name="table.cell.border-bottom.border-right.padding-top.top.pleft.pright">
            <text:p text:style-name="text.cell.7.left"><text:span text:style-name="ifm_span_font.bold_ifm">0,0543</text:span></text:p>
          </table:table-cell>
          <table:table-cell table:style-name="table.cell.border-bottom.border-right.padding-top.top.pleft.pright">
            <text:p text:style-name="text.cell.7.left"><text:span text:style-name="ifm_span_font.bold_ifm">0,0543</text:span></text:p>
          </table:table-cell>
          <table:table-cell table:style-name="table.cell.border-bottom.border-right.padding-top.top.pleft.pright">
            <text:p text:style-name="text.cell.7.left"><text:span text:style-name="ifm_span_font.bold_ifm">0,0543</text:span></text:p>
          </table:table-cell>
          <table:table-cell table:style-name="table.cell.border-bottom.border-right.padding-top.top.pleft.pright">
            <text:p text:style-name="text.cell.7.left"><text:span text:style-name="ifm_span_font.bold_ifm">0,0543</text:span></text:p>
          </table:table-cell>
        </table:table-row>
        <table:table-row>
          <table:table-cell table:style-name="table.cell.border-bottom.border-left.border-right.padding-top.top.pleft.pright">
            <text:p text:style-name="text.cell.7.left">Artikel 19, eerste lid, onderdeel b,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text:span text:style-name="ifm_span_font.bold_ifm">0,0616</text:span></text:p>
          </table:table-cell>
          <table:table-cell table:style-name="table.cell.border-bottom.border-right.padding-top.top.pleft.pright">
            <text:p text:style-name="text.cell.7.left"><text:span text:style-name="ifm_span_font.bold_ifm">0,0616</text:span></text:p>
          </table:table-cell>
          <table:table-cell table:style-name="table.cell.border-bottom.border-right.padding-top.top.pleft.pright">
            <text:p text:style-name="text.cell.7.left"><text:span text:style-name="ifm_span_font.bold_ifm">0,0616</text:span></text:p>
          </table:table-cell>
          <table:table-cell table:style-name="table.cell.border-bottom.border-right.padding-top.top.pleft.pright">
            <text:p text:style-name="text.cell.7.left"><text:span text:style-name="ifm_span_font.bold_ifm">0,0616</text:span></text:p>
          </table:table-cell>
          <table:table-cell table:style-name="table.cell.border-bottom.border-right.padding-top.top.pleft.pright">
            <text:p text:style-name="text.cell.7.left"><text:span text:style-name="ifm_span_font.bold_ifm">0,0616</text:span></text:p>
          </table:table-cell>
        </table:table-row>
        <table:table-row table:style-name="zebra.body.odd">
          <table:table-cell table:style-name="table.cell.border-bottom.border-left.border-right.padding-top.top.pleft.pright">
            <text:p text:style-name="text.cell.7.left">Artikel 19, eerste lid, onderdeel b,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text:span text:style-name="ifm_span_font.bold_ifm">0,0689</text:span></text:p>
          </table:table-cell>
          <table:table-cell table:style-name="table.cell.border-bottom.border-right.padding-top.top.pleft.pright">
            <text:p text:style-name="text.cell.7.left"><text:span text:style-name="ifm_span_font.bold_ifm">0,0689</text:span></text:p>
          </table:table-cell>
          <table:table-cell table:style-name="table.cell.border-bottom.border-right.padding-top.top.pleft.pright">
            <text:p text:style-name="text.cell.7.left"><text:span text:style-name="ifm_span_font.bold_ifm">0,0689</text:span></text:p>
          </table:table-cell>
          <table:table-cell table:style-name="table.cell.border-bottom.border-right.padding-top.top.pleft.pright">
            <text:p text:style-name="text.cell.7.left"><text:span text:style-name="ifm_span_font.bold_ifm">0,0689</text:span></text:p>
          </table:table-cell>
          <table:table-cell table:style-name="table.cell.border-bottom.border-right.padding-top.top.pleft.pright">
            <text:p text:style-name="text.cell.7.left"><text:span text:style-name="ifm_span_font.bold_ifm">0,0689</text:span></text:p>
          </table:table-cell>
        </table:table-row>
        <table:table-row>
          <table:table-cell table:style-name="table.cell.border-bottom.border-left.border-right.padding-top.top.pleft.pright">
            <text:p text:style-name="text.cell.7.left">Artikel 19, eerste lid, onderdeel b,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text:span text:style-name="ifm_span_font.bold_ifm">0,0712</text:span></text:p>
          </table:table-cell>
          <table:table-cell table:style-name="table.cell.border-bottom.border-right.padding-top.top.pleft.pright">
            <text:p text:style-name="text.cell.7.left"><text:span text:style-name="ifm_span_font.bold_ifm">0,0788</text:span></text:p>
          </table:table-cell>
          <table:table-cell table:style-name="table.cell.border-bottom.border-right.padding-top.top.pleft.pright">
            <text:p text:style-name="text.cell.7.left"><text:span text:style-name="ifm_span_font.bold_ifm">0,0788</text:span></text:p>
          </table:table-cell>
          <table:table-cell table:style-name="table.cell.border-bottom.border-right.padding-top.top.pleft.pright">
            <text:p text:style-name="text.cell.7.left"><text:span text:style-name="ifm_span_font.bold_ifm">0,0788</text:span></text:p>
          </table:table-cell>
          <table:table-cell table:style-name="table.cell.border-bottom.border-right.padding-top.top.pleft.pright">
            <text:p text:style-name="text.cell.7.left"><text:span text:style-name="ifm_span_font.bold_ifm">0,0788</text:span></text:p>
          </table:table-cell>
        </table:table-row>
        <table:table-row table:style-name="zebra.body.odd">
          <table:table-cell table:style-name="table.cell.border-bottom.border-left.border-right.padding-top.top.pleft.pright">
            <text:p text:style-name="text.cell.7.left">Artikel 19, eerste lid, onderdeel b,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text:span text:style-name="ifm_span_font.bold_ifm">0,0712</text:span></text:p>
          </table:table-cell>
          <table:table-cell table:style-name="table.cell.border-bottom.border-right.padding-top.top.pleft.pright">
            <text:p text:style-name="text.cell.7.left"><text:span text:style-name="ifm_span_font.bold_ifm">0,0805</text:span></text:p>
          </table:table-cell>
          <table:table-cell table:style-name="table.cell.border-bottom.border-right.padding-top.top.pleft.pright">
            <text:p text:style-name="text.cell.7.left"><text:span text:style-name="ifm_span_font.bold_ifm">0,0850</text:span></text:p>
          </table:table-cell>
          <table:table-cell table:style-name="table.cell.border-bottom.border-right.padding-top.top.pleft.pright">
            <text:p text:style-name="text.cell.7.left"><text:span text:style-name="ifm_span_font.bold_ifm">0,0850</text:span></text:p>
          </table:table-cell>
          <table:table-cell table:style-name="table.cell.border-bottom.border-right.padding-top.top.pleft.pright">
            <text:p text:style-name="text.cell.7.left"><text:span text:style-name="ifm_span_font.bold_ifm">0,0850</text:span></text:p>
          </table:table-cell>
        </table:table-row>
        <table:table-row>
          <table:table-cell table:style-name="table.cell.border-bottom.border-left.border-right.padding-top.top.pleft.pright">
            <text:p text:style-name="text.cell.7.left">Artikel 19, eerste lid, onderdeel b,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text:span text:style-name="ifm_span_font.bold_ifm">0,0712</text:span></text:p>
          </table:table-cell>
          <table:table-cell table:style-name="table.cell.border-bottom.border-right.padding-top.top.pleft.pright">
            <text:p text:style-name="text.cell.7.left"><text:span text:style-name="ifm_span_font.bold_ifm">0,0805</text:span></text:p>
          </table:table-cell>
          <table:table-cell table:style-name="table.cell.border-bottom.border-right.padding-top.top.pleft.pright">
            <text:p text:style-name="text.cell.7.left"><text:span text:style-name="ifm_span_font.bold_ifm">0,0866</text:span></text:p>
          </table:table-cell>
          <table:table-cell table:style-name="table.cell.border-bottom.border-right.padding-top.top.pleft.pright">
            <text:p text:style-name="text.cell.7.left"><text:span text:style-name="ifm_span_font.bold_ifm">0,0926</text:span></text:p>
          </table:table-cell>
          <table:table-cell table:style-name="table.cell.border-bottom.border-right.padding-top.top.pleft.pright">
            <text:p text:style-name="text.cell.7.left"><text:span text:style-name="ifm_span_font.bold_ifm">0,0926</text:span></text:p>
          </table:table-cell>
        </table:table-row>
        <table:table-row table:style-name="zebra.body.odd">
          <table:table-cell table:style-name="table.cell.border-bottom.border-left.border-right.padding-top.top.pleft.pright">
            <text:p text:style-name="text.cell.7.left">Artikel 21,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text:span text:style-name="ifm_span_font.bold_ifm">0,0590</text:span></text:p>
          </table:table-cell>
          <table:table-cell table:style-name="table.cell.border-bottom.border-right.padding-top.top.pleft.pright">
            <text:p text:style-name="text.cell.7.left"><text:span text:style-name="ifm_span_font.bold_ifm">0,0590</text:span></text:p>
          </table:table-cell>
          <table:table-cell table:style-name="table.cell.border-bottom.border-right.padding-top.top.pleft.pright">
            <text:p text:style-name="text.cell.7.left"><text:span text:style-name="ifm_span_font.bold_ifm">0,0590</text:span></text:p>
          </table:table-cell>
          <table:table-cell table:style-name="table.cell.border-bottom.border-right.padding-top.top.pleft.pright">
            <text:p text:style-name="text.cell.7.left"><text:span text:style-name="ifm_span_font.bold_ifm">0,0590</text:span></text:p>
          </table:table-cell>
          <table:table-cell table:style-name="table.cell.border-bottom.border-right.padding-top.top.pleft.pright">
            <text:p text:style-name="text.cell.7.left"><text:span text:style-name="ifm_span_font.bold_ifm">0,0590</text:span></text:p>
          </table:table-cell>
        </table:table-row>
        <table:table-row>
          <table:table-cell table:style-name="table.cell.border-bottom.border-left.border-right.padding-top.top.pleft.pright">
            <text:p text:style-name="text.cell.7.left">Artikel 21,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text:span text:style-name="ifm_span_font.bold_ifm">0,0611</text:span></text:p>
          </table:table-cell>
          <table:table-cell table:style-name="table.cell.border-bottom.border-right.padding-top.top.pleft.pright">
            <text:p text:style-name="text.cell.7.left"><text:span text:style-name="ifm_span_font.bold_ifm">0,0611</text:span></text:p>
          </table:table-cell>
          <table:table-cell table:style-name="table.cell.border-bottom.border-right.padding-top.top.pleft.pright">
            <text:p text:style-name="text.cell.7.left"><text:span text:style-name="ifm_span_font.bold_ifm">0,0611</text:span></text:p>
          </table:table-cell>
          <table:table-cell table:style-name="table.cell.border-bottom.border-right.padding-top.top.pleft.pright">
            <text:p text:style-name="text.cell.7.left"><text:span text:style-name="ifm_span_font.bold_ifm">0,0611</text:span></text:p>
          </table:table-cell>
          <table:table-cell table:style-name="table.cell.border-bottom.border-right.padding-top.top.pleft.pright">
            <text:p text:style-name="text.cell.7.left"><text:span text:style-name="ifm_span_font.bold_ifm">0,0611</text:span></text:p>
          </table:table-cell>
        </table:table-row>
        <table:table-row table:style-name="zebra.body.odd">
          <table:table-cell table:style-name="table.cell.border-bottom.border-left.border-right.padding-top.top.pleft.pright">
            <text:p text:style-name="text.cell.7.left">Artikel 21,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text:span text:style-name="ifm_span_font.bold_ifm">0,0665</text:span></text:p>
          </table:table-cell>
          <table:table-cell table:style-name="table.cell.border-bottom.border-right.padding-top.top.pleft.pright">
            <text:p text:style-name="text.cell.7.left"><text:span text:style-name="ifm_span_font.bold_ifm">0,0665</text:span></text:p>
          </table:table-cell>
          <table:table-cell table:style-name="table.cell.border-bottom.border-right.padding-top.top.pleft.pright">
            <text:p text:style-name="text.cell.7.left"><text:span text:style-name="ifm_span_font.bold_ifm">0,0665</text:span></text:p>
          </table:table-cell>
          <table:table-cell table:style-name="table.cell.border-bottom.border-right.padding-top.top.pleft.pright">
            <text:p text:style-name="text.cell.7.left"><text:span text:style-name="ifm_span_font.bold_ifm">0,0665</text:span></text:p>
          </table:table-cell>
          <table:table-cell table:style-name="table.cell.border-bottom.border-right.padding-top.top.pleft.pright">
            <text:p text:style-name="text.cell.7.left"><text:span text:style-name="ifm_span_font.bold_ifm">0,0665</text:span></text:p>
          </table:table-cell>
        </table:table-row>
        <table:table-row>
          <table:table-cell table:style-name="table.cell.border-bottom.border-left.border-right.padding-top.top.pleft.pright">
            <text:p text:style-name="text.cell.7.left">Artikel 21,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text:span text:style-name="ifm_span_font.bold_ifm">0,0703</text:span></text:p>
          </table:table-cell>
          <table:table-cell table:style-name="table.cell.border-bottom.border-right.padding-top.top.pleft.pright">
            <text:p text:style-name="text.cell.7.left"><text:span text:style-name="ifm_span_font.bold_ifm">0,0703</text:span></text:p>
          </table:table-cell>
          <table:table-cell table:style-name="table.cell.border-bottom.border-right.padding-top.top.pleft.pright">
            <text:p text:style-name="text.cell.7.left"><text:span text:style-name="ifm_span_font.bold_ifm">0,0703</text:span></text:p>
          </table:table-cell>
          <table:table-cell table:style-name="table.cell.border-bottom.border-right.padding-top.top.pleft.pright">
            <text:p text:style-name="text.cell.7.left"><text:span text:style-name="ifm_span_font.bold_ifm">0,0703</text:span></text:p>
          </table:table-cell>
          <table:table-cell table:style-name="table.cell.border-bottom.border-right.padding-top.top.pleft.pright">
            <text:p text:style-name="text.cell.7.left"><text:span text:style-name="ifm_span_font.bold_ifm">0,0703</text:span></text:p>
          </table:table-cell>
        </table:table-row>
        <table:table-row table:style-name="zebra.body.odd">
          <table:table-cell table:style-name="table.cell.border-bottom.border-left.border-right.padding-top.top.pleft.pright">
            <text:p text:style-name="text.cell.7.left">Artikel 21,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text:span text:style-name="ifm_span_font.bold_ifm">0,0712</text:span></text:p>
          </table:table-cell>
          <table:table-cell table:style-name="table.cell.border-bottom.border-right.padding-top.top.pleft.pright">
            <text:p text:style-name="text.cell.7.left"><text:span text:style-name="ifm_span_font.bold_ifm">0,0758</text:span></text:p>
          </table:table-cell>
          <table:table-cell table:style-name="table.cell.border-bottom.border-right.padding-top.top.pleft.pright">
            <text:p text:style-name="text.cell.7.left"><text:span text:style-name="ifm_span_font.bold_ifm">0,0758</text:span></text:p>
          </table:table-cell>
          <table:table-cell table:style-name="table.cell.border-bottom.border-right.padding-top.top.pleft.pright">
            <text:p text:style-name="text.cell.7.left"><text:span text:style-name="ifm_span_font.bold_ifm">0,0758</text:span></text:p>
          </table:table-cell>
          <table:table-cell table:style-name="table.cell.border-bottom.border-right.padding-top.top.pleft.pright">
            <text:p text:style-name="text.cell.7.left"><text:span text:style-name="ifm_span_font.bold_ifm">0,0758</text:span></text:p>
          </table:table-cell>
        </table:table-row>
        <table:table-row>
          <table:table-cell table:style-name="table.cell.border-bottom.border-left.border-right.padding-top.top.pleft.pright">
            <text:p text:style-name="text.cell.7.left">Artikel 21,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text:span text:style-name="ifm_span_font.bold_ifm">0,0712</text:span></text:p>
          </table:table-cell>
          <table:table-cell table:style-name="table.cell.border-bottom.border-right.padding-top.top.pleft.pright">
            <text:p text:style-name="text.cell.7.left"><text:span text:style-name="ifm_span_font.bold_ifm">0,0804</text:span></text:p>
          </table:table-cell>
          <table:table-cell table:style-name="table.cell.border-bottom.border-right.padding-top.top.pleft.pright">
            <text:p text:style-name="text.cell.7.left"><text:span text:style-name="ifm_span_font.bold_ifm">0,0804</text:span></text:p>
          </table:table-cell>
          <table:table-cell table:style-name="table.cell.border-bottom.border-right.padding-top.top.pleft.pright">
            <text:p text:style-name="text.cell.7.left"><text:span text:style-name="ifm_span_font.bold_ifm">0,0804</text:span></text:p>
          </table:table-cell>
          <table:table-cell table:style-name="table.cell.border-bottom.border-right.padding-top.top.pleft.pright">
            <text:p text:style-name="text.cell.7.left"><text:span text:style-name="ifm_span_font.bold_ifm">0,0804</text:span></text:p>
          </table:table-cell>
        </table:table-row>
        <table:table-row table:style-name="zebra.body.odd">
          <table:table-cell table:style-name="table.cell.border-bottom.border-left.border-right.padding-top.top.pleft.pright">
            <text:p text:style-name="text.cell.7.left">Artikel 23, eerste lid, onderdeel a, subonderdeel 1°</text:p>
          </table:table-cell>
          <table:table-cell table:style-name="table.cell.border-bottom.border-right.padding-top.top.pleft.pright">
            <text:p text:style-name="text.cell.7.left">Zon-PV ≥ 15 kWp en &lt; 1 MWp aansluiting &gt; 3*80 A, gebouwgebonden (net
= 50%)</text:p>
          </table:table-cell>
          <table:table-cell table:style-name="table.cell.border-bottom.border-right.padding-top.top.pleft.pright">
            <text:p text:style-name="text.cell.7.left"><text:span text:style-name="ifm_span_font.bold_ifm">0,0916</text:span></text:p>
          </table:table-cell>
          <table:table-cell table:style-name="table.cell.border-bottom.border-right.padding-top.top.pleft.pright">
            <text:p text:style-name="text.cell.7.left"><text:span text:style-name="ifm_span_font.bold_ifm">0,0916</text:span></text:p>
          </table:table-cell>
          <table:table-cell table:style-name="table.cell.border-bottom.border-right.padding-top.top.pleft.pright">
            <text:p text:style-name="text.cell.7.left"><text:span text:style-name="ifm_span_font.bold_ifm">0,0916</text:span></text:p>
          </table:table-cell>
          <table:table-cell table:style-name="table.cell.border-bottom.border-right.padding-top.top.pleft.pright">
            <text:p text:style-name="text.cell.7.left"><text:span text:style-name="ifm_span_font.bold_ifm">0,0916</text:span></text:p>
          </table:table-cell>
          <table:table-cell table:style-name="table.cell.border-bottom.border-right.padding-top.top.pleft.pright">
            <text:p text:style-name="text.cell.7.left"><text:span text:style-name="ifm_span_font.bold_ifm">0,0916</text:span></text:p>
          </table:table-cell>
        </table:table-row>
        <table:table-row>
          <table:table-cell table:style-name="table.cell.border-bottom.border-left.border-right.padding-top.top.pleft.pright">
            <text:p text:style-name="text.cell.7.left">Artikel 23, eerste lid, onderdeel a, subonderdeel 2°</text:p>
          </table:table-cell>
          <table:table-cell table:style-name="table.cell.border-bottom.border-right.padding-top.top.pleft.pright">
            <text:p text:style-name="text.cell.7.left">Zon-PV ≥ 1 MWp, gebouwgebonden</text:p>
            <text:p text:style-name="text.cell.7.left">(net = 50%)</text:p>
          </table:table-cell>
          <table:table-cell table:style-name="table.cell.border-bottom.border-right.padding-top.top.pleft.pright">
            <text:p text:style-name="text.cell.7.left"><text:span text:style-name="ifm_span_font.bold_ifm">0,0804</text:span></text:p>
          </table:table-cell>
          <table:table-cell table:style-name="table.cell.border-bottom.border-right.padding-top.top.pleft.pright">
            <text:p text:style-name="text.cell.7.left"><text:span text:style-name="ifm_span_font.bold_ifm">0,0804</text:span></text:p>
          </table:table-cell>
          <table:table-cell table:style-name="table.cell.border-bottom.border-right.padding-top.top.pleft.pright">
            <text:p text:style-name="text.cell.7.left"><text:span text:style-name="ifm_span_font.bold_ifm">0,0804</text:span></text:p>
          </table:table-cell>
          <table:table-cell table:style-name="table.cell.border-bottom.border-right.padding-top.top.pleft.pright">
            <text:p text:style-name="text.cell.7.left"><text:span text:style-name="ifm_span_font.bold_ifm">0,0804</text:span></text:p>
          </table:table-cell>
          <table:table-cell table:style-name="table.cell.border-bottom.border-right.padding-top.top.pleft.pright">
            <text:p text:style-name="text.cell.7.left"><text:span text:style-name="ifm_span_font.bold_ifm">0,0804</text:span></text:p>
          </table:table-cell>
        </table:table-row>
        <table:table-row table:style-name="zebra.body.odd">
          <table:table-cell table:style-name="table.cell.border-bottom.border-left.border-right.padding-top.top.pleft.pright">
            <text:p text:style-name="text.cell.7.left">Artikel 23, eerste lid, onderdeel b, subonderdeel 1°</text:p>
          </table:table-cell>
          <table:table-cell table:style-name="table.cell.border-bottom.border-right.padding-top.top.pleft.pright">
            <text:p text:style-name="text.cell.7.left">Zon-PV ≥ 15 kWp en &lt; 1 MWp aansluiting &gt; 3*80 A, drijvend op water
(net = 50%)</text:p>
          </table:table-cell>
          <table:table-cell table:style-name="table.cell.border-bottom.border-right.padding-top.top.pleft.pright">
            <text:p text:style-name="text.cell.7.left"><text:span text:style-name="ifm_span_font.bold_ifm">0,0916</text:span></text:p>
          </table:table-cell>
          <table:table-cell table:style-name="table.cell.border-bottom.border-right.padding-top.top.pleft.pright">
            <text:p text:style-name="text.cell.7.left"><text:span text:style-name="ifm_span_font.bold_ifm">0,0916</text:span></text:p>
          </table:table-cell>
          <table:table-cell table:style-name="table.cell.border-bottom.border-right.padding-top.top.pleft.pright">
            <text:p text:style-name="text.cell.7.left"><text:span text:style-name="ifm_span_font.bold_ifm">0,0916</text:span></text:p>
          </table:table-cell>
          <table:table-cell table:style-name="table.cell.border-bottom.border-right.padding-top.top.pleft.pright">
            <text:p text:style-name="text.cell.7.left"><text:span text:style-name="ifm_span_font.bold_ifm">0,0916</text:span></text:p>
          </table:table-cell>
          <table:table-cell table:style-name="table.cell.border-bottom.border-right.padding-top.top.pleft.pright">
            <text:p text:style-name="text.cell.7.left"><text:span text:style-name="ifm_span_font.bold_ifm">0,0916</text:span></text:p>
          </table:table-cell>
        </table:table-row>
        <table:table-row>
          <table:table-cell table:style-name="table.cell.border-bottom.border-left.border-right.padding-top.top.pleft.pright">
            <text:p text:style-name="text.cell.7.left">Artikel 23, eerste lid, onderdeel b, subonderdeel 2°</text:p>
          </table:table-cell>
          <table:table-cell table:style-name="table.cell.border-bottom.border-right.padding-top.top.pleft.pright">
            <text:p text:style-name="text.cell.7.left">Zon-PV ≥ 1 MWp, drijvend op water</text:p>
            <text:p text:style-name="text.cell.7.left">(net = 50%)</text:p>
          </table:table-cell>
          <table:table-cell table:style-name="table.cell.border-bottom.border-right.padding-top.top.pleft.pright">
            <text:p text:style-name="text.cell.7.left"><text:span text:style-name="ifm_span_font.bold_ifm">0,0811</text:span></text:p>
          </table:table-cell>
          <table:table-cell table:style-name="table.cell.border-bottom.border-right.padding-top.top.pleft.pright">
            <text:p text:style-name="text.cell.7.left"><text:span text:style-name="ifm_span_font.bold_ifm">0,0811</text:span></text:p>
          </table:table-cell>
          <table:table-cell table:style-name="table.cell.border-bottom.border-right.padding-top.top.pleft.pright">
            <text:p text:style-name="text.cell.7.left"><text:span text:style-name="ifm_span_font.bold_ifm">0,0811</text:span></text:p>
          </table:table-cell>
          <table:table-cell table:style-name="table.cell.border-bottom.border-right.padding-top.top.pleft.pright">
            <text:p text:style-name="text.cell.7.left"><text:span text:style-name="ifm_span_font.bold_ifm">0,0811</text:span></text:p>
          </table:table-cell>
          <table:table-cell table:style-name="table.cell.border-bottom.border-right.padding-top.top.pleft.pright">
            <text:p text:style-name="text.cell.7.left"><text:span text:style-name="ifm_span_font.bold_ifm">0,0811</text:span></text:p>
          </table:table-cell>
        </table:table-row>
        <table:table-row table:style-name="zebra.body.odd">
          <table:table-cell table:style-name="table.cell.border-bottom.border-left.border-right.padding-top.top.pleft.pright">
            <text:p text:style-name="text.cell.7.left">Artikel 23, eerste lid, onderdeel c, subonderdeel 1°</text:p>
          </table:table-cell>
          <table:table-cell table:style-name="table.cell.border-bottom.border-right.padding-top.top.pleft.pright">
            <text:p text:style-name="text.cell.7.left">Zon-PV ≥ 15 kWp en &lt; 1 MWp aansluiting &gt; 3*80 A, op land (net =
50%)</text:p>
          </table:table-cell>
          <table:table-cell table:style-name="table.cell.border-bottom.border-right.padding-top.top.pleft.pright">
            <text:p text:style-name="text.cell.7.left"><text:span text:style-name="ifm_span_font.bold_ifm">0,0916</text:span></text:p>
          </table:table-cell>
          <table:table-cell table:style-name="table.cell.border-bottom.border-right.padding-top.top.pleft.pright">
            <text:p text:style-name="text.cell.7.left"><text:span text:style-name="ifm_span_font.bold_ifm">0,0916</text:span></text:p>
          </table:table-cell>
          <table:table-cell table:style-name="table.cell.border-bottom.border-right.padding-top.top.pleft.pright">
            <text:p text:style-name="text.cell.7.left"><text:span text:style-name="ifm_span_font.bold_ifm">0,0916</text:span></text:p>
          </table:table-cell>
          <table:table-cell table:style-name="table.cell.border-bottom.border-right.padding-top.top.pleft.pright">
            <text:p text:style-name="text.cell.7.left"><text:span text:style-name="ifm_span_font.bold_ifm">0,0916</text:span></text:p>
          </table:table-cell>
          <table:table-cell table:style-name="table.cell.border-bottom.border-right.padding-top.top.pleft.pright">
            <text:p text:style-name="text.cell.7.left"><text:span text:style-name="ifm_span_font.bold_ifm">0,0916</text:span></text:p>
          </table:table-cell>
        </table:table-row>
        <table:table-row>
          <table:table-cell table:style-name="table.cell.border-bottom.border-left.border-right.padding-top.top.pleft.pright">
            <text:p text:style-name="text.cell.7.left">Artikel 23, eerste lid, onderdeel c, subonderdeel 2°</text:p>
          </table:table-cell>
          <table:table-cell table:style-name="table.cell.border-bottom.border-right.padding-top.top.pleft.pright">
            <text:p text:style-name="text.cell.7.left">Zon-PV ≥ 1 MWp en &lt; 20 MWp, op land</text:p>
            <text:p text:style-name="text.cell.7.left">(net = 50%)</text:p>
          </table:table-cell>
          <table:table-cell table:style-name="table.cell.border-bottom.border-right.padding-top.top.pleft.pright">
            <text:p text:style-name="text.cell.7.left"><text:span text:style-name="ifm_span_font.bold_ifm">0,0701</text:span></text:p>
          </table:table-cell>
          <table:table-cell table:style-name="table.cell.border-bottom.border-right.padding-top.top.pleft.pright">
            <text:p text:style-name="text.cell.7.left"><text:span text:style-name="ifm_span_font.bold_ifm">0,0701</text:span></text:p>
          </table:table-cell>
          <table:table-cell table:style-name="table.cell.border-bottom.border-right.padding-top.top.pleft.pright">
            <text:p text:style-name="text.cell.7.left"><text:span text:style-name="ifm_span_font.bold_ifm">0,0701</text:span></text:p>
          </table:table-cell>
          <table:table-cell table:style-name="table.cell.border-bottom.border-right.padding-top.top.pleft.pright">
            <text:p text:style-name="text.cell.7.left"><text:span text:style-name="ifm_span_font.bold_ifm">0,0701</text:span></text:p>
          </table:table-cell>
          <table:table-cell table:style-name="table.cell.border-bottom.border-right.padding-top.top.pleft.pright">
            <text:p text:style-name="text.cell.7.left"><text:span text:style-name="ifm_span_font.bold_ifm">0,0701</text:span></text:p>
          </table:table-cell>
        </table:table-row>
        <table:table-row table:style-name="zebra.body.odd">
          <table:table-cell table:style-name="table.cell.border-bottom.border-left.border-right.padding-top.top.pleft.pright">
            <text:p text:style-name="text.cell.7.left">Artikel 23, eerste lid, onderdeel c, subonderdeel 3°</text:p>
          </table:table-cell>
          <table:table-cell table:style-name="table.cell.border-bottom.border-right.padding-top.top.pleft.pright">
            <text:p text:style-name="text.cell.7.left">Zon-PV ≥ 20 MWp, op land (net = 50%)</text:p>
          </table:table-cell>
          <table:table-cell table:style-name="table.cell.border-bottom.border-right.padding-top.top.pleft.pright">
            <text:p text:style-name="text.cell.7.left"><text:span text:style-name="ifm_span_font.bold_ifm">0,0667</text:span></text:p>
          </table:table-cell>
          <table:table-cell table:style-name="table.cell.border-bottom.border-right.padding-top.top.pleft.pright">
            <text:p text:style-name="text.cell.7.left"><text:span text:style-name="ifm_span_font.bold_ifm">0,0667</text:span></text:p>
          </table:table-cell>
          <table:table-cell table:style-name="table.cell.border-bottom.border-right.padding-top.top.pleft.pright">
            <text:p text:style-name="text.cell.7.left"><text:span text:style-name="ifm_span_font.bold_ifm">0,0667</text:span></text:p>
          </table:table-cell>
          <table:table-cell table:style-name="table.cell.border-bottom.border-right.padding-top.top.pleft.pright">
            <text:p text:style-name="text.cell.7.left"><text:span text:style-name="ifm_span_font.bold_ifm">0,0667</text:span></text:p>
          </table:table-cell>
          <table:table-cell table:style-name="table.cell.border-bottom.border-right.padding-top.top.pleft.pright">
            <text:p text:style-name="text.cell.7.left"><text:span text:style-name="ifm_span_font.bold_ifm">0,0667</text:span></text:p>
          </table:table-cell>
        </table:table-row>
        <table:table-row>
          <table:table-cell table:style-name="table.cell.border-bottom.border-left.border-right.padding-top.top.pleft.pright">
            <text:p text:style-name="text.cell.7.left">Artikel 23, eerste lid, onderdeel d, subonderdeel 1°</text:p>
          </table:table-cell>
          <table:table-cell table:style-name="table.cell.border-bottom.border-right.padding-top.top.pleft.pright">
            <text:p text:style-name="text.cell.7.left">Zon-PV ≥ 1 MWp en &lt; 20 MWp, zonvolgend op land</text:p>
          </table:table-cell>
          <table:table-cell table:style-name="table.cell.border-bottom.border-right.padding-top.top.pleft.pright">
            <text:p text:style-name="text.cell.7.left"><text:span text:style-name="ifm_span_font.bold_ifm">0,0633</text:span></text:p>
          </table:table-cell>
          <table:table-cell table:style-name="table.cell.border-bottom.border-right.padding-top.top.pleft.pright">
            <text:p text:style-name="text.cell.7.left"><text:span text:style-name="ifm_span_font.bold_ifm">0,0633</text:span></text:p>
          </table:table-cell>
          <table:table-cell table:style-name="table.cell.border-bottom.border-right.padding-top.top.pleft.pright">
            <text:p text:style-name="text.cell.7.left"><text:span text:style-name="ifm_span_font.bold_ifm">0,0633</text:span></text:p>
          </table:table-cell>
          <table:table-cell table:style-name="table.cell.border-bottom.border-right.padding-top.top.pleft.pright">
            <text:p text:style-name="text.cell.7.left"><text:span text:style-name="ifm_span_font.bold_ifm">0,0633</text:span></text:p>
          </table:table-cell>
          <table:table-cell table:style-name="table.cell.border-bottom.border-right.padding-top.top.pleft.pright">
            <text:p text:style-name="text.cell.7.left"><text:span text:style-name="ifm_span_font.bold_ifm">0,0633</text:span></text:p>
          </table:table-cell>
        </table:table-row>
        <table:table-row table:style-name="zebra.body.odd">
          <table:table-cell table:style-name="table.cell.border-bottom.border-left.border-right.padding-top.top.pleft.pright">
            <text:p text:style-name="text.cell.7.left">Artikel 23, eerste lid, onderdeel d, subonderdeel 2°</text:p>
          </table:table-cell>
          <table:table-cell table:style-name="table.cell.border-bottom.border-right.padding-top.top.pleft.pright">
            <text:p text:style-name="text.cell.7.left">Zon-PV ≥ 20 MWp, zonvolgend op land</text:p>
          </table:table-cell>
          <table:table-cell table:style-name="table.cell.border-bottom.border-right.padding-top.top.pleft.pright">
            <text:p text:style-name="text.cell.7.left"><text:span text:style-name="ifm_span_font.bold_ifm">0,0602</text:span></text:p>
          </table:table-cell>
          <table:table-cell table:style-name="table.cell.border-bottom.border-right.padding-top.top.pleft.pright">
            <text:p text:style-name="text.cell.7.left"><text:span text:style-name="ifm_span_font.bold_ifm">0,0602</text:span></text:p>
          </table:table-cell>
          <table:table-cell table:style-name="table.cell.border-bottom.border-right.padding-top.top.pleft.pright">
            <text:p text:style-name="text.cell.7.left"><text:span text:style-name="ifm_span_font.bold_ifm">0,0602</text:span></text:p>
          </table:table-cell>
          <table:table-cell table:style-name="table.cell.border-bottom.border-right.padding-top.top.pleft.pright">
            <text:p text:style-name="text.cell.7.left"><text:span text:style-name="ifm_span_font.bold_ifm">0,0602</text:span></text:p>
          </table:table-cell>
          <table:table-cell table:style-name="table.cell.border-bottom.border-right.padding-top.top.pleft.pright">
            <text:p text:style-name="text.cell.7.left"><text:span text:style-name="ifm_span_font.bold_ifm">0,0602</text:span></text:p>
          </table:table-cell>
        </table:table-row>
        <table:table-row>
          <table:table-cell table:style-name="table.cell.border-bottom.border-left.border-right.padding-top.top.pleft.pright">
            <text:p text:style-name="text.cell.7.left">Artikel 23, eerste lid, onderdeel d, subonderdeel 3°</text:p>
          </table:table-cell>
          <table:table-cell table:style-name="table.cell.border-bottom.border-right.padding-top.top.pleft.pright">
            <text:p text:style-name="text.cell.7.left">Zon-PV ≥ 1 MWp, zonvolgend op water</text:p>
          </table:table-cell>
          <table:table-cell table:style-name="table.cell.border-bottom.border-right.padding-top.top.pleft.pright">
            <text:p text:style-name="text.cell.7.left"><text:span text:style-name="ifm_span_font.bold_ifm">0,0734</text:span></text:p>
          </table:table-cell>
          <table:table-cell table:style-name="table.cell.border-bottom.border-right.padding-top.top.pleft.pright">
            <text:p text:style-name="text.cell.7.left"><text:span text:style-name="ifm_span_font.bold_ifm">0,0734</text:span></text:p>
          </table:table-cell>
          <table:table-cell table:style-name="table.cell.border-bottom.border-right.padding-top.top.pleft.pright">
            <text:p text:style-name="text.cell.7.left"><text:span text:style-name="ifm_span_font.bold_ifm">0,0734</text:span></text:p>
          </table:table-cell>
          <table:table-cell table:style-name="table.cell.border-bottom.border-right.padding-top.top.pleft.pright">
            <text:p text:style-name="text.cell.7.left"><text:span text:style-name="ifm_span_font.bold_ifm">0,0734</text:span></text:p>
          </table:table-cell>
          <table:table-cell table:style-name="table.cell.border-bottom.border-right.padding-top.top.pleft.pright">
            <text:p text:style-name="text.cell.7.left"><text:span text:style-name="ifm_span_font.bold_ifm">0,0734</text:span></text:p>
          </table:table-cell>
        </table:table-row>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text:span text:style-name="ifm_span_font.bold_ifm">0,0615</text:span></text:p>
          </table:table-cell>
          <table:table-cell table:style-name="table.cell.border-bottom.border-right.padding-top.top.pleft.pright">
            <text:p text:style-name="text.cell.7.left"><text:span text:style-name="ifm_span_font.bold_ifm">0,0779</text:span></text:p>
          </table:table-cell>
          <table:table-cell table:style-name="table.cell.border-bottom.border-right.padding-top.top.pleft.pright">
            <text:p text:style-name="text.cell.7.left"><text:span text:style-name="ifm_span_font.bold_ifm">0,0889</text:span></text:p>
          </table:table-cell>
          <table:table-cell table:style-name="table.cell.border-bottom.border-right.padding-top.top.pleft.pright">
            <text:p text:style-name="text.cell.7.left"><text:span text:style-name="ifm_span_font.bold_ifm">0,0893</text:span></text:p>
          </table:table-cell>
          <table:table-cell table:style-name="table.cell.border-bottom.border-right.padding-top.top.pleft.pright">
            <text:p text:style-name="text.cell.7.left"><text:span text:style-name="ifm_span_font.bold_ifm">0,0893</text:span></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50 kW, gas</text:p>
          </table:table-cell>
          <table:table-cell table:style-name="table.cell.border-bottom.border-right.padding-top.top.pleft.pright">
            <text:p text:style-name="text.cell.7.left"><text:span text:style-name="ifm_span_font.bold_ifm">0,0754</text:span></text:p>
          </table:table-cell>
          <table:table-cell table:style-name="table.cell.border-bottom.border-right.padding-top.top.pleft.pright">
            <text:p text:style-name="text.cell.7.left"><text:span text:style-name="ifm_span_font.bold_ifm">0,1057</text:span></text:p>
          </table:table-cell>
          <table:table-cell table:style-name="table.cell.border-bottom.border-right.padding-top.top.pleft.pright">
            <text:p text:style-name="text.cell.7.left"><text:span text:style-name="ifm_span_font.bold_ifm">0,1260</text:span></text:p>
          </table:table-cell>
          <table:table-cell table:style-name="table.cell.border-bottom.border-right.padding-top.top.pleft.pright">
            <text:p text:style-name="text.cell.7.left"><text:span text:style-name="ifm_span_font.bold_ifm">0,1408</text:span></text:p>
          </table:table-cell>
          <table:table-cell table:style-name="table.cell.border-bottom.border-right.padding-top.top.pleft.pright">
            <text:p text:style-name="text.cell.7.left"><text:span text:style-name="ifm_span_font.bold_ifm">0,1408</text:span></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50 kW, gas</text:p>
          </table:table-cell>
          <table:table-cell table:style-name="table.cell.border-bottom.border-right.padding-top.top.pleft.pright">
            <text:p text:style-name="text.cell.7.left"><text:span text:style-name="ifm_span_font.bold_ifm">0,0925</text:span></text:p>
          </table:table-cell>
          <table:table-cell table:style-name="table.cell.border-bottom.border-right.padding-top.top.pleft.pright">
            <text:p text:style-name="text.cell.7.left"><text:span text:style-name="ifm_span_font.bold_ifm">0,1400</text:span></text:p>
          </table:table-cell>
          <table:table-cell table:style-name="table.cell.border-bottom.border-right.padding-top.top.pleft.pright">
            <text:p text:style-name="text.cell.7.left"><text:span text:style-name="ifm_span_font.bold_ifm">0,1717</text:span></text:p>
          </table:table-cell>
          <table:table-cell table:style-name="table.cell.border-bottom.border-right.padding-top.top.pleft.pright">
            <text:p text:style-name="text.cell.7.left"><text:span text:style-name="ifm_span_font.bold_ifm">0,1981</text:span></text:p>
          </table:table-cell>
          <table:table-cell table:style-name="table.cell.border-bottom.border-right.padding-top.top.pleft.pright">
            <text:p text:style-name="text.cell.7.left"><text:span text:style-name="ifm_span_font.bold_ifm">0,1981</text:span></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ombouw naar gas</text:p>
          </table:table-cell>
          <table:table-cell table:style-name="table.cell.border-bottom.border-right.padding-top.top.pleft.pright">
            <text:p text:style-name="text.cell.7.left"><text:span text:style-name="ifm_span_font.bold_ifm">0,0615</text:span></text:p>
          </table:table-cell>
          <table:table-cell table:style-name="table.cell.border-bottom.border-right.padding-top.top.pleft.pright">
            <text:p text:style-name="text.cell.7.left"><text:span text:style-name="ifm_span_font.bold_ifm">0,0777</text:span></text:p>
          </table:table-cell>
          <table:table-cell table:style-name="table.cell.border-bottom.border-right.padding-top.top.pleft.pright">
            <text:p text:style-name="text.cell.7.left"><text:span text:style-name="ifm_span_font.bold_ifm">0,0777</text:span></text:p>
          </table:table-cell>
          <table:table-cell table:style-name="table.cell.border-bottom.border-right.padding-top.top.pleft.pright">
            <text:p text:style-name="text.cell.7.left"><text:span text:style-name="ifm_span_font.bold_ifm">0,0777</text:span></text:p>
          </table:table-cell>
          <table:table-cell table:style-name="table.cell.border-bottom.border-right.padding-top.top.pleft.pright">
            <text:p text:style-name="text.cell.7.left"><text:span text:style-name="ifm_span_font.bold_ifm">0,0777</text:span></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text:span text:style-name="ifm_span_font.bold_ifm">0,0615</text:span></text:p>
          </table:table-cell>
          <table:table-cell table:style-name="table.cell.border-bottom.border-right.padding-top.top.pleft.pright">
            <text:p text:style-name="text.cell.7.left"><text:span text:style-name="ifm_span_font.bold_ifm">0,0733</text:span></text:p>
          </table:table-cell>
          <table:table-cell table:style-name="table.cell.border-bottom.border-right.padding-top.top.pleft.pright">
            <text:p text:style-name="text.cell.7.left"><text:span text:style-name="ifm_span_font.bold_ifm">0,0733</text:span></text:p>
          </table:table-cell>
          <table:table-cell table:style-name="table.cell.border-bottom.border-right.padding-top.top.pleft.pright">
            <text:p text:style-name="text.cell.7.left"><text:span text:style-name="ifm_span_font.bold_ifm">0,0733</text:span></text:p>
          </table:table-cell>
          <table:table-cell table:style-name="table.cell.border-bottom.border-right.padding-top.top.pleft.pright">
            <text:p text:style-name="text.cell.7.left"><text:span text:style-name="ifm_span_font.bold_ifm">0,0733</text:span></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50 kW, ombouw naar gas</text:p>
          </table:table-cell>
          <table:table-cell table:style-name="table.cell.border-bottom.border-right.padding-top.top.pleft.pright">
            <text:p text:style-name="text.cell.7.left"><text:span text:style-name="ifm_span_font.bold_ifm">0,0949</text:span></text:p>
          </table:table-cell>
          <table:table-cell table:style-name="table.cell.border-bottom.border-right.padding-top.top.pleft.pright">
            <text:p text:style-name="text.cell.7.left"><text:span text:style-name="ifm_span_font.bold_ifm">0,1447</text:span></text:p>
          </table:table-cell>
          <table:table-cell table:style-name="table.cell.border-bottom.border-right.padding-top.top.pleft.pright">
            <text:p text:style-name="text.cell.7.left"><text:span text:style-name="ifm_span_font.bold_ifm">0,1767</text:span></text:p>
          </table:table-cell>
          <table:table-cell table:style-name="table.cell.border-bottom.border-right.padding-top.top.pleft.pright">
            <text:p text:style-name="text.cell.7.left"><text:span text:style-name="ifm_span_font.bold_ifm">0,1767</text:span></text:p>
          </table:table-cell>
          <table:table-cell table:style-name="table.cell.border-bottom.border-right.padding-top.top.pleft.pright">
            <text:p text:style-name="text.cell.7.left"><text:span text:style-name="ifm_span_font.bold_ifm">0,1767</text:span></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50 kW, gas</text:p>
          </table:table-cell>
          <table:table-cell table:style-name="table.cell.border-bottom.border-right.padding-top.top.pleft.pright">
            <text:p text:style-name="text.cell.7.left"><text:span text:style-name="ifm_span_font.bold_ifm">0,0949</text:span></text:p>
          </table:table-cell>
          <table:table-cell table:style-name="table.cell.border-bottom.border-right.padding-top.top.pleft.pright">
            <text:p text:style-name="text.cell.7.left"><text:span text:style-name="ifm_span_font.bold_ifm">0,1447</text:span></text:p>
          </table:table-cell>
          <table:table-cell table:style-name="table.cell.border-bottom.border-right.padding-top.top.pleft.pright">
            <text:p text:style-name="text.cell.7.left"><text:span text:style-name="ifm_span_font.bold_ifm">0,1670</text:span></text:p>
          </table:table-cell>
          <table:table-cell table:style-name="table.cell.border-bottom.border-right.padding-top.top.pleft.pright">
            <text:p text:style-name="text.cell.7.left"><text:span text:style-name="ifm_span_font.bold_ifm">0,1670</text:span></text:p>
          </table:table-cell>
          <table:table-cell table:style-name="table.cell.border-bottom.border-right.padding-top.top.pleft.pright">
            <text:p text:style-name="text.cell.7.left"><text:span text:style-name="ifm_span_font.bold_ifm">0,1670</text:span></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text:span text:style-name="ifm_span_font.bold_ifm">0,0615</text:span></text:p>
          </table:table-cell>
          <table:table-cell table:style-name="table.cell.border-bottom.border-right.padding-top.top.pleft.pright">
            <text:p text:style-name="text.cell.7.left"><text:span text:style-name="ifm_span_font.bold_ifm">0,0779</text:span></text:p>
          </table:table-cell>
          <table:table-cell table:style-name="table.cell.border-bottom.border-right.padding-top.top.pleft.pright">
            <text:p text:style-name="text.cell.7.left"><text:span text:style-name="ifm_span_font.bold_ifm">0,0889</text:span></text:p>
          </table:table-cell>
          <table:table-cell table:style-name="table.cell.border-bottom.border-right.padding-top.top.pleft.pright">
            <text:p text:style-name="text.cell.7.left"><text:span text:style-name="ifm_span_font.bold_ifm">0,0999</text:span></text:p>
          </table:table-cell>
          <table:table-cell table:style-name="table.cell.border-bottom.border-right.padding-top.top.pleft.pright">
            <text:p text:style-name="text.cell.7.left"><text:span text:style-name="ifm_span_font.bold_ifm">0,1148</text:span></text:p>
          </table:table-cell>
        </table:table-row>
        <table:table-row table:style-name="zebra.body.odd">
          <table:table-cell table:style-name="table.cell.border-bottom.border-left.border-right.padding-top.top.pleft.pright">
            <text:p text:style-name="text.cell.7.left">Artikel 31,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text:span text:style-name="ifm_span_font.bold_ifm">0,0601</text:span></text:p>
          </table:table-cell>
          <table:table-cell table:style-name="table.cell.border-bottom.border-right.padding-top.top.pleft.pright">
            <text:p text:style-name="text.cell.7.left"><text:span text:style-name="ifm_span_font.bold_ifm">0,0751</text:span></text:p>
          </table:table-cell>
          <table:table-cell table:style-name="table.cell.border-bottom.border-right.padding-top.top.pleft.pright">
            <text:p text:style-name="text.cell.7.left"><text:span text:style-name="ifm_span_font.bold_ifm">0,0797</text:span></text:p>
          </table:table-cell>
          <table:table-cell table:style-name="table.cell.border-bottom.border-right.padding-top.top.pleft.pright">
            <text:p text:style-name="text.cell.7.left"><text:span text:style-name="ifm_span_font.bold_ifm">0,0797</text:span></text:p>
          </table:table-cell>
          <table:table-cell table:style-name="table.cell.border-bottom.border-right.padding-top.top.pleft.pright">
            <text:p text:style-name="text.cell.7.left"><text:span text:style-name="ifm_span_font.bold_ifm">0,0797</text:span></text:p>
          </table:table-cell>
        </table:table-row>
        <table:table-row>
          <table:table-cell table:style-name="table.cell.border-bottom.border-left.border-right.padding-top.top.pleft.pright">
            <text:p text:style-name="text.cell.7.left">Artikel 31,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text:span text:style-name="ifm_span_font.bold_ifm">0,0601</text:span></text:p>
          </table:table-cell>
          <table:table-cell table:style-name="table.cell.border-bottom.border-right.padding-top.top.pleft.pright">
            <text:p text:style-name="text.cell.7.left"><text:span text:style-name="ifm_span_font.bold_ifm">0,0751</text:span></text:p>
          </table:table-cell>
          <table:table-cell table:style-name="table.cell.border-bottom.border-right.padding-top.top.pleft.pright">
            <text:p text:style-name="text.cell.7.left"><text:span text:style-name="ifm_span_font.bold_ifm">0,0852</text:span></text:p>
          </table:table-cell>
          <table:table-cell table:style-name="table.cell.border-bottom.border-right.padding-top.top.pleft.pright">
            <text:p text:style-name="text.cell.7.left"><text:span text:style-name="ifm_span_font.bold_ifm">0,0952</text:span></text:p>
          </table:table-cell>
          <table:table-cell table:style-name="table.cell.border-bottom.border-right.padding-top.top.pleft.pright">
            <text:p text:style-name="text.cell.7.left"><text:span text:style-name="ifm_span_font.bold_ifm">0,1120</text:span></text:p>
          </table:table-cell>
        </table:table-row>
        <table:table-row table:style-name="zebra.body.odd">
          <table:table-cell table:style-name="table.cell.border-bottom.border-left.border-right.padding-top.top.pleft.pright">
            <text:p text:style-name="text.cell.7.left">Artikel 33,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text:span text:style-name="ifm_span_font.bold_ifm">0,0873</text:span></text:p>
          </table:table-cell>
          <table:table-cell table:style-name="table.cell.border-bottom.border-right.padding-top.top.pleft.pright">
            <text:p text:style-name="text.cell.7.left"><text:span text:style-name="ifm_span_font.bold_ifm">0,1077</text:span></text:p>
          </table:table-cell>
          <table:table-cell table:style-name="table.cell.border-bottom.border-right.padding-top.top.pleft.pright">
            <text:p text:style-name="text.cell.7.left"><text:span text:style-name="ifm_span_font.bold_ifm">0,1170</text:span></text:p>
          </table:table-cell>
          <table:table-cell table:style-name="table.cell.border-bottom.border-right.padding-top.top.pleft.pright">
            <text:p text:style-name="text.cell.7.left"><text:span text:style-name="ifm_span_font.bold_ifm">0,1170</text:span></text:p>
          </table:table-cell>
          <table:table-cell table:style-name="table.cell.border-bottom.border-right.padding-top.top.pleft.pright">
            <text:p text:style-name="text.cell.7.left"><text:span text:style-name="ifm_span_font.bold_ifm">0,1170</text:span></text:p>
          </table:table-cell>
        </table:table-row>
        <table:table-row>
          <table:table-cell table:style-name="table.cell.border-bottom.border-left.border-right.padding-top.top.pleft.pright">
            <text:p text:style-name="text.cell.7.left">Artikel 33,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text:span text:style-name="ifm_span_font.bold_ifm">0,0819</text:span></text:p>
          </table:table-cell>
          <table:table-cell table:style-name="table.cell.border-bottom.border-right.padding-top.top.pleft.pright">
            <text:p text:style-name="text.cell.7.left"><text:span text:style-name="ifm_span_font.bold_ifm">0,0986</text:span></text:p>
          </table:table-cell>
          <table:table-cell table:style-name="table.cell.border-bottom.border-right.padding-top.top.pleft.pright">
            <text:p text:style-name="text.cell.7.left"><text:span text:style-name="ifm_span_font.bold_ifm">0,0986</text:span></text:p>
          </table:table-cell>
          <table:table-cell table:style-name="table.cell.border-bottom.border-right.padding-top.top.pleft.pright">
            <text:p text:style-name="text.cell.7.left"><text:span text:style-name="ifm_span_font.bold_ifm">0,0986</text:span></text:p>
          </table:table-cell>
          <table:table-cell table:style-name="table.cell.border-bottom.border-right.padding-top.top.pleft.pright">
            <text:p text:style-name="text.cell.7.left"><text:span text:style-name="ifm_span_font.bold_ifm">0,0986</text:span></text:p>
          </table:table-cell>
        </table:table-row>
        <table:table-row table:style-name="zebra.body.odd">
          <table:table-cell table:style-name="table.cell.border-bottom.border-left.border-right.padding-top.top.pleft.pright">
            <text:p text:style-name="text.cell.7.left">Artikel 35,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text:span text:style-name="ifm_span_font.bold_ifm">0,0737</text:span></text:p>
          </table:table-cell>
          <table:table-cell table:style-name="table.cell.border-bottom.border-right.padding-top.top.pleft.pright">
            <text:p text:style-name="text.cell.7.left"><text:span text:style-name="ifm_span_font.bold_ifm">0,0737</text:span></text:p>
          </table:table-cell>
          <table:table-cell table:style-name="table.cell.border-bottom.border-right.padding-top.top.pleft.pright">
            <text:p text:style-name="text.cell.7.left"><text:span text:style-name="ifm_span_font.bold_ifm">0,0737</text:span></text:p>
          </table:table-cell>
          <table:table-cell table:style-name="table.cell.border-bottom.border-right.padding-top.top.pleft.pright">
            <text:p text:style-name="text.cell.7.left"><text:span text:style-name="ifm_span_font.bold_ifm">0,0737</text:span></text:p>
          </table:table-cell>
          <table:table-cell table:style-name="table.cell.border-bottom.border-right.padding-top.top.pleft.pright">
            <text:p text:style-name="text.cell.7.left"><text:span text:style-name="ifm_span_font.bold_ifm">0,0737</text:span></text:p>
          </table:table-cell>
        </table:table-row>
        <table:table-row>
          <table:table-cell table:style-name="table.cell.border-bottom.border-left.border-right.padding-top.top.pleft.pright">
            <text:p text:style-name="text.cell.7.left">Artikel 35,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text:span text:style-name="ifm_span_font.bold_ifm">0,0853</text:span></text:p>
          </table:table-cell>
          <table:table-cell table:style-name="table.cell.border-bottom.border-right.padding-top.top.pleft.pright">
            <text:p text:style-name="text.cell.7.left"><text:span text:style-name="ifm_span_font.bold_ifm">0,0853</text:span></text:p>
          </table:table-cell>
          <table:table-cell table:style-name="table.cell.border-bottom.border-right.padding-top.top.pleft.pright">
            <text:p text:style-name="text.cell.7.left"><text:span text:style-name="ifm_span_font.bold_ifm">0,0853</text:span></text:p>
          </table:table-cell>
          <table:table-cell table:style-name="table.cell.border-bottom.border-right.padding-top.top.pleft.pright">
            <text:p text:style-name="text.cell.7.left"><text:span text:style-name="ifm_span_font.bold_ifm">0,0853</text:span></text:p>
          </table:table-cell>
          <table:table-cell table:style-name="table.cell.border-bottom.border-right.padding-top.top.pleft.pright">
            <text:p text:style-name="text.cell.7.left"><text:span text:style-name="ifm_span_font.bold_ifm">0,0853</text:span></text:p>
          </table:table-cell>
        </table:table-row>
        <table:table-row table:style-name="zebra.body.odd">
          <table:table-cell table:style-name="table.cell.border-bottom.border-left.border-right.padding-top.top.pleft.pright">
            <text:p text:style-name="text.cell.7.left">Artikel 35, onderdeel c</text:p>
          </table:table-cell>
          <table:table-cell table:style-name="table.cell.border-bottom.border-right.padding-top.top.pleft.pright">
            <text:p text:style-name="text.cell.7.left">Monomestvergisting, warmte &gt; 450 kW</text:p>
          </table:table-cell>
          <table:table-cell table:style-name="table.cell.border-bottom.border-right.padding-top.top.pleft.pright">
            <text:p text:style-name="text.cell.7.left"><text:span text:style-name="ifm_span_font.bold_ifm">0,0988</text:span></text:p>
          </table:table-cell>
          <table:table-cell table:style-name="table.cell.border-bottom.border-right.padding-top.top.pleft.pright">
            <text:p text:style-name="text.cell.7.left"><text:span text:style-name="ifm_span_font.bold_ifm">0,1004</text:span></text:p>
          </table:table-cell>
          <table:table-cell table:style-name="table.cell.border-bottom.border-right.padding-top.top.pleft.pright">
            <text:p text:style-name="text.cell.7.left"><text:span text:style-name="ifm_span_font.bold_ifm">0,1004</text:span></text:p>
          </table:table-cell>
          <table:table-cell table:style-name="table.cell.border-bottom.border-right.padding-top.top.pleft.pright">
            <text:p text:style-name="text.cell.7.left"><text:span text:style-name="ifm_span_font.bold_ifm">0,1004</text:span></text:p>
          </table:table-cell>
          <table:table-cell table:style-name="table.cell.border-bottom.border-right.padding-top.top.pleft.pright">
            <text:p text:style-name="text.cell.7.left"><text:span text:style-name="ifm_span_font.bold_ifm">0,1004</text:span></text:p>
          </table:table-cell>
        </table:table-row>
        <table:table-row>
          <table:table-cell table:style-name="table.cell.border-bottom.border-left.border-right.padding-top.top.pleft.pright">
            <text:p text:style-name="text.cell.7.left">Artikel 35, onderdeel d</text:p>
          </table:table-cell>
          <table:table-cell table:style-name="table.cell.border-bottom.border-right.padding-top.top.pleft.pright">
            <text:p text:style-name="text.cell.7.left">Monomestvergisting, gecombineerde opwekking &gt; 450 kW</text:p>
          </table:table-cell>
          <table:table-cell table:style-name="table.cell.border-bottom.border-right.padding-top.top.pleft.pright">
            <text:p text:style-name="text.cell.7.left"><text:span text:style-name="ifm_span_font.bold_ifm">0,1160</text:span></text:p>
          </table:table-cell>
          <table:table-cell table:style-name="table.cell.border-bottom.border-right.padding-top.top.pleft.pright">
            <text:p text:style-name="text.cell.7.left"><text:span text:style-name="ifm_span_font.bold_ifm">0,1180</text:span></text:p>
          </table:table-cell>
          <table:table-cell table:style-name="table.cell.border-bottom.border-right.padding-top.top.pleft.pright">
            <text:p text:style-name="text.cell.7.left"><text:span text:style-name="ifm_span_font.bold_ifm">0,1180</text:span></text:p>
          </table:table-cell>
          <table:table-cell table:style-name="table.cell.border-bottom.border-right.padding-top.top.pleft.pright">
            <text:p text:style-name="text.cell.7.left"><text:span text:style-name="ifm_span_font.bold_ifm">0,1180</text:span></text:p>
          </table:table-cell>
          <table:table-cell table:style-name="table.cell.border-bottom.border-right.padding-top.top.pleft.pright">
            <text:p text:style-name="text.cell.7.left"><text:span text:style-name="ifm_span_font.bold_ifm">0,1180</text:span></text:p>
          </table:table-cell>
        </table:table-row>
        <table:table-row table:style-name="zebra.body.odd">
          <table:table-cell table:style-name="table.cell.border-bottom.border-left.border-right.padding-top.top.pleft.pright">
            <text:p text:style-name="text.cell.7.left">Artikel 35, onderdeel e</text:p>
          </table:table-cell>
          <table:table-cell table:style-name="table.cell.border-bottom.border-right.padding-top.top.pleft.pright">
            <text:p text:style-name="text.cell.7.left">Monomestvergisting, warmte ≤ 450 kW</text:p>
          </table:table-cell>
          <table:table-cell table:style-name="table.cell.border-bottom.border-right.padding-top.top.pleft.pright">
            <text:p text:style-name="text.cell.7.left"><text:span text:style-name="ifm_span_font.bold_ifm">0,1234</text:span></text:p>
          </table:table-cell>
          <table:table-cell table:style-name="table.cell.border-bottom.border-right.padding-top.top.pleft.pright">
            <text:p text:style-name="text.cell.7.left"><text:span text:style-name="ifm_span_font.bold_ifm">0,1399</text:span></text:p>
          </table:table-cell>
          <table:table-cell table:style-name="table.cell.border-bottom.border-right.padding-top.top.pleft.pright">
            <text:p text:style-name="text.cell.7.left"><text:span text:style-name="ifm_span_font.bold_ifm">0,1399</text:span></text:p>
          </table:table-cell>
          <table:table-cell table:style-name="table.cell.border-bottom.border-right.padding-top.top.pleft.pright">
            <text:p text:style-name="text.cell.7.left"><text:span text:style-name="ifm_span_font.bold_ifm">0,1399</text:span></text:p>
          </table:table-cell>
          <table:table-cell table:style-name="table.cell.border-bottom.border-right.padding-top.top.pleft.pright">
            <text:p text:style-name="text.cell.7.left"><text:span text:style-name="ifm_span_font.bold_ifm">0,1399</text:span></text:p>
          </table:table-cell>
        </table:table-row>
        <table:table-row>
          <table:table-cell table:style-name="table.cell.border-bottom.border-left.border-right.padding-top.top.pleft.pright">
            <text:p text:style-name="text.cell.7.left">Artikel 35, onderdeel f</text:p>
          </table:table-cell>
          <table:table-cell table:style-name="table.cell.border-bottom.border-right.padding-top.top.pleft.pright">
            <text:p text:style-name="text.cell.7.left">Monomestvergisting, gecombineerde opwekking ≤ 450 kW</text:p>
          </table:table-cell>
          <table:table-cell table:style-name="table.cell.border-bottom.border-right.padding-top.top.pleft.pright">
            <text:p text:style-name="text.cell.7.left"><text:span text:style-name="ifm_span_font.bold_ifm">0,1746</text:span></text:p>
          </table:table-cell>
          <table:table-cell table:style-name="table.cell.border-bottom.border-right.padding-top.top.pleft.pright">
            <text:p text:style-name="text.cell.7.left"><text:span text:style-name="ifm_span_font.bold_ifm">0,2039</text:span></text:p>
          </table:table-cell>
          <table:table-cell table:style-name="table.cell.border-bottom.border-right.padding-top.top.pleft.pright">
            <text:p text:style-name="text.cell.7.left"><text:span text:style-name="ifm_span_font.bold_ifm">0,2039</text:span></text:p>
          </table:table-cell>
          <table:table-cell table:style-name="table.cell.border-bottom.border-right.padding-top.top.pleft.pright">
            <text:p text:style-name="text.cell.7.left"><text:span text:style-name="ifm_span_font.bold_ifm">0,2039</text:span></text:p>
          </table:table-cell>
          <table:table-cell table:style-name="table.cell.border-bottom.border-right.padding-top.top.pleft.pright">
            <text:p text:style-name="text.cell.7.left"><text:span text:style-name="ifm_span_font.bold_ifm">0,2039</text:span></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text:span text:style-name="ifm_span_font.bold_ifm">0,0679</text:span></text:p>
          </table:table-cell>
          <table:table-cell table:style-name="table.cell.border-bottom.border-right.padding-top.top.pleft.pright">
            <text:p text:style-name="text.cell.7.left"><text:span text:style-name="ifm_span_font.bold_ifm">0,0679</text:span></text:p>
          </table:table-cell>
          <table:table-cell table:style-name="table.cell.border-bottom.border-right.padding-top.top.pleft.pright">
            <text:p text:style-name="text.cell.7.left"><text:span text:style-name="ifm_span_font.bold_ifm">0,0679</text:span></text:p>
          </table:table-cell>
          <table:table-cell table:style-name="table.cell.border-bottom.border-right.padding-top.top.pleft.pright">
            <text:p text:style-name="text.cell.7.left"><text:span text:style-name="ifm_span_font.bold_ifm">0,0679</text:span></text:p>
          </table:table-cell>
          <table:table-cell table:style-name="table.cell.border-bottom.border-right.padding-top.top.pleft.pright">
            <text:p text:style-name="text.cell.7.left"><text:span text:style-name="ifm_span_font.bold_ifm">0,0679</text:span></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text:span text:style-name="ifm_span_font.bold_ifm">0,0705</text:span></text:p>
          </table:table-cell>
          <table:table-cell table:style-name="table.cell.border-bottom.border-right.padding-top.top.pleft.pright">
            <text:p text:style-name="text.cell.7.left"><text:span text:style-name="ifm_span_font.bold_ifm">0,0705</text:span></text:p>
          </table:table-cell>
          <table:table-cell table:style-name="table.cell.border-bottom.border-right.padding-top.top.pleft.pright">
            <text:p text:style-name="text.cell.7.left"><text:span text:style-name="ifm_span_font.bold_ifm">0,0705</text:span></text:p>
          </table:table-cell>
          <table:table-cell table:style-name="table.cell.border-bottom.border-right.padding-top.top.pleft.pright">
            <text:p text:style-name="text.cell.7.left"><text:span text:style-name="ifm_span_font.bold_ifm">0,0705</text:span></text:p>
          </table:table-cell>
          <table:table-cell table:style-name="table.cell.border-bottom.border-right.padding-top.top.pleft.pright">
            <text:p text:style-name="text.cell.7.left"><text:span text:style-name="ifm_span_font.bold_ifm">0,0705</text:span></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verlengde levensduur, warmte ≤ 450 kW</text:p>
          </table:table-cell>
          <table:table-cell table:style-name="table.cell.border-bottom.border-right.padding-top.top.pleft.pright">
            <text:p text:style-name="text.cell.7.left"><text:span text:style-name="ifm_span_font.bold_ifm">0,0960</text:span></text:p>
          </table:table-cell>
          <table:table-cell table:style-name="table.cell.border-bottom.border-right.padding-top.top.pleft.pright">
            <text:p text:style-name="text.cell.7.left"><text:span text:style-name="ifm_span_font.bold_ifm">0,0960</text:span></text:p>
          </table:table-cell>
          <table:table-cell table:style-name="table.cell.border-bottom.border-right.padding-top.top.pleft.pright">
            <text:p text:style-name="text.cell.7.left"><text:span text:style-name="ifm_span_font.bold_ifm">0,0960</text:span></text:p>
          </table:table-cell>
          <table:table-cell table:style-name="table.cell.border-bottom.border-right.padding-top.top.pleft.pright">
            <text:p text:style-name="text.cell.7.left"><text:span text:style-name="ifm_span_font.bold_ifm">0,0960</text:span></text:p>
          </table:table-cell>
          <table:table-cell table:style-name="table.cell.border-bottom.border-right.padding-top.top.pleft.pright">
            <text:p text:style-name="text.cell.7.left"><text:span text:style-name="ifm_span_font.bold_ifm">0,0960</text:span></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verlengde levensduur, gecombineerde opwekking ≤
450 kW</text:p>
          </table:table-cell>
          <table:table-cell table:style-name="table.cell.border-bottom.border-right.padding-top.top.pleft.pright">
            <text:p text:style-name="text.cell.7.left"><text:span text:style-name="ifm_span_font.bold_ifm">0,1427</text:span></text:p>
          </table:table-cell>
          <table:table-cell table:style-name="table.cell.border-bottom.border-right.padding-top.top.pleft.pright">
            <text:p text:style-name="text.cell.7.left"><text:span text:style-name="ifm_span_font.bold_ifm">0,1427</text:span></text:p>
          </table:table-cell>
          <table:table-cell table:style-name="table.cell.border-bottom.border-right.padding-top.top.pleft.pright">
            <text:p text:style-name="text.cell.7.left"><text:span text:style-name="ifm_span_font.bold_ifm">0,1427</text:span></text:p>
          </table:table-cell>
          <table:table-cell table:style-name="table.cell.border-bottom.border-right.padding-top.top.pleft.pright">
            <text:p text:style-name="text.cell.7.left"><text:span text:style-name="ifm_span_font.bold_ifm">0,1427</text:span></text:p>
          </table:table-cell>
          <table:table-cell table:style-name="table.cell.border-bottom.border-right.padding-top.top.pleft.pright">
            <text:p text:style-name="text.cell.7.left"><text:span text:style-name="ifm_span_font.bold_ifm">0,1427</text:span></text:p>
          </table:table-cell>
        </table:table-row>
        <table:table-row table:style-name="zebra.body.odd">
          <table:table-cell table:style-name="table.cell.border-bottom.border-left.border-right.padding-top.top.pleft.pright">
            <text:p text:style-name="text.cell.7.left">Artikel 39,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text:span text:style-name="ifm_span_font.bold_ifm">0,0819</text:span></text:p>
          </table:table-cell>
          <table:table-cell table:style-name="table.cell.border-bottom.border-right.padding-top.top.pleft.pright">
            <text:p text:style-name="text.cell.7.left"><text:span text:style-name="ifm_span_font.bold_ifm">0,0980</text:span></text:p>
          </table:table-cell>
          <table:table-cell table:style-name="table.cell.border-bottom.border-right.padding-top.top.pleft.pright">
            <text:p text:style-name="text.cell.7.left"><text:span text:style-name="ifm_span_font.bold_ifm">0,0980</text:span></text:p>
          </table:table-cell>
          <table:table-cell table:style-name="table.cell.border-bottom.border-right.padding-top.top.pleft.pright">
            <text:p text:style-name="text.cell.7.left"><text:span text:style-name="ifm_span_font.bold_ifm">0,0980</text:span></text:p>
          </table:table-cell>
          <table:table-cell table:style-name="table.cell.border-bottom.border-right.padding-top.top.pleft.pright">
            <text:p text:style-name="text.cell.7.left"><text:span text:style-name="ifm_span_font.bold_ifm">0,0980</text:span></text:p>
          </table:table-cell>
        </table:table-row>
        <table:table-row>
          <table:table-cell table:style-name="table.cell.border-bottom.border-left.border-right.padding-top.top.pleft.pright">
            <text:p text:style-name="text.cell.7.left">Artikel 39,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text:span text:style-name="ifm_span_font.bold_ifm">0,0959</text:span></text:p>
          </table:table-cell>
          <table:table-cell table:style-name="table.cell.border-bottom.border-right.padding-top.top.pleft.pright">
            <text:p text:style-name="text.cell.7.left"><text:span text:style-name="ifm_span_font.bold_ifm">0,1105</text:span></text:p>
          </table:table-cell>
          <table:table-cell table:style-name="table.cell.border-bottom.border-right.padding-top.top.pleft.pright">
            <text:p text:style-name="text.cell.7.left"><text:span text:style-name="ifm_span_font.bold_ifm">0,1202</text:span></text:p>
          </table:table-cell>
          <table:table-cell table:style-name="table.cell.border-bottom.border-right.padding-top.top.pleft.pright">
            <text:p text:style-name="text.cell.7.left"><text:span text:style-name="ifm_span_font.bold_ifm">0,1299</text:span></text:p>
          </table:table-cell>
          <table:table-cell table:style-name="table.cell.border-bottom.border-right.padding-top.top.pleft.pright">
            <text:p text:style-name="text.cell.7.left"><text:span text:style-name="ifm_span_font.bold_ifm">0,1299</text:span></text:p>
          </table:table-cell>
        </table:table-row>
        <table:table-row table:style-name="zebra.body.odd">
          <table:table-cell table:style-name="table.cell.border-bottom.border-left.border-right.padding-top.top.pleft.pright">
            <text:p text:style-name="text.cell.7.left">Artikel 41, onderdeel a</text:p>
          </table:table-cell>
          <table:table-cell table:style-name="table.cell.border-bottom.border-right.padding-top.top.pleft.pright">
            <text:p text:style-name="text.cell.7.left">Ketel op vloeibare biomassa, stadsverwarming</text:p>
          </table:table-cell>
          <table:table-cell table:style-name="table.cell.border-bottom.border-right.padding-top.top.pleft.pright">
            <text:p text:style-name="text.cell.7.left"><text:span text:style-name="ifm_span_font.bold_ifm">0,0819</text:span></text:p>
          </table:table-cell>
          <table:table-cell table:style-name="table.cell.border-bottom.border-right.padding-top.top.pleft.pright">
            <text:p text:style-name="text.cell.7.left"><text:span text:style-name="ifm_span_font.bold_ifm">0,0826</text:span></text:p>
          </table:table-cell>
          <table:table-cell table:style-name="table.cell.border-bottom.border-right.padding-top.top.pleft.pright">
            <text:p text:style-name="text.cell.7.left"><text:span text:style-name="ifm_span_font.bold_ifm">0,0826</text:span></text:p>
          </table:table-cell>
          <table:table-cell table:style-name="table.cell.border-bottom.border-right.padding-top.top.pleft.pright">
            <text:p text:style-name="text.cell.7.left"><text:span text:style-name="ifm_span_font.bold_ifm">0,0826</text:span></text:p>
          </table:table-cell>
          <table:table-cell table:style-name="table.cell.border-bottom.border-right.padding-top.top.pleft.pright">
            <text:p text:style-name="text.cell.7.left"><text:span text:style-name="ifm_span_font.bold_ifm">0,0826</text:span></text:p>
          </table:table-cell>
        </table:table-row>
        <table:table-row>
          <table:table-cell table:style-name="table.cell.border-bottom.border-left.border-right.padding-top.top.pleft.pright">
            <text:p text:style-name="text.cell.7.left">Artikel 41, onderdeel b</text:p>
          </table:table-cell>
          <table:table-cell table:style-name="table.cell.border-bottom.border-right.padding-top.top.pleft.pright">
            <text:p text:style-name="text.cell.7.left">Ketel op vloeibare biomassa, overige toepassing</text:p>
          </table:table-cell>
          <table:table-cell table:style-name="table.cell.border-bottom.border-right.padding-top.top.pleft.pright">
            <text:p text:style-name="text.cell.7.left"><text:span text:style-name="ifm_span_font.bold_ifm">0,0819</text:span></text:p>
          </table:table-cell>
          <table:table-cell table:style-name="table.cell.border-bottom.border-right.padding-top.top.pleft.pright">
            <text:p text:style-name="text.cell.7.left"><text:span text:style-name="ifm_span_font.bold_ifm">0,0826</text:span></text:p>
          </table:table-cell>
          <table:table-cell table:style-name="table.cell.border-bottom.border-right.padding-top.top.pleft.pright">
            <text:p text:style-name="text.cell.7.left"><text:span text:style-name="ifm_span_font.bold_ifm">0,0826</text:span></text:p>
          </table:table-cell>
          <table:table-cell table:style-name="table.cell.border-bottom.border-right.padding-top.top.pleft.pright">
            <text:p text:style-name="text.cell.7.left"><text:span text:style-name="ifm_span_font.bold_ifm">0,0826</text:span></text:p>
          </table:table-cell>
          <table:table-cell table:style-name="table.cell.border-bottom.border-right.padding-top.top.pleft.pright">
            <text:p text:style-name="text.cell.7.left"><text:span text:style-name="ifm_span_font.bold_ifm">0,0826</text:span></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text:span text:style-name="ifm_span_font.bold_ifm">0,0715</text:span></text:p>
          </table:table-cell>
          <table:table-cell table:style-name="table.cell.border-bottom.border-right.padding-top.top.pleft.pright">
            <text:p text:style-name="text.cell.7.left"><text:span text:style-name="ifm_span_font.bold_ifm">0,0715</text:span></text:p>
          </table:table-cell>
          <table:table-cell table:style-name="table.cell.border-bottom.border-right.padding-top.top.pleft.pright">
            <text:p text:style-name="text.cell.7.left"><text:span text:style-name="ifm_span_font.bold_ifm">0,0715</text:span></text:p>
          </table:table-cell>
          <table:table-cell table:style-name="table.cell.border-bottom.border-right.padding-top.top.pleft.pright">
            <text:p text:style-name="text.cell.7.left"><text:span text:style-name="ifm_span_font.bold_ifm">0,0715</text:span></text:p>
          </table:table-cell>
          <table:table-cell table:style-name="table.cell.border-bottom.border-right.padding-top.top.pleft.pright">
            <text:p text:style-name="text.cell.7.left"><text:span text:style-name="ifm_span_font.bold_ifm">0,0715</text:span></text:p>
          </table:table-cell>
        </table:table-row>
        <table:table-row>
          <table:table-cell table:style-name="table.cell.border-bottom.border-left.border-right.padding-top.top.pleft.pright">
            <text:p text:style-name="text.cell.7.left">Artikel 45,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text:span text:style-name="ifm_span_font.bold_ifm">0,0553</text:span></text:p>
          </table:table-cell>
          <table:table-cell table:style-name="table.cell.border-bottom.border-right.padding-top.top.pleft.pright">
            <text:p text:style-name="text.cell.7.left"><text:span text:style-name="ifm_span_font.bold_ifm">0,0611</text:span></text:p>
          </table:table-cell>
          <table:table-cell table:style-name="table.cell.border-bottom.border-right.padding-top.top.pleft.pright">
            <text:p text:style-name="text.cell.7.left"><text:span text:style-name="ifm_span_font.bold_ifm">0,0611</text:span></text:p>
          </table:table-cell>
          <table:table-cell table:style-name="table.cell.border-bottom.border-right.padding-top.top.pleft.pright">
            <text:p text:style-name="text.cell.7.left"><text:span text:style-name="ifm_span_font.bold_ifm">0,0611</text:span></text:p>
          </table:table-cell>
          <table:table-cell table:style-name="table.cell.border-bottom.border-right.padding-top.top.pleft.pright">
            <text:p text:style-name="text.cell.7.left"><text:span text:style-name="ifm_span_font.bold_ifm">0,0611</text:span></text:p>
          </table:table-cell>
        </table:table-row>
        <table:table-row table:style-name="zebra.body.odd">
          <table:table-cell table:style-name="table.cell.border-bottom.border-left.border-right.padding-top.top.pleft.pright">
            <text:p text:style-name="text.cell.7.left">Artikel 45,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text:span text:style-name="ifm_span_font.bold_ifm">0,0553</text:span></text:p>
          </table:table-cell>
          <table:table-cell table:style-name="table.cell.border-bottom.border-right.padding-top.top.pleft.pright">
            <text:p text:style-name="text.cell.7.left"><text:span text:style-name="ifm_span_font.bold_ifm">0,0601</text:span></text:p>
          </table:table-cell>
          <table:table-cell table:style-name="table.cell.border-bottom.border-right.padding-top.top.pleft.pright">
            <text:p text:style-name="text.cell.7.left"><text:span text:style-name="ifm_span_font.bold_ifm">0,0601</text:span></text:p>
          </table:table-cell>
          <table:table-cell table:style-name="table.cell.border-bottom.border-right.padding-top.top.pleft.pright">
            <text:p text:style-name="text.cell.7.left"><text:span text:style-name="ifm_span_font.bold_ifm">0,0601</text:span></text:p>
          </table:table-cell>
          <table:table-cell table:style-name="table.cell.border-bottom.border-right.padding-top.top.pleft.pright">
            <text:p text:style-name="text.cell.7.left"><text:span text:style-name="ifm_span_font.bold_ifm">0,0601</text:span></text:p>
          </table:table-cell>
        </table:table-row>
        <table:table-row>
          <table:table-cell table:style-name="table.cell.border-bottom.border-left.border-right.padding-top.top.pleft.pright">
            <text:p text:style-name="text.cell.7.left">Artikel 45,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text:span text:style-name="ifm_span_font.bold_ifm">0,0553</text:span></text:p>
          </table:table-cell>
          <table:table-cell table:style-name="table.cell.border-bottom.border-right.padding-top.top.pleft.pright">
            <text:p text:style-name="text.cell.7.left"><text:span text:style-name="ifm_span_font.bold_ifm">0,0591</text:span></text:p>
          </table:table-cell>
          <table:table-cell table:style-name="table.cell.border-bottom.border-right.padding-top.top.pleft.pright">
            <text:p text:style-name="text.cell.7.left"><text:span text:style-name="ifm_span_font.bold_ifm">0,0591</text:span></text:p>
          </table:table-cell>
          <table:table-cell table:style-name="table.cell.border-bottom.border-right.padding-top.top.pleft.pright">
            <text:p text:style-name="text.cell.7.left"><text:span text:style-name="ifm_span_font.bold_ifm">0,0591</text:span></text:p>
          </table:table-cell>
          <table:table-cell table:style-name="table.cell.border-bottom.border-right.padding-top.top.pleft.pright">
            <text:p text:style-name="text.cell.7.left"><text:span text:style-name="ifm_span_font.bold_ifm">0,0591</text:span></text:p>
          </table:table-cell>
        </table:table-row>
        <table:table-row table:style-name="zebra.body.odd">
          <table:table-cell table:style-name="table.cell.border-bottom.border-left.border-right.padding-top.top.pleft.pright">
            <text:p text:style-name="text.cell.7.left">Artikel 45,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text:span text:style-name="ifm_span_font.bold_ifm">0,0553</text:span></text:p>
          </table:table-cell>
          <table:table-cell table:style-name="table.cell.border-bottom.border-right.padding-top.top.pleft.pright">
            <text:p text:style-name="text.cell.7.left"><text:span text:style-name="ifm_span_font.bold_ifm">0,0584</text:span></text:p>
          </table:table-cell>
          <table:table-cell table:style-name="table.cell.border-bottom.border-right.padding-top.top.pleft.pright">
            <text:p text:style-name="text.cell.7.left"><text:span text:style-name="ifm_span_font.bold_ifm">0,0584</text:span></text:p>
          </table:table-cell>
          <table:table-cell table:style-name="table.cell.border-bottom.border-right.padding-top.top.pleft.pright">
            <text:p text:style-name="text.cell.7.left"><text:span text:style-name="ifm_span_font.bold_ifm">0,0584</text:span></text:p>
          </table:table-cell>
          <table:table-cell table:style-name="table.cell.border-bottom.border-right.padding-top.top.pleft.pright">
            <text:p text:style-name="text.cell.7.left"><text:span text:style-name="ifm_span_font.bold_ifm">0,0584</text:span></text:p>
          </table:table-cell>
        </table:table-row>
        <table:table-row>
          <table:table-cell table:style-name="table.cell.border-bottom.border-left.border-right.padding-top.top.pleft.pright">
            <text:p text:style-name="text.cell.7.left">Artikel 45,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text:span text:style-name="ifm_span_font.bold_ifm">0,0553</text:span></text:p>
          </table:table-cell>
          <table:table-cell table:style-name="table.cell.border-bottom.border-right.padding-top.top.pleft.pright">
            <text:p text:style-name="text.cell.7.left"><text:span text:style-name="ifm_span_font.bold_ifm">0,0575</text:span></text:p>
          </table:table-cell>
          <table:table-cell table:style-name="table.cell.border-bottom.border-right.padding-top.top.pleft.pright">
            <text:p text:style-name="text.cell.7.left"><text:span text:style-name="ifm_span_font.bold_ifm">0,0575</text:span></text:p>
          </table:table-cell>
          <table:table-cell table:style-name="table.cell.border-bottom.border-right.padding-top.top.pleft.pright">
            <text:p text:style-name="text.cell.7.left"><text:span text:style-name="ifm_span_font.bold_ifm">0,0575</text:span></text:p>
          </table:table-cell>
          <table:table-cell table:style-name="table.cell.border-bottom.border-right.padding-top.top.pleft.pright">
            <text:p text:style-name="text.cell.7.left"><text:span text:style-name="ifm_span_font.bold_ifm">0,0575</text:span></text:p>
          </table:table-cell>
        </table:table-row>
        <table:table-row table:style-name="zebra.body.odd">
          <table:table-cell table:style-name="table.cell.border-bottom.border-left.border-right.padding-top.top.pleft.pright">
            <text:p text:style-name="text.cell.7.left">Artikel 45,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text:span text:style-name="ifm_span_font.bold_ifm">0,0553</text:span></text:p>
          </table:table-cell>
          <table:table-cell table:style-name="table.cell.border-bottom.border-right.padding-top.top.pleft.pright">
            <text:p text:style-name="text.cell.7.left"><text:span text:style-name="ifm_span_font.bold_ifm">0,0570</text:span></text:p>
          </table:table-cell>
          <table:table-cell table:style-name="table.cell.border-bottom.border-right.padding-top.top.pleft.pright">
            <text:p text:style-name="text.cell.7.left"><text:span text:style-name="ifm_span_font.bold_ifm">0,0570</text:span></text:p>
          </table:table-cell>
          <table:table-cell table:style-name="table.cell.border-bottom.border-right.padding-top.top.pleft.pright">
            <text:p text:style-name="text.cell.7.left"><text:span text:style-name="ifm_span_font.bold_ifm">0,0570</text:span></text:p>
          </table:table-cell>
          <table:table-cell table:style-name="table.cell.border-bottom.border-right.padding-top.top.pleft.pright">
            <text:p text:style-name="text.cell.7.left"><text:span text:style-name="ifm_span_font.bold_ifm">0,0570</text:span></text:p>
          </table:table-cell>
        </table:table-row>
        <table:table-row>
          <table:table-cell table:style-name="table.cell.border-bottom.border-left.border-right.padding-top.top.pleft.pright">
            <text:p text:style-name="text.cell.7.left">Artikel 45,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text:span text:style-name="ifm_span_font.bold_ifm">0,0553</text:span></text:p>
          </table:table-cell>
          <table:table-cell table:style-name="table.cell.border-bottom.border-right.padding-top.top.pleft.pright">
            <text:p text:style-name="text.cell.7.left"><text:span text:style-name="ifm_span_font.bold_ifm">0,0568</text:span></text:p>
          </table:table-cell>
          <table:table-cell table:style-name="table.cell.border-bottom.border-right.padding-top.top.pleft.pright">
            <text:p text:style-name="text.cell.7.left"><text:span text:style-name="ifm_span_font.bold_ifm">0,0568</text:span></text:p>
          </table:table-cell>
          <table:table-cell table:style-name="table.cell.border-bottom.border-right.padding-top.top.pleft.pright">
            <text:p text:style-name="text.cell.7.left"><text:span text:style-name="ifm_span_font.bold_ifm">0,0568</text:span></text:p>
          </table:table-cell>
          <table:table-cell table:style-name="table.cell.border-bottom.border-right.padding-top.top.pleft.pright">
            <text:p text:style-name="text.cell.7.left"><text:span text:style-name="ifm_span_font.bold_ifm">0,0568</text:span></text:p>
          </table:table-cell>
        </table:table-row>
        <table:table-row table:style-name="zebra.body.odd">
          <table:table-cell table:style-name="table.cell.border-bottom.border-left.border-right.padding-top.top.pleft.pright">
            <text:p text:style-name="text.cell.7.left">Artikel 45,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text:span text:style-name="ifm_span_font.bold_ifm">0,0553</text:span></text:p>
          </table:table-cell>
          <table:table-cell table:style-name="table.cell.border-bottom.border-right.padding-top.top.pleft.pright">
            <text:p text:style-name="text.cell.7.left"><text:span text:style-name="ifm_span_font.bold_ifm">0,0563</text:span></text:p>
          </table:table-cell>
          <table:table-cell table:style-name="table.cell.border-bottom.border-right.padding-top.top.pleft.pright">
            <text:p text:style-name="text.cell.7.left"><text:span text:style-name="ifm_span_font.bold_ifm">0,0563</text:span></text:p>
          </table:table-cell>
          <table:table-cell table:style-name="table.cell.border-bottom.border-right.padding-top.top.pleft.pright">
            <text:p text:style-name="text.cell.7.left"><text:span text:style-name="ifm_span_font.bold_ifm">0,0563</text:span></text:p>
          </table:table-cell>
          <table:table-cell table:style-name="table.cell.border-bottom.border-right.padding-top.top.pleft.pright">
            <text:p text:style-name="text.cell.7.left"><text:span text:style-name="ifm_span_font.bold_ifm">0,0563</text:span></text:p>
          </table:table-cell>
        </table:table-row>
        <table:table-row>
          <table:table-cell table:style-name="table.cell.border-bottom.border-left.border-right.padding-top.top.pleft.pright">
            <text:p text:style-name="text.cell.7.left">Artikel 45,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text:span text:style-name="ifm_span_font.bold_ifm">0,0553</text:span></text:p>
          </table:table-cell>
          <table:table-cell table:style-name="table.cell.border-bottom.border-right.padding-top.top.pleft.pright">
            <text:p text:style-name="text.cell.7.left"><text:span text:style-name="ifm_span_font.bold_ifm">0,0558</text:span></text:p>
          </table:table-cell>
          <table:table-cell table:style-name="table.cell.border-bottom.border-right.padding-top.top.pleft.pright">
            <text:p text:style-name="text.cell.7.left"><text:span text:style-name="ifm_span_font.bold_ifm">0,0558</text:span></text:p>
          </table:table-cell>
          <table:table-cell table:style-name="table.cell.border-bottom.border-right.padding-top.top.pleft.pright">
            <text:p text:style-name="text.cell.7.left"><text:span text:style-name="ifm_span_font.bold_ifm">0,0558</text:span></text:p>
          </table:table-cell>
          <table:table-cell table:style-name="table.cell.border-bottom.border-right.padding-top.top.pleft.pright">
            <text:p text:style-name="text.cell.7.left"><text:span text:style-name="ifm_span_font.bold_ifm">0,0558</text:span></text:p>
          </table:table-cell>
        </table:table-row>
        <table:table-row table:style-name="zebra.body.odd">
          <table:table-cell table:style-name="table.cell.border-bottom.border-left.border-right.padding-top.top.pleft.pright">
            <text:p text:style-name="text.cell.7.left">Artikel 47</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text:span text:style-name="ifm_span_font.bold_ifm">0,0338</text:span></text:p>
          </table:table-cell>
          <table:table-cell table:style-name="table.cell.border-bottom.border-right.padding-top.top.pleft.pright">
            <text:p text:style-name="text.cell.7.left"><text:span text:style-name="ifm_span_font.bold_ifm">0,0338</text:span></text:p>
          </table:table-cell>
          <table:table-cell table:style-name="table.cell.border-bottom.border-right.padding-top.top.pleft.pright">
            <text:p text:style-name="text.cell.7.left"><text:span text:style-name="ifm_span_font.bold_ifm">0,0338</text:span></text:p>
          </table:table-cell>
          <table:table-cell table:style-name="table.cell.border-bottom.border-right.padding-top.top.pleft.pright">
            <text:p text:style-name="text.cell.7.left"><text:span text:style-name="ifm_span_font.bold_ifm">0,0338</text:span></text:p>
          </table:table-cell>
          <table:table-cell table:style-name="table.cell.border-bottom.border-right.padding-top.top.pleft.pright">
            <text:p text:style-name="text.cell.7.left"><text:span text:style-name="ifm_span_font.bold_ifm">0,0338</text:span></text:p>
          </table:table-cell>
        </table:table-row>
        <table:table-row>
          <table:table-cell table:style-name="table.cell.border-bottom.border-left.border-right.padding-top.top.pleft.pright">
            <text:p text:style-name="text.cell.7.left">Artikel 49, eerste lid, onderdeel a</text:p>
          </table:table-cell>
          <table:table-cell table:style-name="table.cell.border-bottom.border-right.padding-top.top.pleft.pright">
            <text:p text:style-name="text.cell.7.left">Grote stoomketel op houtpellets ≥ 5 MWth en &lt; 50 MWth</text:p>
          </table:table-cell>
          <table:table-cell table:style-name="table.cell.border-bottom.border-right.padding-top.top.pleft.pright">
            <text:p text:style-name="text.cell.7.left"><text:span text:style-name="ifm_span_font.bold_ifm">0,0553</text:span></text:p>
          </table:table-cell>
          <table:table-cell table:style-name="table.cell.border-bottom.border-right.padding-top.top.pleft.pright">
            <text:p text:style-name="text.cell.7.left"><text:span text:style-name="ifm_span_font.bold_ifm">0,0757</text:span></text:p>
          </table:table-cell>
          <table:table-cell table:style-name="table.cell.border-bottom.border-right.padding-top.top.pleft.pright">
            <text:p text:style-name="text.cell.7.left"><text:span text:style-name="ifm_span_font.bold_ifm">0,0830</text:span></text:p>
          </table:table-cell>
          <table:table-cell table:style-name="table.cell.border-bottom.border-right.padding-top.top.pleft.pright">
            <text:p text:style-name="text.cell.7.left"><text:span text:style-name="ifm_span_font.bold_ifm">0,0830</text:span></text:p>
          </table:table-cell>
          <table:table-cell table:style-name="table.cell.border-bottom.border-right.padding-top.top.pleft.pright">
            <text:p text:style-name="text.cell.7.left"><text:span text:style-name="ifm_span_font.bold_ifm">0,0830</text:span></text:p>
          </table:table-cell>
        </table:table-row>
        <table:table-row table:style-name="zebra.body.odd">
          <table:table-cell table:style-name="table.cell.border-bottom.border-left.border-right.padding-top.top.pleft.pright">
            <text:p text:style-name="text.cell.7.left">Artikel 49, eerste lid, onderdeel b</text:p>
          </table:table-cell>
          <table:table-cell table:style-name="table.cell.border-bottom.border-right.padding-top.top.pleft.pright">
            <text:p text:style-name="text.cell.7.left">Grote stoomketel op houtpellets ≥ 50 MWth</text:p>
          </table:table-cell>
          <table:table-cell table:style-name="table.cell.border-bottom.border-right.padding-top.top.pleft.pright">
            <text:p text:style-name="text.cell.7.left"><text:span text:style-name="ifm_span_font.bold_ifm">0,0553</text:span></text:p>
          </table:table-cell>
          <table:table-cell table:style-name="table.cell.border-bottom.border-right.padding-top.top.pleft.pright">
            <text:p text:style-name="text.cell.7.left"><text:span text:style-name="ifm_span_font.bold_ifm">0,0757</text:span></text:p>
          </table:table-cell>
          <table:table-cell table:style-name="table.cell.border-bottom.border-right.padding-top.top.pleft.pright">
            <text:p text:style-name="text.cell.7.left"><text:span text:style-name="ifm_span_font.bold_ifm">0,0892</text:span></text:p>
          </table:table-cell>
          <table:table-cell table:style-name="table.cell.border-bottom.border-right.padding-top.top.pleft.pright">
            <text:p text:style-name="text.cell.7.left"><text:span text:style-name="ifm_span_font.bold_ifm">0,0910</text:span></text:p>
          </table:table-cell>
          <table:table-cell table:style-name="table.cell.border-bottom.border-right.padding-top.top.pleft.pright">
            <text:p text:style-name="text.cell.7.left"><text:span text:style-name="ifm_span_font.bold_ifm">0,0910</text:span></text:p>
          </table:table-cell>
        </table:table-row>
        <table:table-row>
          <table:table-cell table:style-name="table.cell.border-bottom.border-left.border-right.padding-top.top.pleft.pright">
            <text:p text:style-name="text.cell.7.left">Artikel 51</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text:span text:style-name="ifm_span_font.bold_ifm">0,0635</text:span></text:p>
          </table:table-cell>
          <table:table-cell table:style-name="table.cell.border-bottom.border-right.padding-top.top.pleft.pright">
            <text:p text:style-name="text.cell.7.left"><text:span text:style-name="ifm_span_font.bold_ifm">0,0635</text:span></text:p>
          </table:table-cell>
          <table:table-cell table:style-name="table.cell.border-bottom.border-right.padding-top.top.pleft.pright">
            <text:p text:style-name="text.cell.7.left"><text:span text:style-name="ifm_span_font.bold_ifm">0,0635</text:span></text:p>
          </table:table-cell>
          <table:table-cell table:style-name="table.cell.border-bottom.border-right.padding-top.top.pleft.pright">
            <text:p text:style-name="text.cell.7.left"><text:span text:style-name="ifm_span_font.bold_ifm">0,0635</text:span></text:p>
          </table:table-cell>
          <table:table-cell table:style-name="table.cell.border-bottom.border-right.padding-top.top.pleft.pright">
            <text:p text:style-name="text.cell.7.left"><text:span text:style-name="ifm_span_font.bold_ifm">0,0635</text:span></text:p>
          </table:table-cell>
        </table:table-row>
        <table:table-row table:style-name="zebra.body.odd">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text:span text:style-name="ifm_span_font.bold_ifm">0,0436</text:span></text:p>
          </table:table-cell>
          <table:table-cell table:style-name="table.cell.border-bottom.border-right.padding-top.top.pleft.pright">
            <text:p text:style-name="text.cell.7.left"><text:span text:style-name="ifm_span_font.bold_ifm">0,0436</text:span></text:p>
          </table:table-cell>
          <table:table-cell table:style-name="table.cell.border-bottom.border-right.padding-top.top.pleft.pright">
            <text:p text:style-name="text.cell.7.left"><text:span text:style-name="ifm_span_font.bold_ifm">0,0436</text:span></text:p>
          </table:table-cell>
          <table:table-cell table:style-name="table.cell.border-bottom.border-right.padding-top.top.pleft.pright">
            <text:p text:style-name="text.cell.7.left"><text:span text:style-name="ifm_span_font.bold_ifm">0,0436</text:span></text:p>
          </table:table-cell>
          <table:table-cell table:style-name="table.cell.border-bottom.border-right.padding-top.top.pleft.pright">
            <text:p text:style-name="text.cell.7.left"><text:span text:style-name="ifm_span_font.bold_ifm">0,0436</text:span></text:p>
          </table:table-cell>
        </table:table-row>
        <table:table-row>
          <table:table-cell table:style-name="table.cell.border-bottom.border-left.border-right.padding-top.top.pleft.pright">
            <text:p text:style-name="text.cell.7.left">Artikel 55,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left"><text:span text:style-name="ifm_span_font.bold_ifm">0,0563</text:span></text:p>
          </table:table-cell>
          <table:table-cell table:style-name="table.cell.border-bottom.border-right.padding-top.top.pleft.pright">
            <text:p text:style-name="text.cell.7.left"><text:span text:style-name="ifm_span_font.bold_ifm">0,0563</text:span></text:p>
          </table:table-cell>
          <table:table-cell table:style-name="table.cell.border-bottom.border-right.padding-top.top.pleft.pright">
            <text:p text:style-name="text.cell.7.left"><text:span text:style-name="ifm_span_font.bold_ifm">0,0563</text:span></text:p>
          </table:table-cell>
          <table:table-cell table:style-name="table.cell.border-bottom.border-right.padding-top.top.pleft.pright">
            <text:p text:style-name="text.cell.7.left"><text:span text:style-name="ifm_span_font.bold_ifm">0,0563</text:span></text:p>
          </table:table-cell>
          <table:table-cell table:style-name="table.cell.border-bottom.border-right.padding-top.top.pleft.pright">
            <text:p text:style-name="text.cell.7.left"><text:span text:style-name="ifm_span_font.bold_ifm">0,0563</text:span></text:p>
          </table:table-cell>
        </table:table-row>
        <table:table-row table:style-name="zebra.body.odd">
          <table:table-cell table:style-name="table.cell.border-bottom.border-left.border-right.padding-top.top.pleft.pright">
            <text:p text:style-name="text.cell.7.left">Artikel 57, onderdeel a, subonderdeel 1 en onderdeel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left"><text:span text:style-name="ifm_span_font.bold_ifm">0,0595</text:span></text:p>
          </table:table-cell>
          <table:table-cell table:style-name="table.cell.border-bottom.border-right.padding-top.top.pleft.pright">
            <text:p text:style-name="text.cell.7.left"><text:span text:style-name="ifm_span_font.bold_ifm">0,0595</text:span></text:p>
          </table:table-cell>
          <table:table-cell table:style-name="table.cell.border-bottom.border-right.padding-top.top.pleft.pright">
            <text:p text:style-name="text.cell.7.left"><text:span text:style-name="ifm_span_font.bold_ifm">0,0595</text:span></text:p>
          </table:table-cell>
          <table:table-cell table:style-name="table.cell.border-bottom.border-right.padding-top.top.pleft.pright">
            <text:p text:style-name="text.cell.7.left"><text:span text:style-name="ifm_span_font.bold_ifm">0,0595</text:span></text:p>
          </table:table-cell>
          <table:table-cell table:style-name="table.cell.border-bottom.border-right.padding-top.top.pleft.pright">
            <text:p text:style-name="text.cell.7.left"><text:span text:style-name="ifm_span_font.bold_ifm">0,0595</text:span></text:p>
          </table:table-cell>
        </table:table-row>
        <table:table-row>
          <table:table-cell table:style-name="table.cell.border-bottom.border-left.border-right.padding-top.top.pleft.pright">
            <text:p text:style-name="text.cell.7.left">Artikel 57, onderdeel a, subonderdeel 2 en onderdeel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left"><text:span text:style-name="ifm_span_font.bold_ifm">0,0531</text:span></text:p>
          </table:table-cell>
          <table:table-cell table:style-name="table.cell.border-bottom.border-right.padding-top.top.pleft.pright">
            <text:p text:style-name="text.cell.7.left"><text:span text:style-name="ifm_span_font.bold_ifm">0,0531</text:span></text:p>
          </table:table-cell>
          <table:table-cell table:style-name="table.cell.border-bottom.border-right.padding-top.top.pleft.pright">
            <text:p text:style-name="text.cell.7.left"><text:span text:style-name="ifm_span_font.bold_ifm">0,0531</text:span></text:p>
          </table:table-cell>
          <table:table-cell table:style-name="table.cell.border-bottom.border-right.padding-top.top.pleft.pright">
            <text:p text:style-name="text.cell.7.left"><text:span text:style-name="ifm_span_font.bold_ifm">0,0531</text:span></text:p>
          </table:table-cell>
          <table:table-cell table:style-name="table.cell.border-bottom.border-right.padding-top.top.pleft.pright">
            <text:p text:style-name="text.cell.7.left"><text:span text:style-name="ifm_span_font.bold_ifm">0,0531</text:span></text:p>
          </table:table-cell>
        </table:table-row>
        <table:table-row table:style-name="zebra.body.odd">
          <table:table-cell table:style-name="table.cell.border-bottom.border-left.border-right.padding-top.top.pleft.pright">
            <text:p text:style-name="text.cell.7.left">Artikel 57, onderdeel a, subonderdeel 3 en onderdeel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text:span text:style-name="ifm_span_font.bold_ifm">0,0471</text:span></text:p>
          </table:table-cell>
          <table:table-cell table:style-name="table.cell.border-bottom.border-right.padding-top.top.pleft.pright">
            <text:p text:style-name="text.cell.7.left"><text:span text:style-name="ifm_span_font.bold_ifm">0,0471</text:span></text:p>
          </table:table-cell>
          <table:table-cell table:style-name="table.cell.border-bottom.border-right.padding-top.top.pleft.pright">
            <text:p text:style-name="text.cell.7.left"><text:span text:style-name="ifm_span_font.bold_ifm">0,0471</text:span></text:p>
          </table:table-cell>
          <table:table-cell table:style-name="table.cell.border-bottom.border-right.padding-top.top.pleft.pright">
            <text:p text:style-name="text.cell.7.left"><text:span text:style-name="ifm_span_font.bold_ifm">0,0471</text:span></text:p>
          </table:table-cell>
          <table:table-cell table:style-name="table.cell.border-bottom.border-right.padding-top.top.pleft.pright">
            <text:p text:style-name="text.cell.7.left"><text:span text:style-name="ifm_span_font.bold_ifm">0,0471</text:span></text:p>
          </table:table-cell>
        </table:table-row>
        <table:table-row>
          <table:table-cell table:style-name="table.cell.border-bottom.border-left.border-right.padding-top.top.pleft.pright">
            <text:p text:style-name="text.cell.7.left">Artikel 57, onderdeel b</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left"><text:span text:style-name="ifm_span_font.bold_ifm">0,0745</text:span></text:p>
          </table:table-cell>
          <table:table-cell table:style-name="table.cell.border-bottom.border-right.padding-top.top.pleft.pright">
            <text:p text:style-name="text.cell.7.left"><text:span text:style-name="ifm_span_font.bold_ifm">0,0973</text:span></text:p>
          </table:table-cell>
          <table:table-cell table:style-name="table.cell.border-bottom.border-right.padding-top.top.pleft.pright">
            <text:p text:style-name="text.cell.7.left"><text:span text:style-name="ifm_span_font.bold_ifm">0,0973</text:span></text:p>
          </table:table-cell>
          <table:table-cell table:style-name="table.cell.border-bottom.border-right.padding-top.top.pleft.pright">
            <text:p text:style-name="text.cell.7.left"><text:span text:style-name="ifm_span_font.bold_ifm">0,0973</text:span></text:p>
          </table:table-cell>
          <table:table-cell table:style-name="table.cell.border-bottom.border-right.padding-top.top.pleft.pright">
            <text:p text:style-name="text.cell.7.left"><text:span text:style-name="ifm_span_font.bold_ifm">0,0973</text:span></text:p>
          </table:table-cell>
        </table:table-row>
        <table:table-row table:style-name="zebra.body.odd">
          <table:table-cell table:style-name="table.cell.border-bottom.border-left.border-right.padding-top.top.pleft.pright">
            <text:p text:style-name="text.cell.7.left">Artikel 57,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text:span text:style-name="ifm_span_font.bold_ifm">0,0742</text:span></text:p>
          </table:table-cell>
          <table:table-cell table:style-name="table.cell.border-bottom.border-right.padding-top.top.pleft.pright">
            <text:p text:style-name="text.cell.7.left"><text:span text:style-name="ifm_span_font.bold_ifm">0,1134</text:span></text:p>
          </table:table-cell>
          <table:table-cell table:style-name="table.cell.border-bottom.border-right.padding-top.top.pleft.pright">
            <text:p text:style-name="text.cell.7.left"><text:span text:style-name="ifm_span_font.bold_ifm">0,1240</text:span></text:p>
          </table:table-cell>
          <table:table-cell table:style-name="table.cell.border-bottom.border-right.padding-top.top.pleft.pright">
            <text:p text:style-name="text.cell.7.left"><text:span text:style-name="ifm_span_font.bold_ifm">0,1240</text:span></text:p>
          </table:table-cell>
          <table:table-cell table:style-name="table.cell.border-bottom.border-right.padding-top.top.pleft.pright">
            <text:p text:style-name="text.cell.7.left"><text:span text:style-name="ifm_span_font.bold_ifm">0,1240</text:span></text:p>
          </table:table-cell>
        </table:table-row>
        <table:table-row>
          <table:table-cell table:style-name="table.cell.border-bottom.border-left.border-right.padding-top.top.pleft.pright">
            <text:p text:style-name="text.cell.7.left">Artikel 57,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text:span text:style-name="ifm_span_font.bold_ifm">0,0353</text:span></text:p>
          </table:table-cell>
          <table:table-cell table:style-name="table.cell.border-bottom.border-right.padding-top.top.pleft.pright">
            <text:p text:style-name="text.cell.7.left"><text:span text:style-name="ifm_span_font.bold_ifm">0,0353</text:span></text:p>
          </table:table-cell>
          <table:table-cell table:style-name="table.cell.border-bottom.border-right.padding-top.top.pleft.pright">
            <text:p text:style-name="text.cell.7.left"><text:span text:style-name="ifm_span_font.bold_ifm">0,0353</text:span></text:p>
          </table:table-cell>
          <table:table-cell table:style-name="table.cell.border-bottom.border-right.padding-top.top.pleft.pright">
            <text:p text:style-name="text.cell.7.left"><text:span text:style-name="ifm_span_font.bold_ifm">0,0353</text:span></text:p>
          </table:table-cell>
          <table:table-cell table:style-name="table.cell.border-bottom.border-right.padding-top.top.pleft.pright">
            <text:p text:style-name="text.cell.7.left"><text:span text:style-name="ifm_span_font.bold_ifm">0,0353</text:span></text:p>
          </table:table-cell>
        </table:table-row>
        <table:table-row table:style-name="zebra.body.odd">
          <table:table-cell table:style-name="table.cell.border-bottom.border-left.border-right.padding-top.top.pleft.pright">
            <text:p text:style-name="text.cell.7.left">Artikel 57,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text:span text:style-name="ifm_span_font.bold_ifm">0,0748</text:span></text:p>
          </table:table-cell>
          <table:table-cell table:style-name="table.cell.border-bottom.border-right.padding-top.top.pleft.pright">
            <text:p text:style-name="text.cell.7.left"><text:span text:style-name="ifm_span_font.bold_ifm">0,0814</text:span></text:p>
          </table:table-cell>
          <table:table-cell table:style-name="table.cell.border-bottom.border-right.padding-top.top.pleft.pright">
            <text:p text:style-name="text.cell.7.left"><text:span text:style-name="ifm_span_font.bold_ifm">0,0814</text:span></text:p>
          </table:table-cell>
          <table:table-cell table:style-name="table.cell.border-bottom.border-right.padding-top.top.pleft.pright">
            <text:p text:style-name="text.cell.7.left"><text:span text:style-name="ifm_span_font.bold_ifm">0,0814</text:span></text:p>
          </table:table-cell>
          <table:table-cell table:style-name="table.cell.border-bottom.border-right.padding-top.top.pleft.pright">
            <text:p text:style-name="text.cell.7.left"><text:span text:style-name="ifm_span_font.bold_ifm">0,0814</text:span></text:p>
          </table:table-cell>
        </table:table-row>
        <table:table-row>
          <table:table-cell table:style-name="table.cell.border-bottom.border-left.border-right.padding-top.top.pleft.pright">
            <text:p text:style-name="text.cell.7.left">Artikel 59,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left"><text:span text:style-name="ifm_span_font.bold_ifm">0,0698</text:span></text:p>
          </table:table-cell>
          <table:table-cell table:style-name="table.cell.border-bottom.border-right.padding-top.top.pleft.pright">
            <text:p text:style-name="text.cell.7.left"><text:span text:style-name="ifm_span_font.bold_ifm">0,0957</text:span></text:p>
          </table:table-cell>
          <table:table-cell table:style-name="table.cell.border-bottom.border-right.padding-top.top.pleft.pright">
            <text:p text:style-name="text.cell.7.left"><text:span text:style-name="ifm_span_font.bold_ifm">0,0957</text:span></text:p>
          </table:table-cell>
          <table:table-cell table:style-name="table.cell.border-bottom.border-right.padding-top.top.pleft.pright">
            <text:p text:style-name="text.cell.7.left"><text:span text:style-name="ifm_span_font.bold_ifm">0,0957</text:span></text:p>
          </table:table-cell>
          <table:table-cell table:style-name="table.cell.border-bottom.border-right.padding-top.top.pleft.pright">
            <text:p text:style-name="text.cell.7.left"><text:span text:style-name="ifm_span_font.bold_ifm">0,0957</text:span></text:p>
          </table:table-cell>
        </table:table-row>
        <table:table-row table:style-name="zebra.body.odd">
          <table:table-cell table:style-name="table.cell.border-bottom.border-left.border-right.padding-top.top.pleft.pright">
            <text:p text:style-name="text.cell.7.left">Artikel 59,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left"><text:span text:style-name="ifm_span_font.bold_ifm">0,0698</text:span></text:p>
          </table:table-cell>
          <table:table-cell table:style-name="table.cell.border-bottom.border-right.padding-top.top.pleft.pright">
            <text:p text:style-name="text.cell.7.left"><text:span text:style-name="ifm_span_font.bold_ifm">0,1047</text:span></text:p>
          </table:table-cell>
          <table:table-cell table:style-name="table.cell.border-bottom.border-right.padding-top.top.pleft.pright">
            <text:p text:style-name="text.cell.7.left"><text:span text:style-name="ifm_span_font.bold_ifm">0,1279</text:span></text:p>
          </table:table-cell>
          <table:table-cell table:style-name="table.cell.border-bottom.border-right.padding-top.top.pleft.pright">
            <text:p text:style-name="text.cell.7.left"><text:span text:style-name="ifm_span_font.bold_ifm">0,1506</text:span></text:p>
          </table:table-cell>
          <table:table-cell table:style-name="table.cell.border-bottom.border-right.padding-top.top.pleft.pright">
            <text:p text:style-name="text.cell.7.left"><text:span text:style-name="ifm_span_font.bold_ifm">0,1506</text:span></text:p>
          </table:table-cell>
        </table:table-row>
        <table:table-row>
          <table:table-cell table:style-name="table.cell.border-bottom.border-left.border-right.padding-top.top.pleft.pright">
            <text:p text:style-name="text.cell.7.left">Artikel 59,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left"><text:span text:style-name="ifm_span_font.bold_ifm">0,0692</text:span></text:p>
          </table:table-cell>
          <table:table-cell table:style-name="table.cell.border-bottom.border-right.padding-top.top.pleft.pright">
            <text:p text:style-name="text.cell.7.left"><text:span text:style-name="ifm_span_font.bold_ifm">0,1033</text:span></text:p>
          </table:table-cell>
          <table:table-cell table:style-name="table.cell.border-bottom.border-right.padding-top.top.pleft.pright">
            <text:p text:style-name="text.cell.7.left"><text:span text:style-name="ifm_span_font.bold_ifm">0,1089</text:span></text:p>
          </table:table-cell>
          <table:table-cell table:style-name="table.cell.border-bottom.border-right.padding-top.top.pleft.pright">
            <text:p text:style-name="text.cell.7.left"><text:span text:style-name="ifm_span_font.bold_ifm">0,1089</text:span></text:p>
          </table:table-cell>
          <table:table-cell table:style-name="table.cell.border-bottom.border-right.padding-top.top.pleft.pright">
            <text:p text:style-name="text.cell.7.left"><text:span text:style-name="ifm_span_font.bold_ifm">0,1089</text:span></text:p>
          </table:table-cell>
        </table:table-row>
        <table:table-row table:style-name="zebra.body.odd">
          <table:table-cell table:style-name="table.cell.border-bottom.border-left.border-right.padding-top.top.pleft.pright">
            <text:p text:style-name="text.cell.7.left">Artikel 61, onderdeel a</text:p>
          </table:table-cell>
          <table:table-cell table:style-name="table.cell.border-bottom.border-right.padding-top.top.pleft.pright">
            <text:p text:style-name="text.cell.7.left">Thermische energie uit oppervlaktewater met seizoensopslag, basislast,
verwarming gebouwde omgeving</text:p>
          </table:table-cell>
          <table:table-cell table:style-name="table.cell.border-bottom.border-right.padding-top.top.pleft.pright">
            <text:p text:style-name="text.cell.7.left"><text:span text:style-name="ifm_span_font.bold_ifm">0,0516</text:span></text:p>
          </table:table-cell>
          <table:table-cell table:style-name="table.cell.border-bottom.border-right.padding-top.top.pleft.pright">
            <text:p text:style-name="text.cell.7.left"><text:span text:style-name="ifm_span_font.bold_ifm">0,0681</text:span></text:p>
          </table:table-cell>
          <table:table-cell table:style-name="table.cell.border-bottom.border-right.padding-top.top.pleft.pright">
            <text:p text:style-name="text.cell.7.left"><text:span text:style-name="ifm_span_font.bold_ifm">0,0792</text:span></text:p>
          </table:table-cell>
          <table:table-cell table:style-name="table.cell.border-bottom.border-right.padding-top.top.pleft.pright">
            <text:p text:style-name="text.cell.7.left"><text:span text:style-name="ifm_span_font.bold_ifm">0,0902</text:span></text:p>
          </table:table-cell>
          <table:table-cell table:style-name="table.cell.border-bottom.border-right.padding-top.top.pleft.pright">
            <text:p text:style-name="text.cell.7.left"><text:span text:style-name="ifm_span_font.bold_ifm">0,1086</text:span></text:p>
          </table:table-cell>
        </table:table-row>
        <table:table-row>
          <table:table-cell table:style-name="table.cell.border-bottom.border-left.border-right.padding-top.top.pleft.pright">
            <text:p text:style-name="text.cell.7.left">Artikel 61, onderdeel b</text:p>
          </table:table-cell>
          <table:table-cell table:style-name="table.cell.border-bottom.border-right.padding-top.top.pleft.pright">
            <text:p text:style-name="text.cell.7.left">Thermische energie uit oppervlaktewater, basislast, verwarming gebouwde
omgeving</text:p>
          </table:table-cell>
          <table:table-cell table:style-name="table.cell.border-bottom.border-right.padding-top.top.pleft.pright">
            <text:p text:style-name="text.cell.7.left"><text:span text:style-name="ifm_span_font.bold_ifm">0,0522</text:span></text:p>
          </table:table-cell>
          <table:table-cell table:style-name="table.cell.border-bottom.border-right.padding-top.top.pleft.pright">
            <text:p text:style-name="text.cell.7.left"><text:span text:style-name="ifm_span_font.bold_ifm">0,0695</text:span></text:p>
          </table:table-cell>
          <table:table-cell table:style-name="table.cell.border-bottom.border-right.padding-top.top.pleft.pright">
            <text:p text:style-name="text.cell.7.left"><text:span text:style-name="ifm_span_font.bold_ifm">0,0734</text:span></text:p>
          </table:table-cell>
          <table:table-cell table:style-name="table.cell.border-bottom.border-right.padding-top.top.pleft.pright">
            <text:p text:style-name="text.cell.7.left"><text:span text:style-name="ifm_span_font.bold_ifm">0,0734</text:span></text:p>
          </table:table-cell>
          <table:table-cell table:style-name="table.cell.border-bottom.border-right.padding-top.top.pleft.pright">
            <text:p text:style-name="text.cell.7.left"><text:span text:style-name="ifm_span_font.bold_ifm">0,0734</text:span></text:p>
          </table:table-cell>
        </table:table-row>
        <table:table-row table:style-name="zebra.body.odd">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Thermische energie uit oppervlaktewater met seizoensopslag, geen basislast,
verwarming gebouwde omgeving</text:p>
          </table:table-cell>
          <table:table-cell table:style-name="table.cell.border-bottom.border-right.padding-top.top.pleft.pright">
            <text:p text:style-name="text.cell.7.left"><text:span text:style-name="ifm_span_font.bold_ifm">0,0514</text:span></text:p>
          </table:table-cell>
          <table:table-cell table:style-name="table.cell.border-bottom.border-right.padding-top.top.pleft.pright">
            <text:p text:style-name="text.cell.7.left"><text:span text:style-name="ifm_span_font.bold_ifm">0,0678</text:span></text:p>
          </table:table-cell>
          <table:table-cell table:style-name="table.cell.border-bottom.border-right.padding-top.top.pleft.pright">
            <text:p text:style-name="text.cell.7.left"><text:span text:style-name="ifm_span_font.bold_ifm">0,0788</text:span></text:p>
          </table:table-cell>
          <table:table-cell table:style-name="table.cell.border-bottom.border-right.padding-top.top.pleft.pright">
            <text:p text:style-name="text.cell.7.left"><text:span text:style-name="ifm_span_font.bold_ifm">0,0897</text:span></text:p>
          </table:table-cell>
          <table:table-cell table:style-name="table.cell.border-bottom.border-right.padding-top.top.pleft.pright">
            <text:p text:style-name="text.cell.7.left"><text:span text:style-name="ifm_span_font.bold_ifm">0,1080</text:span></text:p>
          </table:table-cell>
        </table:table-row>
        <table:table-row>
          <table:table-cell table:style-name="table.cell.border-bottom.border-left.border-right.padding-top.top.pleft.pright">
            <text:p text:style-name="text.cell.7.left">Artikel 61, onderdeel d</text:p>
          </table:table-cell>
          <table:table-cell table:style-name="table.cell.border-bottom.border-right.padding-top.top.pleft.pright">
            <text:p text:style-name="text.cell.7.left">Thermische energie uit oppervlaktewater met seizoensopslag, directe
toepassing</text:p>
          </table:table-cell>
          <table:table-cell table:style-name="table.cell.border-bottom.border-right.padding-top.top.pleft.pright">
            <text:p text:style-name="text.cell.7.left"><text:span text:style-name="ifm_span_font.bold_ifm">0,0523</text:span></text:p>
          </table:table-cell>
          <table:table-cell table:style-name="table.cell.border-bottom.border-right.padding-top.top.pleft.pright">
            <text:p text:style-name="text.cell.7.left"><text:span text:style-name="ifm_span_font.bold_ifm">0,0696</text:span></text:p>
          </table:table-cell>
          <table:table-cell table:style-name="table.cell.border-bottom.border-right.padding-top.top.pleft.pright">
            <text:p text:style-name="text.cell.7.left"><text:span text:style-name="ifm_span_font.bold_ifm">0,0812</text:span></text:p>
          </table:table-cell>
          <table:table-cell table:style-name="table.cell.border-bottom.border-right.padding-top.top.pleft.pright">
            <text:p text:style-name="text.cell.7.left"><text:span text:style-name="ifm_span_font.bold_ifm">0,0872</text:span></text:p>
          </table:table-cell>
          <table:table-cell table:style-name="table.cell.border-bottom.border-right.padding-top.top.pleft.pright">
            <text:p text:style-name="text.cell.7.left"><text:span text:style-name="ifm_span_font.bold_ifm">0,0872</text:span></text:p>
          </table:table-cell>
        </table:table-row>
        <table:table-row table:style-name="zebra.body.odd">
          <table:table-cell table:style-name="table.cell.border-bottom.border-left.border-right.padding-top.top.pleft.pright">
            <text:p text:style-name="text.cell.7.left">Artikel 63, eerste lid</text:p>
          </table:table-cell>
          <table:table-cell table:style-name="table.cell.border-bottom.border-right.padding-top.top.pleft.pright">
            <text:p text:style-name="text.cell.7.left">Thermische energie uit afvalwater, basislast, verwarming gebouwde
omgeving</text:p>
          </table:table-cell>
          <table:table-cell table:style-name="table.cell.border-bottom.border-right.padding-top.top.pleft.pright">
            <text:p text:style-name="text.cell.7.left"><text:span text:style-name="ifm_span_font.bold_ifm">0,0522</text:span></text:p>
          </table:table-cell>
          <table:table-cell table:style-name="table.cell.border-bottom.border-right.padding-top.top.pleft.pright">
            <text:p text:style-name="text.cell.7.left"><text:span text:style-name="ifm_span_font.bold_ifm">0,0694</text:span></text:p>
          </table:table-cell>
          <table:table-cell table:style-name="table.cell.border-bottom.border-right.padding-top.top.pleft.pright">
            <text:p text:style-name="text.cell.7.left"><text:span text:style-name="ifm_span_font.bold_ifm">0,0805</text:span></text:p>
          </table:table-cell>
          <table:table-cell table:style-name="table.cell.border-bottom.border-right.padding-top.top.pleft.pright">
            <text:p text:style-name="text.cell.7.left"><text:span text:style-name="ifm_span_font.bold_ifm">0,0805</text:span></text:p>
          </table:table-cell>
          <table:table-cell table:style-name="table.cell.border-bottom.border-right.padding-top.top.pleft.pright">
            <text:p text:style-name="text.cell.7.left"><text:span text:style-name="ifm_span_font.bold_ifm">0,0805</text:span></text:p>
          </table:table-cell>
        </table:table-row>
        <table:table-row>
          <table:table-cell table:style-name="table.cell.border-bottom.border-left.border-right.padding-top.top.pleft.pright">
            <text:p text:style-name="text.cell.7.left">Artikel 65, eerste lid</text:p>
          </table:table-cell>
          <table:table-cell table:style-name="table.cell.border-bottom.border-right.padding-top.top.pleft.pright">
            <text:p text:style-name="text.cell.7.left">Lucht-water-warmtepomp, geen basislast</text:p>
          </table:table-cell>
          <table:table-cell table:style-name="table.cell.border-bottom.border-right.padding-top.top.pleft.pright">
            <text:p text:style-name="text.cell.7.left"><text:span text:style-name="ifm_span_font.bold_ifm">0,0780</text:span></text:p>
          </table:table-cell>
          <table:table-cell table:style-name="table.cell.border-bottom.border-right.padding-top.top.pleft.pright">
            <text:p text:style-name="text.cell.7.left"><text:span text:style-name="ifm_span_font.bold_ifm">0,0945</text:span></text:p>
          </table:table-cell>
          <table:table-cell table:style-name="table.cell.border-bottom.border-right.padding-top.top.pleft.pright">
            <text:p text:style-name="text.cell.7.left"><text:span text:style-name="ifm_span_font.bold_ifm">0,1054</text:span></text:p>
          </table:table-cell>
          <table:table-cell table:style-name="table.cell.border-bottom.border-right.padding-top.top.pleft.pright">
            <text:p text:style-name="text.cell.7.left"><text:span text:style-name="ifm_span_font.bold_ifm">0,1164</text:span></text:p>
          </table:table-cell>
          <table:table-cell table:style-name="table.cell.border-bottom.border-right.padding-top.top.pleft.pright">
            <text:p text:style-name="text.cell.7.left"><text:span text:style-name="ifm_span_font.bold_ifm">0,1241</text:span></text:p>
          </table:table-cell>
        </table:table-row>
        <table:table-row table:style-name="zebra.body.odd">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text:span text:style-name="ifm_span_font.bold_ifm">0,0530</text:span></text:p>
          </table:table-cell>
          <table:table-cell table:style-name="table.cell.border-bottom.border-right.padding-top.top.pleft.pright">
            <text:p text:style-name="text.cell.7.left"><text:span text:style-name="ifm_span_font.bold_ifm">0,0709</text:span></text:p>
          </table:table-cell>
          <table:table-cell table:style-name="table.cell.border-bottom.border-right.padding-top.top.pleft.pright">
            <text:p text:style-name="text.cell.7.left"><text:span text:style-name="ifm_span_font.bold_ifm">0,0829</text:span></text:p>
          </table:table-cell>
          <table:table-cell table:style-name="table.cell.border-bottom.border-right.padding-top.top.pleft.pright">
            <text:p text:style-name="text.cell.7.left"><text:span text:style-name="ifm_span_font.bold_ifm">0,0907</text:span></text:p>
          </table:table-cell>
          <table:table-cell table:style-name="table.cell.border-bottom.border-right.padding-top.top.pleft.pright">
            <text:p text:style-name="text.cell.7.left"><text:span text:style-name="ifm_span_font.bold_ifm">0,0907</text:span></text:p>
          </table:table-cell>
        </table:table-row>
        <table:table-row>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text:span text:style-name="ifm_span_font.bold_ifm">0,0530</text:span></text:p>
          </table:table-cell>
          <table:table-cell table:style-name="table.cell.border-bottom.border-right.padding-top.top.pleft.pright">
            <text:p text:style-name="text.cell.7.left"><text:span text:style-name="ifm_span_font.bold_ifm">0,0530</text:span></text:p>
          </table:table-cell>
          <table:table-cell table:style-name="table.cell.border-bottom.border-right.padding-top.top.pleft.pright">
            <text:p text:style-name="text.cell.7.left"><text:span text:style-name="ifm_span_font.bold_ifm">0,0530</text:span></text:p>
          </table:table-cell>
          <table:table-cell table:style-name="table.cell.border-bottom.border-right.padding-top.top.pleft.pright">
            <text:p text:style-name="text.cell.7.left"><text:span text:style-name="ifm_span_font.bold_ifm">0,0530</text:span></text:p>
          </table:table-cell>
          <table:table-cell table:style-name="table.cell.border-bottom.border-right.padding-top.top.pleft.pright">
            <text:p text:style-name="text.cell.7.left"><text:span text:style-name="ifm_span_font.bold_ifm">0,0530</text:span></text:p>
          </table:table-cell>
        </table:table-row>
        <table:table-row table:style-name="zebra.body.odd">
          <table:table-cell table:style-name="table.cell.border-bottom.border-left.border-right.padding-top.top.pleft.pright">
            <text:p text:style-name="text.cell.7.left">Artikel 71, eerste lid, onderdeel a</text:p>
          </table:table-cell>
          <table:table-cell table:style-name="table.cell.border-bottom.border-right.padding-top.top.pleft.pright">
            <text:p text:style-name="text.cell.7.left">Elektroboiler, stadsverwarming</text:p>
          </table:table-cell>
          <table:table-cell table:style-name="table.cell.border-bottom.border-right.padding-top.top.pleft.pright">
            <text:p text:style-name="text.cell.7.left"><text:span text:style-name="ifm_span_font.bold_ifm">0,0653</text:span></text:p>
          </table:table-cell>
          <table:table-cell table:style-name="table.cell.border-bottom.border-right.padding-top.top.pleft.pright">
            <text:p text:style-name="text.cell.7.left"><text:span text:style-name="ifm_span_font.bold_ifm">0,0857</text:span></text:p>
          </table:table-cell>
          <table:table-cell table:style-name="table.cell.border-bottom.border-right.padding-top.top.pleft.pright">
            <text:p text:style-name="text.cell.7.left"><text:span text:style-name="ifm_span_font.bold_ifm">0,0954</text:span></text:p>
          </table:table-cell>
          <table:table-cell table:style-name="table.cell.border-bottom.border-right.padding-top.top.pleft.pright">
            <text:p text:style-name="text.cell.7.left"><text:span text:style-name="ifm_span_font.bold_ifm">0,0954</text:span></text:p>
          </table:table-cell>
          <table:table-cell table:style-name="table.cell.border-bottom.border-right.padding-top.top.pleft.pright">
            <text:p text:style-name="text.cell.7.left"><text:span text:style-name="ifm_span_font.bold_ifm">0,0954</text:span></text:p>
          </table:table-cell>
        </table:table-row>
        <table:table-row>
          <table:table-cell table:style-name="table.cell.border-bottom.border-left.border-right.padding-top.top.pleft.pright">
            <text:p text:style-name="text.cell.7.left">Artikel 71, eerste lid, onderdeel b</text:p>
          </table:table-cell>
          <table:table-cell table:style-name="table.cell.border-bottom.border-right.padding-top.top.pleft.pright">
            <text:p text:style-name="text.cell.7.left">Elektroboiler, overige toepassing</text:p>
          </table:table-cell>
          <table:table-cell table:style-name="table.cell.border-bottom.border-right.padding-top.top.pleft.pright">
            <text:p text:style-name="text.cell.7.left"><text:span text:style-name="ifm_span_font.bold_ifm">0,0653</text:span></text:p>
          </table:table-cell>
          <table:table-cell table:style-name="table.cell.border-bottom.border-right.padding-top.top.pleft.pright">
            <text:p text:style-name="text.cell.7.left"><text:span text:style-name="ifm_span_font.bold_ifm">0,0857</text:span></text:p>
          </table:table-cell>
          <table:table-cell table:style-name="table.cell.border-bottom.border-right.padding-top.top.pleft.pright">
            <text:p text:style-name="text.cell.7.left"><text:span text:style-name="ifm_span_font.bold_ifm">0,0954</text:span></text:p>
          </table:table-cell>
          <table:table-cell table:style-name="table.cell.border-bottom.border-right.padding-top.top.pleft.pright">
            <text:p text:style-name="text.cell.7.left"><text:span text:style-name="ifm_span_font.bold_ifm">0,0954</text:span></text:p>
          </table:table-cell>
          <table:table-cell table:style-name="table.cell.border-bottom.border-right.padding-top.top.pleft.pright">
            <text:p text:style-name="text.cell.7.left"><text:span text:style-name="ifm_span_font.bold_ifm">0,0954</text:span></text:p>
          </table:table-cell>
        </table:table-row>
        <table:table-row table:style-name="zebra.body.odd">
          <table:table-cell table:style-name="table.cell.border-bottom.border-left.border-right.padding-top.top.pleft.pright">
            <text:p text:style-name="text.cell.7.left">Artikel 73,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left"><text:span text:style-name="ifm_span_font.bold_ifm">0,0523</text:span></text:p>
          </table:table-cell>
          <table:table-cell table:style-name="table.cell.border-bottom.border-right.padding-top.top.pleft.pright">
            <text:p text:style-name="text.cell.7.left"><text:span text:style-name="ifm_span_font.bold_ifm">0,0530</text:span></text:p>
          </table:table-cell>
          <table:table-cell table:style-name="table.cell.border-bottom.border-right.padding-top.top.pleft.pright">
            <text:p text:style-name="text.cell.7.left"><text:span text:style-name="ifm_span_font.bold_ifm">0,0530</text:span></text:p>
          </table:table-cell>
          <table:table-cell table:style-name="table.cell.border-bottom.border-right.padding-top.top.pleft.pright">
            <text:p text:style-name="text.cell.7.left"><text:span text:style-name="ifm_span_font.bold_ifm">0,0530</text:span></text:p>
          </table:table-cell>
          <table:table-cell table:style-name="table.cell.border-bottom.border-right.padding-top.top.pleft.pright">
            <text:p text:style-name="text.cell.7.left"><text:span text:style-name="ifm_span_font.bold_ifm">0,0530</text:span></text:p>
          </table:table-cell>
        </table:table-row>
        <table:table-row>
          <table:table-cell table:style-name="table.cell.border-bottom.border-left.border-right.padding-top.top.pleft.pright">
            <text:p text:style-name="text.cell.7.left">Artikel 73,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left"><text:span text:style-name="ifm_span_font.bold_ifm">0,0523</text:span></text:p>
          </table:table-cell>
          <table:table-cell table:style-name="table.cell.border-bottom.border-right.padding-top.top.pleft.pright">
            <text:p text:style-name="text.cell.7.left"><text:span text:style-name="ifm_span_font.bold_ifm">0,0695</text:span></text:p>
          </table:table-cell>
          <table:table-cell table:style-name="table.cell.border-bottom.border-right.padding-top.top.pleft.pright">
            <text:p text:style-name="text.cell.7.left"><text:span text:style-name="ifm_span_font.bold_ifm">0,0810</text:span></text:p>
          </table:table-cell>
          <table:table-cell table:style-name="table.cell.border-bottom.border-right.padding-top.top.pleft.pright">
            <text:p text:style-name="text.cell.7.left"><text:span text:style-name="ifm_span_font.bold_ifm">0,0925</text:span></text:p>
          </table:table-cell>
          <table:table-cell table:style-name="table.cell.border-bottom.border-right.padding-top.top.pleft.pright">
            <text:p text:style-name="text.cell.7.left"><text:span text:style-name="ifm_span_font.bold_ifm">0,0970</text:span></text:p>
          </table:table-cell>
        </table:table-row>
        <table:table-row table:style-name="zebra.body.odd">
          <table:table-cell table:style-name="table.cell.border-bottom.border-left.border-right.padding-top.top.pleft.pright">
            <text:p text:style-name="text.cell.7.left">Artikel 73,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left"><text:span text:style-name="ifm_span_font.bold_ifm">0,0525</text:span></text:p>
          </table:table-cell>
          <table:table-cell table:style-name="table.cell.border-bottom.border-right.padding-top.top.pleft.pright">
            <text:p text:style-name="text.cell.7.left"><text:span text:style-name="ifm_span_font.bold_ifm">0,0525</text:span></text:p>
          </table:table-cell>
          <table:table-cell table:style-name="table.cell.border-bottom.border-right.padding-top.top.pleft.pright">
            <text:p text:style-name="text.cell.7.left"><text:span text:style-name="ifm_span_font.bold_ifm">0,0525</text:span></text:p>
          </table:table-cell>
          <table:table-cell table:style-name="table.cell.border-bottom.border-right.padding-top.top.pleft.pright">
            <text:p text:style-name="text.cell.7.left"><text:span text:style-name="ifm_span_font.bold_ifm">0,0525</text:span></text:p>
          </table:table-cell>
          <table:table-cell table:style-name="table.cell.border-bottom.border-right.padding-top.top.pleft.pright">
            <text:p text:style-name="text.cell.7.left"><text:span text:style-name="ifm_span_font.bold_ifm">0,0525</text:span></text:p>
          </table:table-cell>
        </table:table-row>
        <table:table-row>
          <table:table-cell table:style-name="table.cell.border-bottom.border-left.border-right.padding-top.top.pleft.pright">
            <text:p text:style-name="text.cell.7.left">Artikel 73,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left"><text:span text:style-name="ifm_span_font.bold_ifm">0,0538</text:span></text:p>
          </table:table-cell>
          <table:table-cell table:style-name="table.cell.border-bottom.border-right.padding-top.top.pleft.pright">
            <text:p text:style-name="text.cell.7.left"><text:span text:style-name="ifm_span_font.bold_ifm">0,0726</text:span></text:p>
          </table:table-cell>
          <table:table-cell table:style-name="table.cell.border-bottom.border-right.padding-top.top.pleft.pright">
            <text:p text:style-name="text.cell.7.left"><text:span text:style-name="ifm_span_font.bold_ifm">0,0851</text:span></text:p>
          </table:table-cell>
          <table:table-cell table:style-name="table.cell.border-bottom.border-right.padding-top.top.pleft.pright">
            <text:p text:style-name="text.cell.7.left"><text:span text:style-name="ifm_span_font.bold_ifm">0,0977</text:span></text:p>
          </table:table-cell>
          <table:table-cell table:style-name="table.cell.border-bottom.border-right.padding-top.top.pleft.pright">
            <text:p text:style-name="text.cell.7.left"><text:span text:style-name="ifm_span_font.bold_ifm">0,1176</text:span></text:p>
          </table:table-cell>
        </table:table-row>
        <table:table-row table:style-name="zebra.body.odd">
          <table:table-cell table:style-name="table.cell.border-bottom.border-left.border-right.padding-top.top.pleft.pright">
            <text:p text:style-name="text.cell.7.left">Artikel 75, onderdeel a, subonderdeel 1°</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left"><text:span text:style-name="ifm_span_font.bold_ifm">0,0522</text:span></text:p>
          </table:table-cell>
          <table:table-cell table:style-name="table.cell.border-bottom.border-right.padding-top.top.pleft.pright">
            <text:p text:style-name="text.cell.7.left"><text:span text:style-name="ifm_span_font.bold_ifm">0,0682</text:span></text:p>
          </table:table-cell>
          <table:table-cell table:style-name="table.cell.border-bottom.border-right.padding-top.top.pleft.pright">
            <text:p text:style-name="text.cell.7.left"><text:span text:style-name="ifm_span_font.bold_ifm">0,0682</text:span></text:p>
          </table:table-cell>
          <table:table-cell table:style-name="table.cell.border-bottom.border-right.padding-top.top.pleft.pright">
            <text:p text:style-name="text.cell.7.left"><text:span text:style-name="ifm_span_font.bold_ifm">0,0682</text:span></text:p>
          </table:table-cell>
          <table:table-cell table:style-name="table.cell.border-bottom.border-right.padding-top.top.pleft.pright">
            <text:p text:style-name="text.cell.7.left"><text:span text:style-name="ifm_span_font.bold_ifm">0,0682</text:span></text:p>
          </table:table-cell>
        </table:table-row>
        <table:table-row>
          <table:table-cell table:style-name="table.cell.border-bottom.border-left.border-right.padding-top.top.pleft.pright">
            <text:p text:style-name="text.cell.7.left">Artikel 75, onderdeel a, subonderdeel 2°</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left"><text:span text:style-name="ifm_span_font.bold_ifm">0,0522</text:span></text:p>
          </table:table-cell>
          <table:table-cell table:style-name="table.cell.border-bottom.border-right.padding-top.top.pleft.pright">
            <text:p text:style-name="text.cell.7.left"><text:span text:style-name="ifm_span_font.bold_ifm">0,0694</text:span></text:p>
          </table:table-cell>
          <table:table-cell table:style-name="table.cell.border-bottom.border-right.padding-top.top.pleft.pright">
            <text:p text:style-name="text.cell.7.left"><text:span text:style-name="ifm_span_font.bold_ifm">0,0755</text:span></text:p>
          </table:table-cell>
          <table:table-cell table:style-name="table.cell.border-bottom.border-right.padding-top.top.pleft.pright">
            <text:p text:style-name="text.cell.7.left"><text:span text:style-name="ifm_span_font.bold_ifm">0,0755</text:span></text:p>
          </table:table-cell>
          <table:table-cell table:style-name="table.cell.border-bottom.border-right.padding-top.top.pleft.pright">
            <text:p text:style-name="text.cell.7.left"><text:span text:style-name="ifm_span_font.bold_ifm">0,0755</text:span></text:p>
          </table:table-cell>
        </table:table-row>
        <table:table-row table:style-name="zebra.body.odd">
          <table:table-cell table:style-name="table.cell.border-bottom.border-left.border-right.padding-top.top.pleft.pright">
            <text:p text:style-name="text.cell.7.left">Artikel 75, onderdeel a, subonderdeel 3°</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left"><text:span text:style-name="ifm_span_font.bold_ifm">0,0522</text:span></text:p>
          </table:table-cell>
          <table:table-cell table:style-name="table.cell.border-bottom.border-right.padding-top.top.pleft.pright">
            <text:p text:style-name="text.cell.7.left"><text:span text:style-name="ifm_span_font.bold_ifm">0,0694</text:span></text:p>
          </table:table-cell>
          <table:table-cell table:style-name="table.cell.border-bottom.border-right.padding-top.top.pleft.pright">
            <text:p text:style-name="text.cell.7.left"><text:span text:style-name="ifm_span_font.bold_ifm">0,0808</text:span></text:p>
          </table:table-cell>
          <table:table-cell table:style-name="table.cell.border-bottom.border-right.padding-top.top.pleft.pright">
            <text:p text:style-name="text.cell.7.left"><text:span text:style-name="ifm_span_font.bold_ifm">0,0827</text:span></text:p>
          </table:table-cell>
          <table:table-cell table:style-name="table.cell.border-bottom.border-right.padding-top.top.pleft.pright">
            <text:p text:style-name="text.cell.7.left"><text:span text:style-name="ifm_span_font.bold_ifm">0,0827</text:span></text:p>
          </table:table-cell>
        </table:table-row>
        <table:table-row>
          <table:table-cell table:style-name="table.cell.border-bottom.border-left.border-right.padding-top.top.pleft.pright">
            <text:p text:style-name="text.cell.7.left">Artikel 75, onderdeel a, subonderdeel 4°</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left"><text:span text:style-name="ifm_span_font.bold_ifm">0,0522</text:span></text:p>
          </table:table-cell>
          <table:table-cell table:style-name="table.cell.border-bottom.border-right.padding-top.top.pleft.pright">
            <text:p text:style-name="text.cell.7.left"><text:span text:style-name="ifm_span_font.bold_ifm">0,0693</text:span></text:p>
          </table:table-cell>
          <table:table-cell table:style-name="table.cell.border-bottom.border-right.padding-top.top.pleft.pright">
            <text:p text:style-name="text.cell.7.left"><text:span text:style-name="ifm_span_font.bold_ifm">0,0808</text:span></text:p>
          </table:table-cell>
          <table:table-cell table:style-name="table.cell.border-bottom.border-right.padding-top.top.pleft.pright">
            <text:p text:style-name="text.cell.7.left"><text:span text:style-name="ifm_span_font.bold_ifm">0,0899</text:span></text:p>
          </table:table-cell>
          <table:table-cell table:style-name="table.cell.border-bottom.border-right.padding-top.top.pleft.pright">
            <text:p text:style-name="text.cell.7.left"><text:span text:style-name="ifm_span_font.bold_ifm">0,0899</text:span></text:p>
          </table:table-cell>
        </table:table-row>
        <table:table-row table:style-name="zebra.body.odd">
          <table:table-cell table:style-name="table.cell.border-bottom.border-left.border-right.padding-top.top.pleft.pright">
            <text:p text:style-name="text.cell.7.left">Artikel 75, onderdeel b, subonderdeel 1°</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left"><text:span text:style-name="ifm_span_font.bold_ifm">0,0243</text:span></text:p>
          </table:table-cell>
          <table:table-cell table:style-name="table.cell.border-bottom.border-right.padding-top.top.pleft.pright">
            <text:p text:style-name="text.cell.7.left"><text:span text:style-name="ifm_span_font.bold_ifm">0,0243</text:span></text:p>
          </table:table-cell>
          <table:table-cell table:style-name="table.cell.border-bottom.border-right.padding-top.top.pleft.pright">
            <text:p text:style-name="text.cell.7.left"><text:span text:style-name="ifm_span_font.bold_ifm">0,0243</text:span></text:p>
          </table:table-cell>
          <table:table-cell table:style-name="table.cell.border-bottom.border-right.padding-top.top.pleft.pright">
            <text:p text:style-name="text.cell.7.left"><text:span text:style-name="ifm_span_font.bold_ifm">0,0243</text:span></text:p>
          </table:table-cell>
          <table:table-cell table:style-name="table.cell.border-bottom.border-right.padding-top.top.pleft.pright">
            <text:p text:style-name="text.cell.7.left"><text:span text:style-name="ifm_span_font.bold_ifm">0,0243</text:span></text:p>
          </table:table-cell>
        </table:table-row>
        <table:table-row>
          <table:table-cell table:style-name="table.cell.border-bottom.border-left.border-right.padding-top.top.pleft.pright">
            <text:p text:style-name="text.cell.7.left">Artikel 75,onderdeel b, subonderdeel 2°</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text:span text:style-name="ifm_span_font.bold_ifm">0,0315</text:span></text:p>
          </table:table-cell>
          <table:table-cell table:style-name="table.cell.border-bottom.border-right.padding-top.top.pleft.pright">
            <text:p text:style-name="text.cell.7.left"><text:span text:style-name="ifm_span_font.bold_ifm">0,0315</text:span></text:p>
          </table:table-cell>
          <table:table-cell table:style-name="table.cell.border-bottom.border-right.padding-top.top.pleft.pright">
            <text:p text:style-name="text.cell.7.left"><text:span text:style-name="ifm_span_font.bold_ifm">0,0315</text:span></text:p>
          </table:table-cell>
          <table:table-cell table:style-name="table.cell.border-bottom.border-right.padding-top.top.pleft.pright">
            <text:p text:style-name="text.cell.7.left"><text:span text:style-name="ifm_span_font.bold_ifm">0,0315</text:span></text:p>
          </table:table-cell>
          <table:table-cell table:style-name="table.cell.border-bottom.border-right.padding-top.top.pleft.pright">
            <text:p text:style-name="text.cell.7.left"><text:span text:style-name="ifm_span_font.bold_ifm">0,0315</text:span></text:p>
          </table:table-cell>
        </table:table-row>
        <table:table-row table:style-name="zebra.body.odd">
          <table:table-cell table:style-name="table.cell.border-bottom.border-left.border-right.padding-top.top.pleft.pright">
            <text:p text:style-name="text.cell.7.left">Artikel 75, onderdeel b, subonderdeel 3°</text:p>
          </table:table-cell>
          <table:table-cell table:style-name="table.cell.border-bottom.border-right.padding-top.top.pleft.pright">
            <text:p text:style-name="text.cell.7.left">Restwarmtebenutting, transportleiding ≥ 0, 30 en &lt; 0,40 km/MWth</text:p>
          </table:table-cell>
          <table:table-cell table:style-name="table.cell.border-bottom.border-right.padding-top.top.pleft.pright">
            <text:p text:style-name="text.cell.7.left"><text:span text:style-name="ifm_span_font.bold_ifm">0,0387</text:span></text:p>
          </table:table-cell>
          <table:table-cell table:style-name="table.cell.border-bottom.border-right.padding-top.top.pleft.pright">
            <text:p text:style-name="text.cell.7.left"><text:span text:style-name="ifm_span_font.bold_ifm">0,0387</text:span></text:p>
          </table:table-cell>
          <table:table-cell table:style-name="table.cell.border-bottom.border-right.padding-top.top.pleft.pright">
            <text:p text:style-name="text.cell.7.left"><text:span text:style-name="ifm_span_font.bold_ifm">0,0387</text:span></text:p>
          </table:table-cell>
          <table:table-cell table:style-name="table.cell.border-bottom.border-right.padding-top.top.pleft.pright">
            <text:p text:style-name="text.cell.7.left"><text:span text:style-name="ifm_span_font.bold_ifm">0,0387</text:span></text:p>
          </table:table-cell>
          <table:table-cell table:style-name="table.cell.border-bottom.border-right.padding-top.top.pleft.pright">
            <text:p text:style-name="text.cell.7.left"><text:span text:style-name="ifm_span_font.bold_ifm">0,0387</text:span></text:p>
          </table:table-cell>
        </table:table-row>
        <table:table-row>
          <table:table-cell table:style-name="table.cell.border-bottom.border-left.border-right.padding-top.top.pleft.pright">
            <text:p text:style-name="text.cell.7.left">Artikel 75, onderdeel b, subonderdeel 4°</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left"><text:span text:style-name="ifm_span_font.bold_ifm">0,0460</text:span></text:p>
          </table:table-cell>
          <table:table-cell table:style-name="table.cell.border-bottom.border-right.padding-top.top.pleft.pright">
            <text:p text:style-name="text.cell.7.left"><text:span text:style-name="ifm_span_font.bold_ifm">0,0460</text:span></text:p>
          </table:table-cell>
          <table:table-cell table:style-name="table.cell.border-bottom.border-right.padding-top.top.pleft.pright">
            <text:p text:style-name="text.cell.7.left"><text:span text:style-name="ifm_span_font.bold_ifm">0,0460</text:span></text:p>
          </table:table-cell>
          <table:table-cell table:style-name="table.cell.border-bottom.border-right.padding-top.top.pleft.pright">
            <text:p text:style-name="text.cell.7.left"><text:span text:style-name="ifm_span_font.bold_ifm">0,0460</text:span></text:p>
          </table:table-cell>
          <table:table-cell table:style-name="table.cell.border-bottom.border-right.padding-top.top.pleft.pright">
            <text:p text:style-name="text.cell.7.left"><text:span text:style-name="ifm_span_font.bold_ifm">0,0460</text:span></text:p>
          </table:table-cell>
        </table:table-row>
        <table:table-row table:style-name="zebra.body.odd">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Waterstof uit elektrolyse, netgekoppeld</text:p>
          </table:table-cell>
          <table:table-cell table:style-name="table.cell.border-bottom.border-right.padding-top.top.pleft.pright">
            <text:p text:style-name="text.cell.7.left"><text:span text:style-name="ifm_span_font.bold_ifm">0,0840</text:span></text:p>
          </table:table-cell>
          <table:table-cell table:style-name="table.cell.border-bottom.border-right.padding-top.top.pleft.pright">
            <text:p text:style-name="text.cell.7.left"><text:span text:style-name="ifm_span_font.bold_ifm">0,1046</text:span></text:p>
          </table:table-cell>
          <table:table-cell table:style-name="table.cell.border-bottom.border-right.padding-top.top.pleft.pright">
            <text:p text:style-name="text.cell.7.left"><text:span text:style-name="ifm_span_font.bold_ifm">0,1184</text:span></text:p>
          </table:table-cell>
          <table:table-cell table:style-name="table.cell.border-bottom.border-right.padding-top.top.pleft.pright">
            <text:p text:style-name="text.cell.7.left"><text:span text:style-name="ifm_span_font.bold_ifm">0,1321</text:span></text:p>
          </table:table-cell>
          <table:table-cell table:style-name="table.cell.border-bottom.border-right.padding-top.top.pleft.pright">
            <text:p text:style-name="text.cell.7.left"><text:span text:style-name="ifm_span_font.bold_ifm">0,1550</text:span></text:p>
          </table:table-cell>
        </table:table-row>
        <table:table-row>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Waterstof uit elektrolyse, directe lijn met windpark of zonnepark</text:p>
          </table:table-cell>
          <table:table-cell table:style-name="table.cell.border-bottom.border-right.padding-top.top.pleft.pright">
            <text:p text:style-name="text.cell.7.left"><text:span text:style-name="ifm_span_font.bold_ifm">0,0840</text:span></text:p>
          </table:table-cell>
          <table:table-cell table:style-name="table.cell.border-bottom.border-right.padding-top.top.pleft.pright">
            <text:p text:style-name="text.cell.7.left"><text:span text:style-name="ifm_span_font.bold_ifm">0,1046</text:span></text:p>
          </table:table-cell>
          <table:table-cell table:style-name="table.cell.border-bottom.border-right.padding-top.top.pleft.pright">
            <text:p text:style-name="text.cell.7.left"><text:span text:style-name="ifm_span_font.bold_ifm">0,1184</text:span></text:p>
          </table:table-cell>
          <table:table-cell table:style-name="table.cell.border-bottom.border-right.padding-top.top.pleft.pright">
            <text:p text:style-name="text.cell.7.left"><text:span text:style-name="ifm_span_font.bold_ifm">0,1321</text:span></text:p>
          </table:table-cell>
          <table:table-cell table:style-name="table.cell.border-bottom.border-right.padding-top.top.pleft.pright">
            <text:p text:style-name="text.cell.7.left"><text:span text:style-name="ifm_span_font.bold_ifm">0,1550</text:span></text:p>
          </table:table-cell>
        </table:table-row>
        <table:table-row table:style-name="zebra.body.odd">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text:span text:style-name="ifm_span_font.bold_ifm">0,1211</text:span></text:p>
          </table:table-cell>
          <table:table-cell table:style-name="table.cell.border-bottom.border-right.padding-top.top.pleft.pright">
            <text:p text:style-name="text.cell.7.left"><text:span text:style-name="ifm_span_font.bold_ifm">0,1467</text:span></text:p>
          </table:table-cell>
          <table:table-cell table:style-name="table.cell.border-bottom.border-right.padding-top.top.pleft.pright">
            <text:p text:style-name="text.cell.7.left"><text:span text:style-name="ifm_span_font.bold_ifm">0,1637</text:span></text:p>
          </table:table-cell>
          <table:table-cell table:style-name="table.cell.border-bottom.border-right.padding-top.top.pleft.pright">
            <text:p text:style-name="text.cell.7.left"><text:span text:style-name="ifm_span_font.bold_ifm">0,1657</text:span></text:p>
          </table:table-cell>
          <table:table-cell table:style-name="table.cell.border-bottom.border-right.padding-top.top.pleft.pright">
            <text:p text:style-name="text.cell.7.left"><text:span text:style-name="ifm_span_font.bold_ifm">0,1657</text:span></text:p>
          </table:table-cell>
        </table:table-row>
        <table:table-row>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left"><text:span text:style-name="ifm_span_font.bold_ifm">0,1181</text:span></text:p>
          </table:table-cell>
          <table:table-cell table:style-name="table.cell.border-bottom.border-right.padding-top.top.pleft.pright">
            <text:p text:style-name="text.cell.7.left"><text:span text:style-name="ifm_span_font.bold_ifm">0,1407</text:span></text:p>
          </table:table-cell>
          <table:table-cell table:style-name="table.cell.border-bottom.border-right.padding-top.top.pleft.pright">
            <text:p text:style-name="text.cell.7.left"><text:span text:style-name="ifm_span_font.bold_ifm">0,1421</text:span></text:p>
          </table:table-cell>
          <table:table-cell table:style-name="table.cell.border-bottom.border-right.padding-top.top.pleft.pright">
            <text:p text:style-name="text.cell.7.left"><text:span text:style-name="ifm_span_font.bold_ifm">0,1421</text:span></text:p>
          </table:table-cell>
          <table:table-cell table:style-name="table.cell.border-bottom.border-right.padding-top.top.pleft.pright">
            <text:p text:style-name="text.cell.7.left"><text:span text:style-name="ifm_span_font.bold_ifm">0,1421</text:span></text:p>
          </table:table-cell>
        </table:table-row>
        <table:table-row table:style-name="zebra.body.odd">
          <table:table-cell table:style-name="table.cell.border-bottom.border-left.border-right.padding-top.top.pleft.pright">
            <text:p text:style-name="text.cell.7.left">Artikel 79,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text:span text:style-name="ifm_span_font.bold_ifm">0,0893</text:span></text:p>
          </table:table-cell>
          <table:table-cell table:style-name="table.cell.border-bottom.border-right.padding-top.top.pleft.pright">
            <text:p text:style-name="text.cell.7.left"><text:span text:style-name="ifm_span_font.bold_ifm">0,1253</text:span></text:p>
          </table:table-cell>
          <table:table-cell table:style-name="table.cell.border-bottom.border-right.padding-top.top.pleft.pright">
            <text:p text:style-name="text.cell.7.left"><text:span text:style-name="ifm_span_font.bold_ifm">0,1494</text:span></text:p>
          </table:table-cell>
          <table:table-cell table:style-name="table.cell.border-bottom.border-right.padding-top.top.pleft.pright">
            <text:p text:style-name="text.cell.7.left"><text:span text:style-name="ifm_span_font.bold_ifm">0,1589</text:span></text:p>
          </table:table-cell>
          <table:table-cell table:style-name="table.cell.border-bottom.border-right.padding-top.top.pleft.pright">
            <text:p text:style-name="text.cell.7.left"><text:span text:style-name="ifm_span_font.bold_ifm">0,1589</text:span></text:p>
          </table:table-cell>
        </table:table-row>
        <table:table-row>
          <table:table-cell table:style-name="table.cell.border-bottom.border-left.border-right.padding-top.top.pleft.pright">
            <text:p text:style-name="text.cell.7.left">Artikel 79,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text:span text:style-name="ifm_span_font.bold_ifm">0,0753</text:span></text:p>
          </table:table-cell>
          <table:table-cell table:style-name="table.cell.border-bottom.border-right.padding-top.top.pleft.pright">
            <text:p text:style-name="text.cell.7.left"><text:span text:style-name="ifm_span_font.bold_ifm">0,0974</text:span></text:p>
          </table:table-cell>
          <table:table-cell table:style-name="table.cell.border-bottom.border-right.padding-top.top.pleft.pright">
            <text:p text:style-name="text.cell.7.left"><text:span text:style-name="ifm_span_font.bold_ifm">0,1088</text:span></text:p>
          </table:table-cell>
          <table:table-cell table:style-name="table.cell.border-bottom.border-right.padding-top.top.pleft.pright">
            <text:p text:style-name="text.cell.7.left"><text:span text:style-name="ifm_span_font.bold_ifm">0,1088</text:span></text:p>
          </table:table-cell>
          <table:table-cell table:style-name="table.cell.border-bottom.border-right.padding-top.top.pleft.pright">
            <text:p text:style-name="text.cell.7.left"><text:span text:style-name="ifm_span_font.bold_ifm">0,1088</text:span></text:p>
          </table:table-cell>
        </table:table-row>
        <table:table-row table:style-name="zebra.body.odd">
          <table:table-cell table:style-name="table.cell.border-bottom.border-left.border-right.padding-top.top.pleft.pright">
            <text:p text:style-name="text.cell.7.left">Artikel 79, eerste lid, onderdeel e</text:p>
          </table:table-cell>
          <table:table-cell table:style-name="table.cell.border-bottom.border-right.padding-top.top.pleft.pright">
            <text:p text:style-name="text.cell.7.left">Geavanceerde hernieuwbare transportbrandstoffen, diesel- en
benzinevervangers uit vaste lignocellulose houdende biomassa</text:p>
          </table:table-cell>
          <table:table-cell table:style-name="table.cell.border-bottom.border-right.padding-top.top.pleft.pright">
            <text:p text:style-name="text.cell.7.left"><text:span text:style-name="ifm_span_font.bold_ifm">0,1171</text:span></text:p>
          </table:table-cell>
          <table:table-cell table:style-name="table.cell.border-bottom.border-right.padding-top.top.pleft.pright">
            <text:p text:style-name="text.cell.7.left"><text:span text:style-name="ifm_span_font.bold_ifm">0,1383</text:span></text:p>
          </table:table-cell>
          <table:table-cell table:style-name="table.cell.border-bottom.border-right.padding-top.top.pleft.pright">
            <text:p text:style-name="text.cell.7.left"><text:span text:style-name="ifm_span_font.bold_ifm">0,1383</text:span></text:p>
          </table:table-cell>
          <table:table-cell table:style-name="table.cell.border-bottom.border-right.padding-top.top.pleft.pright">
            <text:p text:style-name="text.cell.7.left"><text:span text:style-name="ifm_span_font.bold_ifm">0,1383</text:span></text:p>
          </table:table-cell>
          <table:table-cell table:style-name="table.cell.border-bottom.border-right.padding-top.top.pleft.pright">
            <text:p text:style-name="text.cell.7.left"><text:span text:style-name="ifm_span_font.bold_ifm">0,1383</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Artikel regeling</text:span></text:p>
            </table:table-cell>
            <table:table-cell table:style-name="table.cell.border-bottom.border-right.padding-top.bottom.pleft.pright" table:number-rows-spanned="2">
              <text:p text:style-name="text.cell.7.left"><text:span text:style-name="ifm_span_color.ffffff_ifm">Categorie</text:span></text:p>
            </table:table-cell>
            <table:table-cell table:style-name="table.cell.border-bottom.border-right.padding-top.bottom.pleft.pright" table:number-columns-spanned="5">
              <text:p text:style-name="text.cell.7.left"><text:span text:style-name="ifm_span_color.ffffff_ifm">Fasebedrag in euro/1.000 kg CO<text:span text:style-name="ifm_span_font.subscript_ifm">2</text:span></text:span></text:p>
            </table:table-cell>
          </table:table-row>
          <table:table-row table:style-name="zebra.head.rows">
            <table:table-cell table:style-name="table.cell.border-bottom.border-left.border-right.padding-top.bottom.pleft.pright">
              <text:p text:style-name="text.cell.7.left"><text:span text:style-name="ifm_span_color.ffffff_ifm">Fase 1</text:span></text:p>
            </table:table-cell>
            <table:table-cell table:style-name="table.cell.border-bottom.border-right.bottom.pleft.pright">
              <text:p text:style-name="text.cell.7.left"><text:span text:style-name="ifm_span_color.ffffff_ifm">Fase 2</text:span></text:p>
            </table:table-cell>
            <table:table-cell table:style-name="table.cell.border-bottom.border-right.bottom.pleft.pright">
              <text:p text:style-name="text.cell.7.left"><text:span text:style-name="ifm_span_color.ffffff_ifm">Fase 3</text:span></text:p>
            </table:table-cell>
            <table:table-cell table:style-name="table.cell.border-bottom.border-right.bottom.pleft.pright">
              <text:p text:style-name="text.cell.7.left"><text:span text:style-name="ifm_span_color.ffffff_ifm">Fase 4</text:span></text:p>
            </table:table-cell>
            <table:table-cell table:style-name="table.cell.border-bottom.border-right.bottom.pleft.pright">
              <text:p text:style-name="text.cell.7.left"><text:span text:style-name="ifm_span_color.ffffff_ifm">Fase 5</text:span></text:p>
            </table:table-cell>
          </table:table-row>
        </table:table-header-rows>
        <table:table-row table:style-name="zebra.body.odd">
          <table:table-cell table:style-name="table.cell.border-bottom.border-left.border-right.padding-top.top.pleft.pright">
            <text:p text:style-name="text.cell.7.left">Artikel 81,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gasvormig transport</text:p>
          </table:table-cell>
          <table:table-cell table:style-name="table.cell.border-bottom.border-right.padding-top.top.pleft.pright">
            <text:p text:style-name="text.cell.7.left"><text:span text:style-name="ifm_span_font.bold_ifm">193,2830</text:span></text:p>
          </table:table-cell>
          <table:table-cell table:style-name="table.cell.border-bottom.border-right.padding-top.top.pleft.pright">
            <text:p text:style-name="text.cell.7.left"><text:span text:style-name="ifm_span_font.bold_ifm">193,2830</text:span></text:p>
          </table:table-cell>
          <table:table-cell table:style-name="table.cell.border-bottom.border-right.padding-top.top.pleft.pright">
            <text:p text:style-name="text.cell.7.left"><text:span text:style-name="ifm_span_font.bold_ifm">193,2830</text:span></text:p>
          </table:table-cell>
          <table:table-cell table:style-name="table.cell.border-bottom.border-right.padding-top.top.pleft.pright">
            <text:p text:style-name="text.cell.7.left"><text:span text:style-name="ifm_span_font.bold_ifm">193,2830</text:span></text:p>
          </table:table-cell>
          <table:table-cell table:style-name="table.cell.border-bottom.border-right.padding-top.top.pleft.pright">
            <text:p text:style-name="text.cell.7.left"><text:span text:style-name="ifm_span_font.bold_ifm">193,2830</text:span></text:p>
          </table:table-cell>
        </table:table-row>
        <table:table-row>
          <table:table-cell table:style-name="table.cell.border-bottom.border-left.border-right.padding-top.top.pleft.pright">
            <text:p text:style-name="text.cell.7.left">Artikel 81,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text:span text:style-name="ifm_span_font.bold_ifm">200,2707</text:span></text:p>
          </table:table-cell>
          <table:table-cell table:style-name="table.cell.border-bottom.border-right.padding-top.top.pleft.pright">
            <text:p text:style-name="text.cell.7.left"><text:span text:style-name="ifm_span_font.bold_ifm">265,9978</text:span></text:p>
          </table:table-cell>
          <table:table-cell table:style-name="table.cell.border-bottom.border-right.padding-top.top.pleft.pright">
            <text:p text:style-name="text.cell.7.left"><text:span text:style-name="ifm_span_font.bold_ifm">265,9978</text:span></text:p>
          </table:table-cell>
          <table:table-cell table:style-name="table.cell.border-bottom.border-right.padding-top.top.pleft.pright">
            <text:p text:style-name="text.cell.7.left"><text:span text:style-name="ifm_span_font.bold_ifm">265,9978</text:span></text:p>
          </table:table-cell>
          <table:table-cell table:style-name="table.cell.border-bottom.border-right.padding-top.top.pleft.pright">
            <text:p text:style-name="text.cell.7.left"><text:span text:style-name="ifm_span_font.bold_ifm">265,9978</text:span></text:p>
          </table:table-cell>
        </table:table-row>
        <table:table-row table:style-name="zebra.body.odd">
          <table:table-cell table:style-name="table.cell.border-bottom.border-left.border-right.padding-top.top.pleft.pright">
            <text:p text:style-name="text.cell.7.left">Artikel 81,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left"><text:span text:style-name="ifm_span_font.bold_ifm">200,2707</text:span></text:p>
          </table:table-cell>
          <table:table-cell table:style-name="table.cell.border-bottom.border-right.padding-top.top.pleft.pright">
            <text:p text:style-name="text.cell.7.left"><text:span text:style-name="ifm_span_font.bold_ifm">219,1409</text:span></text:p>
          </table:table-cell>
          <table:table-cell table:style-name="table.cell.border-bottom.border-right.padding-top.top.pleft.pright">
            <text:p text:style-name="text.cell.7.left"><text:span text:style-name="ifm_span_font.bold_ifm">219,1409</text:span></text:p>
          </table:table-cell>
          <table:table-cell table:style-name="table.cell.border-bottom.border-right.padding-top.top.pleft.pright">
            <text:p text:style-name="text.cell.7.left"><text:span text:style-name="ifm_span_font.bold_ifm">219,1409</text:span></text:p>
          </table:table-cell>
          <table:table-cell table:style-name="table.cell.border-bottom.border-right.padding-top.top.pleft.pright">
            <text:p text:style-name="text.cell.7.left"><text:span text:style-name="ifm_span_font.bold_ifm">219,1409</text:span></text:p>
          </table:table-cell>
        </table:table-row>
        <table:table-row>
          <table:table-cell table:style-name="table.cell.border-bottom.border-left.border-right.padding-top.top.pleft.pright">
            <text:p text:style-name="text.cell.7.left">Artikel 81,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left"><text:span text:style-name="ifm_span_font.bold_ifm">108,8450</text:span></text:p>
          </table:table-cell>
          <table:table-cell table:style-name="table.cell.border-bottom.border-right.padding-top.top.pleft.pright">
            <text:p text:style-name="text.cell.7.left"><text:span text:style-name="ifm_span_font.bold_ifm">108,8450</text:span></text:p>
          </table:table-cell>
          <table:table-cell table:style-name="table.cell.border-bottom.border-right.padding-top.top.pleft.pright">
            <text:p text:style-name="text.cell.7.left"><text:span text:style-name="ifm_span_font.bold_ifm">108,8450</text:span></text:p>
          </table:table-cell>
          <table:table-cell table:style-name="table.cell.border-bottom.border-right.padding-top.top.pleft.pright">
            <text:p text:style-name="text.cell.7.left"><text:span text:style-name="ifm_span_font.bold_ifm">108,8450</text:span></text:p>
          </table:table-cell>
          <table:table-cell table:style-name="table.cell.border-bottom.border-right.padding-top.top.pleft.pright">
            <text:p text:style-name="text.cell.7.left"><text:span text:style-name="ifm_span_font.bold_ifm">108,8450</text:span></text:p>
          </table:table-cell>
        </table:table-row>
        <table:table-row table:style-name="zebra.body.odd">
          <table:table-cell table:style-name="table.cell.border-bottom.border-left.border-right.padding-top.top.pleft.pright">
            <text:p text:style-name="text.cell.7.left">Artikel 81,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text:span text:style-name="ifm_span_font.bold_ifm">146,1369</text:span></text:p>
          </table:table-cell>
          <table:table-cell table:style-name="table.cell.border-bottom.border-right.padding-top.top.pleft.pright">
            <text:p text:style-name="text.cell.7.left"><text:span text:style-name="ifm_span_font.bold_ifm">146,1369</text:span></text:p>
          </table:table-cell>
          <table:table-cell table:style-name="table.cell.border-bottom.border-right.padding-top.top.pleft.pright">
            <text:p text:style-name="text.cell.7.left"><text:span text:style-name="ifm_span_font.bold_ifm">146,1369</text:span></text:p>
          </table:table-cell>
          <table:table-cell table:style-name="table.cell.border-bottom.border-right.padding-top.top.pleft.pright">
            <text:p text:style-name="text.cell.7.left"><text:span text:style-name="ifm_span_font.bold_ifm">146,1369</text:span></text:p>
          </table:table-cell>
          <table:table-cell table:style-name="table.cell.border-bottom.border-right.padding-top.top.pleft.pright">
            <text:p text:style-name="text.cell.7.left"><text:span text:style-name="ifm_span_font.bold_ifm">146,1369</text:span></text:p>
          </table:table-cell>
        </table:table-row>
        <table:table-row>
          <table:table-cell table:style-name="table.cell.border-bottom.border-left.border-right.padding-top.top.pleft.pright">
            <text:p text:style-name="text.cell.7.left">Artikel 81,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gasvormig transport</text:p>
          </table:table-cell>
          <table:table-cell table:style-name="table.cell.border-bottom.border-right.padding-top.top.pleft.pright">
            <text:p text:style-name="text.cell.7.left"><text:span text:style-name="ifm_span_font.bold_ifm">146,9185</text:span></text:p>
          </table:table-cell>
          <table:table-cell table:style-name="table.cell.border-bottom.border-right.padding-top.top.pleft.pright">
            <text:p text:style-name="text.cell.7.left"><text:span text:style-name="ifm_span_font.bold_ifm">146,9185</text:span></text:p>
          </table:table-cell>
          <table:table-cell table:style-name="table.cell.border-bottom.border-right.padding-top.top.pleft.pright">
            <text:p text:style-name="text.cell.7.left"><text:span text:style-name="ifm_span_font.bold_ifm">146,9185</text:span></text:p>
          </table:table-cell>
          <table:table-cell table:style-name="table.cell.border-bottom.border-right.padding-top.top.pleft.pright">
            <text:p text:style-name="text.cell.7.left"><text:span text:style-name="ifm_span_font.bold_ifm">146,9185</text:span></text:p>
          </table:table-cell>
          <table:table-cell table:style-name="table.cell.border-bottom.border-right.padding-top.top.pleft.pright">
            <text:p text:style-name="text.cell.7.left"><text:span text:style-name="ifm_span_font.bold_ifm">146,9185</text:span></text:p>
          </table:table-cell>
        </table:table-row>
        <table:table-row table:style-name="zebra.body.odd">
          <table:table-cell table:style-name="table.cell.border-bottom.border-left.border-right.padding-top.top.pleft.pright">
            <text:p text:style-name="text.cell.7.left">Artikel 81,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left"><text:span text:style-name="ifm_span_font.bold_ifm">182,4241</text:span></text:p>
          </table:table-cell>
          <table:table-cell table:style-name="table.cell.border-bottom.border-right.padding-top.top.pleft.pright">
            <text:p text:style-name="text.cell.7.left"><text:span text:style-name="ifm_span_font.bold_ifm">182,4241</text:span></text:p>
          </table:table-cell>
          <table:table-cell table:style-name="table.cell.border-bottom.border-right.padding-top.top.pleft.pright">
            <text:p text:style-name="text.cell.7.left"><text:span text:style-name="ifm_span_font.bold_ifm">182,4241</text:span></text:p>
          </table:table-cell>
          <table:table-cell table:style-name="table.cell.border-bottom.border-right.padding-top.top.pleft.pright">
            <text:p text:style-name="text.cell.7.left"><text:span text:style-name="ifm_span_font.bold_ifm">182,4241</text:span></text:p>
          </table:table-cell>
          <table:table-cell table:style-name="table.cell.border-bottom.border-right.padding-top.top.pleft.pright">
            <text:p text:style-name="text.cell.7.left"><text:span text:style-name="ifm_span_font.bold_ifm">182,4241</text:span></text:p>
          </table:table-cell>
        </table:table-row>
        <table:table-row>
          <table:table-cell table:style-name="table.cell.border-bottom.border-left.border-right.padding-top.top.pleft.pright">
            <text:p text:style-name="text.cell.7.left">Artikel 81,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left"><text:span text:style-name="ifm_span_font.bold_ifm">191,0295</text:span></text:p>
          </table:table-cell>
          <table:table-cell table:style-name="table.cell.border-bottom.border-right.padding-top.top.pleft.pright">
            <text:p text:style-name="text.cell.7.left"><text:span text:style-name="ifm_span_font.bold_ifm">191,0295</text:span></text:p>
          </table:table-cell>
          <table:table-cell table:style-name="table.cell.border-bottom.border-right.padding-top.top.pleft.pright">
            <text:p text:style-name="text.cell.7.left"><text:span text:style-name="ifm_span_font.bold_ifm">191,0295</text:span></text:p>
          </table:table-cell>
          <table:table-cell table:style-name="table.cell.border-bottom.border-right.padding-top.top.pleft.pright">
            <text:p text:style-name="text.cell.7.left"><text:span text:style-name="ifm_span_font.bold_ifm">191,0295</text:span></text:p>
          </table:table-cell>
          <table:table-cell table:style-name="table.cell.border-bottom.border-right.padding-top.top.pleft.pright">
            <text:p text:style-name="text.cell.7.left"><text:span text:style-name="ifm_span_font.bold_ifm">191,0295</text:span></text:p>
          </table:table-cell>
        </table:table-row>
        <table:table-row table:style-name="zebra.body.odd">
          <table:table-cell table:style-name="table.cell.border-bottom.border-left.border-right.padding-top.top.pleft.pright">
            <text:p text:style-name="text.cell.7.left">Artikel 81,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left"><text:span text:style-name="ifm_span_font.bold_ifm">199,1907</text:span></text:p>
          </table:table-cell>
          <table:table-cell table:style-name="table.cell.border-bottom.border-right.padding-top.top.pleft.pright">
            <text:p text:style-name="text.cell.7.left"><text:span text:style-name="ifm_span_font.bold_ifm">228,8453</text:span></text:p>
          </table:table-cell>
          <table:table-cell table:style-name="table.cell.border-bottom.border-right.padding-top.top.pleft.pright">
            <text:p text:style-name="text.cell.7.left"><text:span text:style-name="ifm_span_font.bold_ifm">228,8453</text:span></text:p>
          </table:table-cell>
          <table:table-cell table:style-name="table.cell.border-bottom.border-right.padding-top.top.pleft.pright">
            <text:p text:style-name="text.cell.7.left"><text:span text:style-name="ifm_span_font.bold_ifm">228,8453</text:span></text:p>
          </table:table-cell>
          <table:table-cell table:style-name="table.cell.border-bottom.border-right.padding-top.top.pleft.pright">
            <text:p text:style-name="text.cell.7.left"><text:span text:style-name="ifm_span_font.bold_ifm">228,8453</text:span></text:p>
          </table:table-cell>
        </table:table-row>
        <table:table-row>
          <table:table-cell table:style-name="table.cell.border-bottom.border-left.border-right.padding-top.top.pleft.pright">
            <text:p text:style-name="text.cell.7.left">Artikel 81,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text:span text:style-name="ifm_span_font.bold_ifm">191,7169</text:span></text:p>
          </table:table-cell>
          <table:table-cell table:style-name="table.cell.border-bottom.border-right.padding-top.top.pleft.pright">
            <text:p text:style-name="text.cell.7.left"><text:span text:style-name="ifm_span_font.bold_ifm">191,7169</text:span></text:p>
          </table:table-cell>
          <table:table-cell table:style-name="table.cell.border-bottom.border-right.padding-top.top.pleft.pright">
            <text:p text:style-name="text.cell.7.left"><text:span text:style-name="ifm_span_font.bold_ifm">191,7169</text:span></text:p>
          </table:table-cell>
          <table:table-cell table:style-name="table.cell.border-bottom.border-right.padding-top.top.pleft.pright">
            <text:p text:style-name="text.cell.7.left"><text:span text:style-name="ifm_span_font.bold_ifm">191,7169</text:span></text:p>
          </table:table-cell>
          <table:table-cell table:style-name="table.cell.border-bottom.border-right.padding-top.top.pleft.pright">
            <text:p text:style-name="text.cell.7.left"><text:span text:style-name="ifm_span_font.bold_ifm">191,7169</text:span></text:p>
          </table:table-cell>
        </table:table-row>
        <table:table-row table:style-name="zebra.body.odd">
          <table:table-cell table:style-name="table.cell.border-bottom.border-left.border-right.padding-top.top.pleft.pright">
            <text:p text:style-name="text.cell.7.left">Artikel 81,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text:span text:style-name="ifm_span_font.bold_ifm">193,0093</text:span></text:p>
          </table:table-cell>
          <table:table-cell table:style-name="table.cell.border-bottom.border-right.padding-top.top.pleft.pright">
            <text:p text:style-name="text.cell.7.left"><text:span text:style-name="ifm_span_font.bold_ifm">226,5740</text:span></text:p>
          </table:table-cell>
          <table:table-cell table:style-name="table.cell.border-bottom.border-right.padding-top.top.pleft.pright">
            <text:p text:style-name="text.cell.7.left"><text:span text:style-name="ifm_span_font.bold_ifm">226,5740</text:span></text:p>
          </table:table-cell>
          <table:table-cell table:style-name="table.cell.border-bottom.border-right.padding-top.top.pleft.pright">
            <text:p text:style-name="text.cell.7.left"><text:span text:style-name="ifm_span_font.bold_ifm">226,5740</text:span></text:p>
          </table:table-cell>
          <table:table-cell table:style-name="table.cell.border-bottom.border-right.padding-top.top.pleft.pright">
            <text:p text:style-name="text.cell.7.left"><text:span text:style-name="ifm_span_font.bold_ifm">226,5740</text:span></text:p>
          </table:table-cell>
        </table:table-row>
        <table:table-row>
          <table:table-cell table:style-name="table.cell.border-bottom.border-left.border-right.padding-top.top.pleft.pright">
            <text:p text:style-name="text.cell.7.left">Artikel 81, eerste lid, onderdeel f, subonderdeel 1°</text:p>
          </table:table-cell>
          <table:table-cell table:style-name="table.cell.border-bottom.border-right.padding-top.top.pleft.pright">
            <text:p text:style-name="text.cell.7.left">CCS – Nieuwe pre-combustion CO<text:span text:style-name="ifm_span_font.subscript_ifm">2</text:span>-zuivering, nieuwe installatie,
gasvormig transport</text:p>
          </table:table-cell>
          <table:table-cell table:style-name="table.cell.border-bottom.border-right.padding-top.top.pleft.pright">
            <text:p text:style-name="text.cell.7.left"><text:span text:style-name="ifm_span_font.bold_ifm">125,9515</text:span></text:p>
          </table:table-cell>
          <table:table-cell table:style-name="table.cell.border-bottom.border-right.padding-top.top.pleft.pright">
            <text:p text:style-name="text.cell.7.left"><text:span text:style-name="ifm_span_font.bold_ifm">125,9515</text:span></text:p>
          </table:table-cell>
          <table:table-cell table:style-name="table.cell.border-bottom.border-right.padding-top.top.pleft.pright">
            <text:p text:style-name="text.cell.7.left"><text:span text:style-name="ifm_span_font.bold_ifm">125,9515</text:span></text:p>
          </table:table-cell>
          <table:table-cell table:style-name="table.cell.border-bottom.border-right.padding-top.top.pleft.pright">
            <text:p text:style-name="text.cell.7.left"><text:span text:style-name="ifm_span_font.bold_ifm">125,9515</text:span></text:p>
          </table:table-cell>
          <table:table-cell table:style-name="table.cell.border-bottom.border-right.padding-top.top.pleft.pright">
            <text:p text:style-name="text.cell.7.left"><text:span text:style-name="ifm_span_font.bold_ifm">125,9515</text:span></text:p>
          </table:table-cell>
        </table:table-row>
        <table:table-row table:style-name="zebra.body.odd">
          <table:table-cell table:style-name="table.cell.border-bottom.border-left.border-right.padding-top.top.pleft.pright">
            <text:p text:style-name="text.cell.7.left">Artikel 81, eerste lid, onderdeel f, subonderdeel 2°</text:p>
          </table:table-cell>
          <table:table-cell table:style-name="table.cell.border-bottom.border-right.padding-top.top.pleft.pright">
            <text:p text:style-name="text.cell.7.left">CCS – Nieuwe pre-combustion CO<text:span text:style-name="ifm_span_font.subscript_ifm">2</text:span>-zuivering, nieuwe installatie,
gasvormig transport</text:p>
          </table:table-cell>
          <table:table-cell table:style-name="table.cell.border-bottom.border-right.padding-top.top.pleft.pright">
            <text:p text:style-name="text.cell.7.left"><text:span text:style-name="ifm_span_font.bold_ifm">165,5532</text:span></text:p>
          </table:table-cell>
          <table:table-cell table:style-name="table.cell.border-bottom.border-right.padding-top.top.pleft.pright">
            <text:p text:style-name="text.cell.7.left"><text:span text:style-name="ifm_span_font.bold_ifm">165,5532</text:span></text:p>
          </table:table-cell>
          <table:table-cell table:style-name="table.cell.border-bottom.border-right.padding-top.top.pleft.pright">
            <text:p text:style-name="text.cell.7.left"><text:span text:style-name="ifm_span_font.bold_ifm">165,5532</text:span></text:p>
          </table:table-cell>
          <table:table-cell table:style-name="table.cell.border-bottom.border-right.padding-top.top.pleft.pright">
            <text:p text:style-name="text.cell.7.left"><text:span text:style-name="ifm_span_font.bold_ifm">165,5532</text:span></text:p>
          </table:table-cell>
          <table:table-cell table:style-name="table.cell.border-bottom.border-right.padding-top.top.pleft.pright">
            <text:p text:style-name="text.cell.7.left"><text:span text:style-name="ifm_span_font.bold_ifm">165,5532</text:span></text:p>
          </table:table-cell>
        </table:table-row>
        <table:table-row>
          <table:table-cell table:style-name="table.cell.border-bottom.border-left.border-right.padding-top.top.pleft.pright">
            <text:p text:style-name="text.cell.7.left">Artikel 81, eerste lid, onderdeel g, subonderdeel 1°</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text:span text:style-name="ifm_span_font.bold_ifm">172,6223</text:span></text:p>
          </table:table-cell>
          <table:table-cell table:style-name="table.cell.border-bottom.border-right.padding-top.top.pleft.pright">
            <text:p text:style-name="text.cell.7.left"><text:span text:style-name="ifm_span_font.bold_ifm">172,6223</text:span></text:p>
          </table:table-cell>
          <table:table-cell table:style-name="table.cell.border-bottom.border-right.padding-top.top.pleft.pright">
            <text:p text:style-name="text.cell.7.left"><text:span text:style-name="ifm_span_font.bold_ifm">172,6223</text:span></text:p>
          </table:table-cell>
          <table:table-cell table:style-name="table.cell.border-bottom.border-right.padding-top.top.pleft.pright">
            <text:p text:style-name="text.cell.7.left"><text:span text:style-name="ifm_span_font.bold_ifm">172,6223</text:span></text:p>
          </table:table-cell>
          <table:table-cell table:style-name="table.cell.border-bottom.border-right.padding-top.top.pleft.pright">
            <text:p text:style-name="text.cell.7.left"><text:span text:style-name="ifm_span_font.bold_ifm">172,6223</text:span></text:p>
          </table:table-cell>
        </table:table-row>
        <table:table-row table:style-name="zebra.body.odd">
          <table:table-cell table:style-name="table.cell.border-bottom.border-left.border-right.padding-top.top.pleft.pright">
            <text:p text:style-name="text.cell.7.left">Artikel 81, eerste lid, onderdeel g, subonderdeel 2°</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text:span text:style-name="ifm_span_font.bold_ifm">194,4331</text:span></text:p>
          </table:table-cell>
          <table:table-cell table:style-name="table.cell.border-bottom.border-right.padding-top.top.pleft.pright">
            <text:p text:style-name="text.cell.7.left"><text:span text:style-name="ifm_span_font.bold_ifm">205,5177</text:span></text:p>
          </table:table-cell>
          <table:table-cell table:style-name="table.cell.border-bottom.border-right.padding-top.top.pleft.pright">
            <text:p text:style-name="text.cell.7.left"><text:span text:style-name="ifm_span_font.bold_ifm">205,5177</text:span></text:p>
          </table:table-cell>
          <table:table-cell table:style-name="table.cell.border-bottom.border-right.padding-top.top.pleft.pright">
            <text:p text:style-name="text.cell.7.left"><text:span text:style-name="ifm_span_font.bold_ifm">205,5177</text:span></text:p>
          </table:table-cell>
          <table:table-cell table:style-name="table.cell.border-bottom.border-right.padding-top.top.pleft.pright">
            <text:p text:style-name="text.cell.7.left"><text:span text:style-name="ifm_span_font.bold_ifm">205,5177</text:span></text:p>
          </table:table-cell>
        </table:table-row>
        <table:table-row>
          <table:table-cell table:style-name="table.cell.border-bottom.border-left.border-right.padding-top.top.pleft.pright">
            <text:p text:style-name="text.cell.7.left">Artikel 83,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left"><text:span text:style-name="ifm_span_font.bold_ifm">81,7436</text:span></text:p>
          </table:table-cell>
          <table:table-cell table:style-name="table.cell.border-bottom.border-right.padding-top.top.pleft.pright">
            <text:p text:style-name="text.cell.7.left"><text:span text:style-name="ifm_span_font.bold_ifm">163,4872</text:span></text:p>
          </table:table-cell>
          <table:table-cell table:style-name="table.cell.border-bottom.border-right.padding-top.top.pleft.pright">
            <text:p text:style-name="text.cell.7.left"><text:span text:style-name="ifm_span_font.bold_ifm">193,2830</text:span></text:p>
          </table:table-cell>
          <table:table-cell table:style-name="table.cell.border-bottom.border-right.padding-top.top.pleft.pright">
            <text:p text:style-name="text.cell.7.left"><text:span text:style-name="ifm_span_font.bold_ifm">193,2830</text:span></text:p>
          </table:table-cell>
          <table:table-cell table:style-name="table.cell.border-bottom.border-right.padding-top.top.pleft.pright">
            <text:p text:style-name="text.cell.7.left"><text:span text:style-name="ifm_span_font.bold_ifm">193,2830</text:span></text:p>
          </table:table-cell>
        </table:table-row>
        <table:table-row table:style-name="zebra.body.odd">
          <table:table-cell table:style-name="table.cell.border-bottom.border-left.border-right.padding-top.top.pleft.pright">
            <text:p text:style-name="text.cell.7.left">Artikel 83,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text:span text:style-name="ifm_span_font.bold_ifm">81,3440</text:span></text:p>
          </table:table-cell>
          <table:table-cell table:style-name="table.cell.border-bottom.border-right.padding-top.top.pleft.pright">
            <text:p text:style-name="text.cell.7.left"><text:span text:style-name="ifm_span_font.bold_ifm">162,6880</text:span></text:p>
          </table:table-cell>
          <table:table-cell table:style-name="table.cell.border-bottom.border-right.padding-top.top.pleft.pright">
            <text:p text:style-name="text.cell.7.left"><text:span text:style-name="ifm_span_font.bold_ifm">216,9173</text:span></text:p>
          </table:table-cell>
          <table:table-cell table:style-name="table.cell.border-bottom.border-right.padding-top.top.pleft.pright">
            <text:p text:style-name="text.cell.7.left"><text:span text:style-name="ifm_span_font.bold_ifm">265,9978</text:span></text:p>
          </table:table-cell>
          <table:table-cell table:style-name="table.cell.border-bottom.border-right.padding-top.top.pleft.pright">
            <text:p text:style-name="text.cell.7.left"><text:span text:style-name="ifm_span_font.bold_ifm">265,9978</text:span></text:p>
          </table:table-cell>
        </table:table-row>
        <table:table-row>
          <table:table-cell table:style-name="table.cell.border-bottom.border-left.border-right.padding-top.top.pleft.pright">
            <text:p text:style-name="text.cell.7.left">Artikel 83,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left"><text:span text:style-name="ifm_span_font.bold_ifm">81,3440</text:span></text:p>
          </table:table-cell>
          <table:table-cell table:style-name="table.cell.border-bottom.border-right.padding-top.top.pleft.pright">
            <text:p text:style-name="text.cell.7.left"><text:span text:style-name="ifm_span_font.bold_ifm">162,6880</text:span></text:p>
          </table:table-cell>
          <table:table-cell table:style-name="table.cell.border-bottom.border-right.padding-top.top.pleft.pright">
            <text:p text:style-name="text.cell.7.left"><text:span text:style-name="ifm_span_font.bold_ifm">216,9173</text:span></text:p>
          </table:table-cell>
          <table:table-cell table:style-name="table.cell.border-bottom.border-right.padding-top.top.pleft.pright">
            <text:p text:style-name="text.cell.7.left"><text:span text:style-name="ifm_span_font.bold_ifm">219,1409</text:span></text:p>
          </table:table-cell>
          <table:table-cell table:style-name="table.cell.border-bottom.border-right.padding-top.top.pleft.pright">
            <text:p text:style-name="text.cell.7.left"><text:span text:style-name="ifm_span_font.bold_ifm">219,1409</text:span></text:p>
          </table:table-cell>
        </table:table-row>
        <table:table-row table:style-name="zebra.body.odd">
          <table:table-cell table:style-name="table.cell.border-bottom.border-left.border-right.padding-top.top.pleft.pright">
            <text:p text:style-name="text.cell.7.left">Artikel 83,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left"><text:span text:style-name="ifm_span_font.bold_ifm">81,7436</text:span></text:p>
          </table:table-cell>
          <table:table-cell table:style-name="table.cell.border-bottom.border-right.padding-top.top.pleft.pright">
            <text:p text:style-name="text.cell.7.left"><text:span text:style-name="ifm_span_font.bold_ifm">108,8450</text:span></text:p>
          </table:table-cell>
          <table:table-cell table:style-name="table.cell.border-bottom.border-right.padding-top.top.pleft.pright">
            <text:p text:style-name="text.cell.7.left"><text:span text:style-name="ifm_span_font.bold_ifm">108,8450</text:span></text:p>
          </table:table-cell>
          <table:table-cell table:style-name="table.cell.border-bottom.border-right.padding-top.top.pleft.pright">
            <text:p text:style-name="text.cell.7.left"><text:span text:style-name="ifm_span_font.bold_ifm">108,8450</text:span></text:p>
          </table:table-cell>
          <table:table-cell table:style-name="table.cell.border-bottom.border-right.padding-top.top.pleft.pright">
            <text:p text:style-name="text.cell.7.left"><text:span text:style-name="ifm_span_font.bold_ifm">108,8450</text:span></text:p>
          </table:table-cell>
        </table:table-row>
        <table:table-row>
          <table:table-cell table:style-name="table.cell.border-bottom.border-left.border-right.padding-top.top.pleft.pright">
            <text:p text:style-name="text.cell.7.left">Artikel 83,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text:span text:style-name="ifm_span_font.bold_ifm">81,3440</text:span></text:p>
          </table:table-cell>
          <table:table-cell table:style-name="table.cell.border-bottom.border-right.padding-top.top.pleft.pright">
            <text:p text:style-name="text.cell.7.left"><text:span text:style-name="ifm_span_font.bold_ifm">146,1369</text:span></text:p>
          </table:table-cell>
          <table:table-cell table:style-name="table.cell.border-bottom.border-right.padding-top.top.pleft.pright">
            <text:p text:style-name="text.cell.7.left"><text:span text:style-name="ifm_span_font.bold_ifm">146,1369</text:span></text:p>
          </table:table-cell>
          <table:table-cell table:style-name="table.cell.border-bottom.border-right.padding-top.top.pleft.pright">
            <text:p text:style-name="text.cell.7.left"><text:span text:style-name="ifm_span_font.bold_ifm">146,1369</text:span></text:p>
          </table:table-cell>
          <table:table-cell table:style-name="table.cell.border-bottom.border-right.padding-top.top.pleft.pright">
            <text:p text:style-name="text.cell.7.left"><text:span text:style-name="ifm_span_font.bold_ifm">146,1369</text:span></text:p>
          </table:table-cell>
        </table:table-row>
        <table:table-row table:style-name="zebra.body.odd">
          <table:table-cell table:style-name="table.cell.border-bottom.border-left.border-right.padding-top.top.pleft.pright">
            <text:p text:style-name="text.cell.7.left">Artikel 83,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niet-ETS-bedrijf, gasvormig transport</text:p>
          </table:table-cell>
          <table:table-cell table:style-name="table.cell.border-bottom.border-right.padding-top.top.pleft.pright">
            <text:p text:style-name="text.cell.7.left"><text:span text:style-name="ifm_span_font.bold_ifm">81,7436</text:span></text:p>
          </table:table-cell>
          <table:table-cell table:style-name="table.cell.border-bottom.border-right.padding-top.top.pleft.pright">
            <text:p text:style-name="text.cell.7.left"><text:span text:style-name="ifm_span_font.bold_ifm">146,9185</text:span></text:p>
          </table:table-cell>
          <table:table-cell table:style-name="table.cell.border-bottom.border-right.padding-top.top.pleft.pright">
            <text:p text:style-name="text.cell.7.left"><text:span text:style-name="ifm_span_font.bold_ifm">146,9185</text:span></text:p>
          </table:table-cell>
          <table:table-cell table:style-name="table.cell.border-bottom.border-right.padding-top.top.pleft.pright">
            <text:p text:style-name="text.cell.7.left"><text:span text:style-name="ifm_span_font.bold_ifm">146,9185</text:span></text:p>
          </table:table-cell>
          <table:table-cell table:style-name="table.cell.border-bottom.border-right.padding-top.top.pleft.pright">
            <text:p text:style-name="text.cell.7.left"><text:span text:style-name="ifm_span_font.bold_ifm">146,9185</text:span></text:p>
          </table:table-cell>
        </table:table-row>
        <table:table-row>
          <table:table-cell table:style-name="table.cell.border-bottom.border-left.border-right.padding-top.top.pleft.pright">
            <text:p text:style-name="text.cell.7.left">Artikel 83,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niet-ETS-bedrijf, vloeibaar transport, nieuwe vervloeiingsinstallatie</text:p>
          </table:table-cell>
          <table:table-cell table:style-name="table.cell.border-bottom.border-right.padding-top.top.pleft.pright">
            <text:p text:style-name="text.cell.7.left"><text:span text:style-name="ifm_span_font.bold_ifm">81,3440</text:span></text:p>
          </table:table-cell>
          <table:table-cell table:style-name="table.cell.border-bottom.border-right.padding-top.top.pleft.pright">
            <text:p text:style-name="text.cell.7.left"><text:span text:style-name="ifm_span_font.bold_ifm">162,6880</text:span></text:p>
          </table:table-cell>
          <table:table-cell table:style-name="table.cell.border-bottom.border-right.padding-top.top.pleft.pright">
            <text:p text:style-name="text.cell.7.left"><text:span text:style-name="ifm_span_font.bold_ifm">182,4241</text:span></text:p>
          </table:table-cell>
          <table:table-cell table:style-name="table.cell.border-bottom.border-right.padding-top.top.pleft.pright">
            <text:p text:style-name="text.cell.7.left"><text:span text:style-name="ifm_span_font.bold_ifm">182,4241</text:span></text:p>
          </table:table-cell>
          <table:table-cell table:style-name="table.cell.border-bottom.border-right.padding-top.top.pleft.pright">
            <text:p text:style-name="text.cell.7.left"><text:span text:style-name="ifm_span_font.bold_ifm">182,4241</text:span></text:p>
          </table:table-cell>
        </table:table-row>
        <table:table-row table:style-name="zebra.body.odd">
          <table:table-cell table:style-name="table.cell.border-bottom.border-left.border-right.padding-top.top.pleft.pright">
            <text:p text:style-name="text.cell.7.left">Artikel 83,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left"><text:span text:style-name="ifm_span_font.bold_ifm">80,6636</text:span></text:p>
          </table:table-cell>
          <table:table-cell table:style-name="table.cell.border-bottom.border-right.padding-top.top.pleft.pright">
            <text:p text:style-name="text.cell.7.left"><text:span text:style-name="ifm_span_font.bold_ifm">161,3272</text:span></text:p>
          </table:table-cell>
          <table:table-cell table:style-name="table.cell.border-bottom.border-right.padding-top.top.pleft.pright">
            <text:p text:style-name="text.cell.7.left"><text:span text:style-name="ifm_span_font.bold_ifm">191,0295</text:span></text:p>
          </table:table-cell>
          <table:table-cell table:style-name="table.cell.border-bottom.border-right.padding-top.top.pleft.pright">
            <text:p text:style-name="text.cell.7.left"><text:span text:style-name="ifm_span_font.bold_ifm">191,0295</text:span></text:p>
          </table:table-cell>
          <table:table-cell table:style-name="table.cell.border-bottom.border-right.padding-top.top.pleft.pright">
            <text:p text:style-name="text.cell.7.left"><text:span text:style-name="ifm_span_font.bold_ifm">191,0295</text:span></text:p>
          </table:table-cell>
        </table:table-row>
        <table:table-row>
          <table:table-cell table:style-name="table.cell.border-bottom.border-left.border-right.padding-top.top.pleft.pright">
            <text:p text:style-name="text.cell.7.left">Artikel 83,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left"><text:span text:style-name="ifm_span_font.bold_ifm">80,2640</text:span></text:p>
          </table:table-cell>
          <table:table-cell table:style-name="table.cell.border-bottom.border-right.padding-top.top.pleft.pright">
            <text:p text:style-name="text.cell.7.left"><text:span text:style-name="ifm_span_font.bold_ifm">160,5280</text:span></text:p>
          </table:table-cell>
          <table:table-cell table:style-name="table.cell.border-bottom.border-right.padding-top.top.pleft.pright">
            <text:p text:style-name="text.cell.7.left"><text:span text:style-name="ifm_span_font.bold_ifm">214,0373</text:span></text:p>
          </table:table-cell>
          <table:table-cell table:style-name="table.cell.border-bottom.border-right.padding-top.top.pleft.pright">
            <text:p text:style-name="text.cell.7.left"><text:span text:style-name="ifm_span_font.bold_ifm">228,8453</text:span></text:p>
          </table:table-cell>
          <table:table-cell table:style-name="table.cell.border-bottom.border-right.padding-top.top.pleft.pright">
            <text:p text:style-name="text.cell.7.left"><text:span text:style-name="ifm_span_font.bold_ifm">228,8453</text:span></text:p>
          </table:table-cell>
        </table:table-row>
        <table:table-row table:style-name="zebra.body.odd">
          <table:table-cell table:style-name="table.cell.border-bottom.border-left.border-right.padding-top.top.pleft.pright">
            <text:p text:style-name="text.cell.7.left">Artikel 83,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left"><text:span text:style-name="ifm_span_font.bold_ifm">74,4822</text:span></text:p>
          </table:table-cell>
          <table:table-cell table:style-name="table.cell.border-bottom.border-right.padding-top.top.pleft.pright">
            <text:p text:style-name="text.cell.7.left"><text:span text:style-name="ifm_span_font.bold_ifm">148,9644</text:span></text:p>
          </table:table-cell>
          <table:table-cell table:style-name="table.cell.border-bottom.border-right.padding-top.top.pleft.pright">
            <text:p text:style-name="text.cell.7.left"><text:span text:style-name="ifm_span_font.bold_ifm">191,7169</text:span></text:p>
          </table:table-cell>
          <table:table-cell table:style-name="table.cell.border-bottom.border-right.padding-top.top.pleft.pright">
            <text:p text:style-name="text.cell.7.left"><text:span text:style-name="ifm_span_font.bold_ifm">191,7169</text:span></text:p>
          </table:table-cell>
          <table:table-cell table:style-name="table.cell.border-bottom.border-right.padding-top.top.pleft.pright">
            <text:p text:style-name="text.cell.7.left"><text:span text:style-name="ifm_span_font.bold_ifm">191,7169</text:span></text:p>
          </table:table-cell>
        </table:table-row>
        <table:table-row>
          <table:table-cell table:style-name="table.cell.border-bottom.border-left.border-right.padding-top.top.pleft.pright">
            <text:p text:style-name="text.cell.7.left">Artikel 83,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text:span text:style-name="ifm_span_font.bold_ifm">74,0826</text:span></text:p>
          </table:table-cell>
          <table:table-cell table:style-name="table.cell.border-bottom.border-right.padding-top.top.pleft.pright">
            <text:p text:style-name="text.cell.7.left"><text:span text:style-name="ifm_span_font.bold_ifm">148,1652</text:span></text:p>
          </table:table-cell>
          <table:table-cell table:style-name="table.cell.border-bottom.border-right.padding-top.top.pleft.pright">
            <text:p text:style-name="text.cell.7.left"><text:span text:style-name="ifm_span_font.bold_ifm">197,5536</text:span></text:p>
          </table:table-cell>
          <table:table-cell table:style-name="table.cell.border-bottom.border-right.padding-top.top.pleft.pright">
            <text:p text:style-name="text.cell.7.left"><text:span text:style-name="ifm_span_font.bold_ifm">226,5740</text:span></text:p>
          </table:table-cell>
          <table:table-cell table:style-name="table.cell.border-bottom.border-right.padding-top.top.pleft.pright">
            <text:p text:style-name="text.cell.7.left"><text:span text:style-name="ifm_span_font.bold_ifm">226,5740</text:span></text:p>
          </table:table-cell>
        </table:table-row>
        <table:table-row table:style-name="zebra.body.odd">
          <table:table-cell table:style-name="table.cell.border-bottom.border-left.border-right.padding-top.top.pleft.pright">
            <text:p text:style-name="text.cell.7.left">Artikel 83, eerste lid, onderdeel f, subonderdeel 1°</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gasvormig transport</text:p>
          </table:table-cell>
          <table:table-cell table:style-name="table.cell.border-bottom.border-right.padding-top.top.pleft.pright">
            <text:p text:style-name="text.cell.7.left"><text:span text:style-name="ifm_span_font.bold_ifm">67,2005</text:span></text:p>
          </table:table-cell>
          <table:table-cell table:style-name="table.cell.border-bottom.border-right.padding-top.top.pleft.pright">
            <text:p text:style-name="text.cell.7.left"><text:span text:style-name="ifm_span_font.bold_ifm">134,4010</text:span></text:p>
          </table:table-cell>
          <table:table-cell table:style-name="table.cell.border-bottom.border-right.padding-top.top.pleft.pright">
            <text:p text:style-name="text.cell.7.left"><text:span text:style-name="ifm_span_font.bold_ifm">179,2013</text:span></text:p>
          </table:table-cell>
          <table:table-cell table:style-name="table.cell.border-bottom.border-right.padding-top.top.pleft.pright">
            <text:p text:style-name="text.cell.7.left"><text:span text:style-name="ifm_span_font.bold_ifm">216,0474</text:span></text:p>
          </table:table-cell>
          <table:table-cell table:style-name="table.cell.border-bottom.border-right.padding-top.top.pleft.pright">
            <text:p text:style-name="text.cell.7.left"><text:span text:style-name="ifm_span_font.bold_ifm">216,0474</text:span></text:p>
          </table:table-cell>
        </table:table-row>
        <table:table-row>
          <table:table-cell table:style-name="table.cell.border-bottom.border-left.border-right.padding-top.top.pleft.pright">
            <text:p text:style-name="text.cell.7.left">Artikel 83, eerste lid, onderdeel f,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vloeibaar transport, nieuwe
vervloeiingsinstallatie</text:p>
          </table:table-cell>
          <table:table-cell table:style-name="table.cell.border-bottom.border-right.padding-top.top.pleft.pright">
            <text:p text:style-name="text.cell.7.left"><text:span text:style-name="ifm_span_font.bold_ifm">66,8009</text:span></text:p>
          </table:table-cell>
          <table:table-cell table:style-name="table.cell.border-bottom.border-right.padding-top.top.pleft.pright">
            <text:p text:style-name="text.cell.7.left"><text:span text:style-name="ifm_span_font.bold_ifm">133,6018</text:span></text:p>
          </table:table-cell>
          <table:table-cell table:style-name="table.cell.border-bottom.border-right.padding-top.top.pleft.pright">
            <text:p text:style-name="text.cell.7.left"><text:span text:style-name="ifm_span_font.bold_ifm">178,1357</text:span></text:p>
          </table:table-cell>
          <table:table-cell table:style-name="table.cell.border-bottom.border-right.padding-top.top.pleft.pright">
            <text:p text:style-name="text.cell.7.left"><text:span text:style-name="ifm_span_font.bold_ifm">222,6696</text:span></text:p>
          </table:table-cell>
          <table:table-cell table:style-name="table.cell.border-bottom.border-right.padding-top.top.pleft.pright">
            <text:p text:style-name="text.cell.7.left"><text:span text:style-name="ifm_span_font.bold_ifm">222,6696</text:span></text:p>
          </table:table-cell>
        </table:table-row>
        <table:table-row table:style-name="zebra.body.odd">
          <table:table-cell table:style-name="table.cell.border-bottom.border-left.border-right.padding-top.top.pleft.pright">
            <text:p text:style-name="text.cell.7.left">Artikel 83, eerste lid, onderdeel g, subonderdeel 1°</text:p>
          </table:table-cell>
          <table:table-cell table:style-name="table.cell.border-bottom.border-right.padding-top.top.pleft.pright">
            <text:p text:style-name="text.cell.7.left">CCS – Nieuwe pre-combustion CO<text:span text:style-name="ifm_span_font.subscript_ifm">2</text:span>-zuivering, nieuwe installatie
niet-ETS-bedrijf, gasvormig transport</text:p>
          </table:table-cell>
          <table:table-cell table:style-name="table.cell.border-bottom.border-right.padding-top.top.pleft.pright">
            <text:p text:style-name="text.cell.7.left"><text:span text:style-name="ifm_span_font.bold_ifm">82,2928</text:span></text:p>
          </table:table-cell>
          <table:table-cell table:style-name="table.cell.border-bottom.border-right.padding-top.top.pleft.pright">
            <text:p text:style-name="text.cell.7.left"><text:span text:style-name="ifm_span_font.bold_ifm">125,9515</text:span></text:p>
          </table:table-cell>
          <table:table-cell table:style-name="table.cell.border-bottom.border-right.padding-top.top.pleft.pright">
            <text:p text:style-name="text.cell.7.left"><text:span text:style-name="ifm_span_font.bold_ifm">125,9515</text:span></text:p>
          </table:table-cell>
          <table:table-cell table:style-name="table.cell.border-bottom.border-right.padding-top.top.pleft.pright">
            <text:p text:style-name="text.cell.7.left"><text:span text:style-name="ifm_span_font.bold_ifm">125,9515</text:span></text:p>
          </table:table-cell>
          <table:table-cell table:style-name="table.cell.border-bottom.border-right.padding-top.top.pleft.pright">
            <text:p text:style-name="text.cell.7.left"><text:span text:style-name="ifm_span_font.bold_ifm">125,9515</text:span></text:p>
          </table:table-cell>
        </table:table-row>
        <table:table-row>
          <table:table-cell table:style-name="table.cell.border-bottom.border-left.border-right.padding-top.top.pleft.pright">
            <text:p text:style-name="text.cell.7.left">Artikel 83, eerste lid, onderdeel g, subonderdeel 2°</text:p>
          </table:table-cell>
          <table:table-cell table:style-name="table.cell.border-bottom.border-right.padding-top.top.pleft.pright">
            <text:p text:style-name="text.cell.7.left">CCS – Nieuwe pre-combustion CO<text:span text:style-name="ifm_span_font.subscript_ifm">2</text:span>-zuivering, nieuwe installatie
niet-ETS-bedrijf, vloeibaar transport, nieuwe vervloeiingsinstallatie</text:p>
          </table:table-cell>
          <table:table-cell table:style-name="table.cell.border-bottom.border-right.padding-top.top.pleft.pright">
            <text:p text:style-name="text.cell.7.left"><text:span text:style-name="ifm_span_font.bold_ifm">81,8932</text:span></text:p>
          </table:table-cell>
          <table:table-cell table:style-name="table.cell.border-bottom.border-right.padding-top.top.pleft.pright">
            <text:p text:style-name="text.cell.7.left"><text:span text:style-name="ifm_span_font.bold_ifm">163,7863</text:span></text:p>
          </table:table-cell>
          <table:table-cell table:style-name="table.cell.border-bottom.border-right.padding-top.top.pleft.pright">
            <text:p text:style-name="text.cell.7.left"><text:span text:style-name="ifm_span_font.bold_ifm">165,5532</text:span></text:p>
          </table:table-cell>
          <table:table-cell table:style-name="table.cell.border-bottom.border-right.padding-top.top.pleft.pright">
            <text:p text:style-name="text.cell.7.left"><text:span text:style-name="ifm_span_font.bold_ifm">165,5532</text:span></text:p>
          </table:table-cell>
          <table:table-cell table:style-name="table.cell.border-bottom.border-right.padding-top.top.pleft.pright">
            <text:p text:style-name="text.cell.7.left"><text:span text:style-name="ifm_span_font.bold_ifm">165,5532</text:span></text:p>
          </table:table-cell>
        </table:table-row>
        <table:table-row table:style-name="zebra.body.odd">
          <table:table-cell table:style-name="table.cell.border-bottom.border-left.border-right.padding-top.top.pleft.pright">
            <text:p text:style-name="text.cell.7.left">Artikel 83, eerste lid, onderdeel h,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left"><text:span text:style-name="ifm_span_font.bold_ifm">75,9060</text:span></text:p>
          </table:table-cell>
          <table:table-cell table:style-name="table.cell.border-bottom.border-right.padding-top.top.pleft.pright">
            <text:p text:style-name="text.cell.7.left"><text:span text:style-name="ifm_span_font.bold_ifm">151,8120</text:span></text:p>
          </table:table-cell>
          <table:table-cell table:style-name="table.cell.border-bottom.border-right.padding-top.top.pleft.pright">
            <text:p text:style-name="text.cell.7.left"><text:span text:style-name="ifm_span_font.bold_ifm">172,6223</text:span></text:p>
          </table:table-cell>
          <table:table-cell table:style-name="table.cell.border-bottom.border-right.padding-top.top.pleft.pright">
            <text:p text:style-name="text.cell.7.left"><text:span text:style-name="ifm_span_font.bold_ifm">172,6223</text:span></text:p>
          </table:table-cell>
          <table:table-cell table:style-name="table.cell.border-bottom.border-right.padding-top.top.pleft.pright">
            <text:p text:style-name="text.cell.7.left"><text:span text:style-name="ifm_span_font.bold_ifm">172,6223</text:span></text:p>
          </table:table-cell>
        </table:table-row>
        <table:table-row>
          <table:table-cell table:style-name="table.cell.border-bottom.border-left.border-right.padding-top.top.pleft.pright">
            <text:p text:style-name="text.cell.7.left">Artikel 83, eerste lid, onderdeel h,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text:span text:style-name="ifm_span_font.bold_ifm">75,5064</text:span></text:p>
          </table:table-cell>
          <table:table-cell table:style-name="table.cell.border-bottom.border-right.padding-top.top.pleft.pright">
            <text:p text:style-name="text.cell.7.left"><text:span text:style-name="ifm_span_font.bold_ifm">151,0128</text:span></text:p>
          </table:table-cell>
          <table:table-cell table:style-name="table.cell.border-bottom.border-right.padding-top.top.pleft.pright">
            <text:p text:style-name="text.cell.7.left"><text:span text:style-name="ifm_span_font.bold_ifm">201,3504</text:span></text:p>
          </table:table-cell>
          <table:table-cell table:style-name="table.cell.border-bottom.border-right.padding-top.top.pleft.pright">
            <text:p text:style-name="text.cell.7.left"><text:span text:style-name="ifm_span_font.bold_ifm">205,5177</text:span></text:p>
          </table:table-cell>
          <table:table-cell table:style-name="table.cell.border-bottom.border-right.padding-top.top.pleft.pright">
            <text:p text:style-name="text.cell.7.left"><text:span text:style-name="ifm_span_font.bold_ifm">205,5177</text:span></text:p>
          </table:table-cell>
        </table:table-row>
        <table:table-row table:style-name="zebra.body.odd">
          <table:table-cell table:style-name="table.cell.border-bottom.border-left.border-right.padding-top.top.pleft.pright">
            <text:p text:style-name="text.cell.7.left">Artikel 85, eerste lid, onderdeel a, subonderdeel 1°</text:p>
          </table:table-cell>
          <table:table-cell table:style-name="table.cell.border-bottom.border-right.padding-top.top.pleft.pright">
            <text:p text:style-name="text.cell.7.left">CCU – Nieuwe pre-combustion CO<text:span text:style-name="ifm_span_font.subscript_ifm">2</text:span>-zuivering, bestaande
installatie, gasvormig transport</text:p>
          </table:table-cell>
          <table:table-cell table:style-name="table.cell.border-bottom.border-right.padding-top.top.pleft.pright">
            <text:p text:style-name="text.cell.7.left"><text:span text:style-name="ifm_span_font.bold_ifm">101,2105</text:span></text:p>
          </table:table-cell>
          <table:table-cell table:style-name="table.cell.border-bottom.border-right.padding-top.top.pleft.pright">
            <text:p text:style-name="text.cell.7.left"><text:span text:style-name="ifm_span_font.bold_ifm">101,2105</text:span></text:p>
          </table:table-cell>
          <table:table-cell table:style-name="table.cell.border-bottom.border-right.padding-top.top.pleft.pright">
            <text:p text:style-name="text.cell.7.left"><text:span text:style-name="ifm_span_font.bold_ifm">101,2105</text:span></text:p>
          </table:table-cell>
          <table:table-cell table:style-name="table.cell.border-bottom.border-right.padding-top.top.pleft.pright">
            <text:p text:style-name="text.cell.7.left"><text:span text:style-name="ifm_span_font.bold_ifm">101,2105</text:span></text:p>
          </table:table-cell>
          <table:table-cell table:style-name="table.cell.border-bottom.border-right.padding-top.top.pleft.pright">
            <text:p text:style-name="text.cell.7.left"><text:span text:style-name="ifm_span_font.bold_ifm">101,2105</text:span></text:p>
          </table:table-cell>
        </table:table-row>
        <table:table-row>
          <table:table-cell table:style-name="table.cell.border-bottom.border-left.border-right.padding-top.top.pleft.pright">
            <text:p text:style-name="text.cell.7.left">Artikel 85, eerste lid, onderdeel a, subonderdeel 2°</text:p>
          </table:table-cell>
          <table:table-cell table:style-name="table.cell.border-bottom.border-right.padding-top.top.pleft.pright">
            <text:p text:style-name="text.cell.7.left">CCU – Nieuwe pre-combustion CO<text:span text:style-name="ifm_span_font.subscript_ifm">2</text:span>-zuivering, bestaande
installatie, gasvormig transport, nieuwe transportleiding</text:p>
          </table:table-cell>
          <table:table-cell table:style-name="table.cell.border-bottom.border-right.padding-top.top.pleft.pright">
            <text:p text:style-name="text.cell.7.left"><text:span text:style-name="ifm_span_font.bold_ifm">115,5628</text:span></text:p>
          </table:table-cell>
          <table:table-cell table:style-name="table.cell.border-bottom.border-right.padding-top.top.pleft.pright">
            <text:p text:style-name="text.cell.7.left"><text:span text:style-name="ifm_span_font.bold_ifm">115,5628</text:span></text:p>
          </table:table-cell>
          <table:table-cell table:style-name="table.cell.border-bottom.border-right.padding-top.top.pleft.pright">
            <text:p text:style-name="text.cell.7.left"><text:span text:style-name="ifm_span_font.bold_ifm">115,5628</text:span></text:p>
          </table:table-cell>
          <table:table-cell table:style-name="table.cell.border-bottom.border-right.padding-top.top.pleft.pright">
            <text:p text:style-name="text.cell.7.left"><text:span text:style-name="ifm_span_font.bold_ifm">115,5628</text:span></text:p>
          </table:table-cell>
          <table:table-cell table:style-name="table.cell.border-bottom.border-right.padding-top.top.pleft.pright">
            <text:p text:style-name="text.cell.7.left"><text:span text:style-name="ifm_span_font.bold_ifm">115,5628</text:span></text:p>
          </table:table-cell>
        </table:table-row>
        <table:table-row table:style-name="zebra.body.odd">
          <table:table-cell table:style-name="table.cell.border-bottom.border-left.border-right.padding-top.top.pleft.pright">
            <text:p text:style-name="text.cell.7.left">Artikel 85, eerste lid, onderdeel a, subonderdeel 3°</text:p>
          </table:table-cell>
          <table:table-cell table:style-name="table.cell.border-bottom.border-right.padding-top.top.pleft.pright">
            <text:p text:style-name="text.cell.7.left">CCU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left"><text:span text:style-name="ifm_span_font.bold_ifm">158,3779</text:span></text:p>
          </table:table-cell>
          <table:table-cell table:style-name="table.cell.border-bottom.border-right.padding-top.top.pleft.pright">
            <text:p text:style-name="text.cell.7.left"><text:span text:style-name="ifm_span_font.bold_ifm">158,3779</text:span></text:p>
          </table:table-cell>
          <table:table-cell table:style-name="table.cell.border-bottom.border-right.padding-top.top.pleft.pright">
            <text:p text:style-name="text.cell.7.left"><text:span text:style-name="ifm_span_font.bold_ifm">158,3779</text:span></text:p>
          </table:table-cell>
          <table:table-cell table:style-name="table.cell.border-bottom.border-right.padding-top.top.pleft.pright">
            <text:p text:style-name="text.cell.7.left"><text:span text:style-name="ifm_span_font.bold_ifm">158,3779</text:span></text:p>
          </table:table-cell>
          <table:table-cell table:style-name="table.cell.border-bottom.border-right.padding-top.top.pleft.pright">
            <text:p text:style-name="text.cell.7.left"><text:span text:style-name="ifm_span_font.bold_ifm">158,3779</text:span></text:p>
          </table:table-cell>
        </table:table-row>
        <table:table-row>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left"><text:span text:style-name="ifm_span_font.bold_ifm">107,9342</text:span></text:p>
          </table:table-cell>
          <table:table-cell table:style-name="table.cell.border-bottom.border-right.padding-top.top.pleft.pright">
            <text:p text:style-name="text.cell.7.left"><text:span text:style-name="ifm_span_font.bold_ifm">107,9342</text:span></text:p>
          </table:table-cell>
          <table:table-cell table:style-name="table.cell.border-bottom.border-right.padding-top.top.pleft.pright">
            <text:p text:style-name="text.cell.7.left"><text:span text:style-name="ifm_span_font.bold_ifm">107,9342</text:span></text:p>
          </table:table-cell>
          <table:table-cell table:style-name="table.cell.border-bottom.border-right.padding-top.top.pleft.pright">
            <text:p text:style-name="text.cell.7.left"><text:span text:style-name="ifm_span_font.bold_ifm">107,9342</text:span></text:p>
          </table:table-cell>
          <table:table-cell table:style-name="table.cell.border-bottom.border-right.padding-top.top.pleft.pright">
            <text:p text:style-name="text.cell.7.left"><text:span text:style-name="ifm_span_font.bold_ifm">107,9342</text:span></text:p>
          </table:table-cell>
        </table:table-row>
        <table:table-row table:style-name="zebra.body.odd">
          <table:table-cell table:style-name="table.cell.border-bottom.border-left.border-right.padding-top.top.pleft.pright">
            <text:p text:style-name="text.cell.7.left">Artikel 85, eerste lid, onderdeel c, subonderdeel 1°</text:p>
          </table:table-cell>
          <table:table-cell table:style-name="table.cell.border-bottom.border-right.padding-top.top.pleft.pright">
            <text:p text:style-name="text.cell.7.left">CCU – Nieuwe pre-combustion CO<text:span text:style-name="ifm_span_font.subscript_ifm">2</text:span>-zuivering, nieuwe installatie,
gasvormig transport</text:p>
          </table:table-cell>
          <table:table-cell table:style-name="table.cell.border-bottom.border-right.padding-top.top.pleft.pright">
            <text:p text:style-name="text.cell.7.left"><text:span text:style-name="ifm_span_font.bold_ifm">71,2260</text:span></text:p>
          </table:table-cell>
          <table:table-cell table:style-name="table.cell.border-bottom.border-right.padding-top.top.pleft.pright">
            <text:p text:style-name="text.cell.7.left"><text:span text:style-name="ifm_span_font.bold_ifm">71,2260</text:span></text:p>
          </table:table-cell>
          <table:table-cell table:style-name="table.cell.border-bottom.border-right.padding-top.top.pleft.pright">
            <text:p text:style-name="text.cell.7.left"><text:span text:style-name="ifm_span_font.bold_ifm">71,2260</text:span></text:p>
          </table:table-cell>
          <table:table-cell table:style-name="table.cell.border-bottom.border-right.padding-top.top.pleft.pright">
            <text:p text:style-name="text.cell.7.left"><text:span text:style-name="ifm_span_font.bold_ifm">71,2260</text:span></text:p>
          </table:table-cell>
          <table:table-cell table:style-name="table.cell.border-bottom.border-right.padding-top.top.pleft.pright">
            <text:p text:style-name="text.cell.7.left"><text:span text:style-name="ifm_span_font.bold_ifm">71,2260</text:span></text:p>
          </table:table-cell>
        </table:table-row>
        <table:table-row>
          <table:table-cell table:style-name="table.cell.border-bottom.border-left.border-right.padding-top.top.pleft.pright">
            <text:p text:style-name="text.cell.7.left">Artikel 85, eerste lid, onderdeel c, subonderdeel 2°</text:p>
          </table:table-cell>
          <table:table-cell table:style-name="table.cell.border-bottom.border-right.padding-top.top.pleft.pright">
            <text:p text:style-name="text.cell.7.left">CCU – Nieuwe pre-combustion CO<text:span text:style-name="ifm_span_font.subscript_ifm">2</text:span>-zuivering, nieuwe installatie,
gasvormig transport, nieuwe transportleiding</text:p>
          </table:table-cell>
          <table:table-cell table:style-name="table.cell.border-bottom.border-right.padding-top.top.pleft.pright">
            <text:p text:style-name="text.cell.7.left"><text:span text:style-name="ifm_span_font.bold_ifm">85,5783</text:span></text:p>
          </table:table-cell>
          <table:table-cell table:style-name="table.cell.border-bottom.border-right.padding-top.top.pleft.pright">
            <text:p text:style-name="text.cell.7.left"><text:span text:style-name="ifm_span_font.bold_ifm">85,5783</text:span></text:p>
          </table:table-cell>
          <table:table-cell table:style-name="table.cell.border-bottom.border-right.padding-top.top.pleft.pright">
            <text:p text:style-name="text.cell.7.left"><text:span text:style-name="ifm_span_font.bold_ifm">85,5783</text:span></text:p>
          </table:table-cell>
          <table:table-cell table:style-name="table.cell.border-bottom.border-right.padding-top.top.pleft.pright">
            <text:p text:style-name="text.cell.7.left"><text:span text:style-name="ifm_span_font.bold_ifm">85,5783</text:span></text:p>
          </table:table-cell>
          <table:table-cell table:style-name="table.cell.border-bottom.border-right.padding-top.top.pleft.pright">
            <text:p text:style-name="text.cell.7.left"><text:span text:style-name="ifm_span_font.bold_ifm">85,5783</text:span></text:p>
          </table:table-cell>
        </table:table-row>
        <table:table-row table:style-name="zebra.body.odd">
          <table:table-cell table:style-name="table.cell.border-bottom.border-left.border-right.padding-top.top.pleft.pright">
            <text:p text:style-name="text.cell.7.left">Artikel 85, eerste lid, onderdeel c, subonderdeel 3°</text:p>
          </table:table-cell>
          <table:table-cell table:style-name="table.cell.border-bottom.border-right.padding-top.top.pleft.pright">
            <text:p text:style-name="text.cell.7.left">CCU – Nieuwe pre-combustion CO<text:span text:style-name="ifm_span_font.subscript_ifm">2</text:span>-zuivering, nieuwe installatie,
vloeibaar transport, nieuwe vervloeiingsinstallatie</text:p>
          </table:table-cell>
          <table:table-cell table:style-name="table.cell.border-bottom.border-right.padding-top.top.pleft.pright">
            <text:p text:style-name="text.cell.7.left"><text:span text:style-name="ifm_span_font.bold_ifm">130,9846</text:span></text:p>
          </table:table-cell>
          <table:table-cell table:style-name="table.cell.border-bottom.border-right.padding-top.top.pleft.pright">
            <text:p text:style-name="text.cell.7.left"><text:span text:style-name="ifm_span_font.bold_ifm">130,9846</text:span></text:p>
          </table:table-cell>
          <table:table-cell table:style-name="table.cell.border-bottom.border-right.padding-top.top.pleft.pright">
            <text:p text:style-name="text.cell.7.left"><text:span text:style-name="ifm_span_font.bold_ifm">130,9846</text:span></text:p>
          </table:table-cell>
          <table:table-cell table:style-name="table.cell.border-bottom.border-right.padding-top.top.pleft.pright">
            <text:p text:style-name="text.cell.7.left"><text:span text:style-name="ifm_span_font.bold_ifm">130,9846</text:span></text:p>
          </table:table-cell>
          <table:table-cell table:style-name="table.cell.border-bottom.border-right.padding-top.top.pleft.pright">
            <text:p text:style-name="text.cell.7.left"><text:span text:style-name="ifm_span_font.bold_ifm">130,9846</text:span></text:p>
          </table:table-cell>
        </table:table-row>
        <table:table-row>
          <table:table-cell table:style-name="table.cell.border-bottom.border-left.border-right.padding-top.top.pleft.pright">
            <text:p text:style-name="text.cell.7.left">Artikel 85,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left"><text:span text:style-name="ifm_span_font.bold_ifm">167,3015</text:span></text:p>
          </table:table-cell>
          <table:table-cell table:style-name="table.cell.border-bottom.border-right.padding-top.top.pleft.pright">
            <text:p text:style-name="text.cell.7.left"><text:span text:style-name="ifm_span_font.bold_ifm">167,3015</text:span></text:p>
          </table:table-cell>
          <table:table-cell table:style-name="table.cell.border-bottom.border-right.padding-top.top.pleft.pright">
            <text:p text:style-name="text.cell.7.left"><text:span text:style-name="ifm_span_font.bold_ifm">167,3015</text:span></text:p>
          </table:table-cell>
          <table:table-cell table:style-name="table.cell.border-bottom.border-right.padding-top.top.pleft.pright">
            <text:p text:style-name="text.cell.7.left"><text:span text:style-name="ifm_span_font.bold_ifm">167,3015</text:span></text:p>
          </table:table-cell>
          <table:table-cell table:style-name="table.cell.border-bottom.border-right.padding-top.top.pleft.pright">
            <text:p text:style-name="text.cell.7.left"><text:span text:style-name="ifm_span_font.bold_ifm">167,3015</text:span></text:p>
          </table:table-cell>
        </table:table-row>
        <table:table-row table:style-name="zebra.body.odd">
          <table:table-cell table:style-name="table.cell.border-bottom.border-left.border-right.padding-top.top.pleft.pright">
            <text:p text:style-name="text.cell.7.left">Artikel 85,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text:span text:style-name="ifm_span_font.bold_ifm">172,2959</text:span></text:p>
          </table:table-cell>
          <table:table-cell table:style-name="table.cell.border-bottom.border-right.padding-top.top.pleft.pright">
            <text:p text:style-name="text.cell.7.left"><text:span text:style-name="ifm_span_font.bold_ifm">181,6538</text:span></text:p>
          </table:table-cell>
          <table:table-cell table:style-name="table.cell.border-bottom.border-right.padding-top.top.pleft.pright">
            <text:p text:style-name="text.cell.7.left"><text:span text:style-name="ifm_span_font.bold_ifm">181,6538</text:span></text:p>
          </table:table-cell>
          <table:table-cell table:style-name="table.cell.border-bottom.border-right.padding-top.top.pleft.pright">
            <text:p text:style-name="text.cell.7.left"><text:span text:style-name="ifm_span_font.bold_ifm">181,6538</text:span></text:p>
          </table:table-cell>
          <table:table-cell table:style-name="table.cell.border-bottom.border-right.padding-top.top.pleft.pright">
            <text:p text:style-name="text.cell.7.left"><text:span text:style-name="ifm_span_font.bold_ifm">181,6538</text:span></text:p>
          </table:table-cell>
        </table:table-row>
        <table:table-row>
          <table:table-cell table:style-name="table.cell.border-bottom.border-left.border-right.padding-top.top.pleft.pright">
            <text:p text:style-name="text.cell.7.left">Artikel 85,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text:span text:style-name="ifm_span_font.bold_ifm">171,4373</text:span></text:p>
          </table:table-cell>
          <table:table-cell table:style-name="table.cell.border-bottom.border-right.padding-top.top.pleft.pright">
            <text:p text:style-name="text.cell.7.left"><text:span text:style-name="ifm_span_font.bold_ifm">225,8159</text:span></text:p>
          </table:table-cell>
          <table:table-cell table:style-name="table.cell.border-bottom.border-right.padding-top.top.pleft.pright">
            <text:p text:style-name="text.cell.7.left"><text:span text:style-name="ifm_span_font.bold_ifm">225,8159</text:span></text:p>
          </table:table-cell>
          <table:table-cell table:style-name="table.cell.border-bottom.border-right.padding-top.top.pleft.pright">
            <text:p text:style-name="text.cell.7.left"><text:span text:style-name="ifm_span_font.bold_ifm">225,8159</text:span></text:p>
          </table:table-cell>
          <table:table-cell table:style-name="table.cell.border-bottom.border-right.padding-top.top.pleft.pright">
            <text:p text:style-name="text.cell.7.left"><text:span text:style-name="ifm_span_font.bold_ifm">225,8159</text:span></text:p>
          </table:table-cell>
        </table:table-row>
        <table:table-row table:style-name="zebra.body.odd">
          <table:table-cell table:style-name="table.cell.border-bottom.border-left.border-right.padding-top.top.pleft.pright">
            <text:p text:style-name="text.cell.7.left">Artikel 85,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left"><text:span text:style-name="ifm_span_font.bold_ifm">141,2888</text:span></text:p>
          </table:table-cell>
          <table:table-cell table:style-name="table.cell.border-bottom.border-right.padding-top.top.pleft.pright">
            <text:p text:style-name="text.cell.7.left"><text:span text:style-name="ifm_span_font.bold_ifm">141,2888</text:span></text:p>
          </table:table-cell>
          <table:table-cell table:style-name="table.cell.border-bottom.border-right.padding-top.top.pleft.pright">
            <text:p text:style-name="text.cell.7.left"><text:span text:style-name="ifm_span_font.bold_ifm">141,2888</text:span></text:p>
          </table:table-cell>
          <table:table-cell table:style-name="table.cell.border-bottom.border-right.padding-top.top.pleft.pright">
            <text:p text:style-name="text.cell.7.left"><text:span text:style-name="ifm_span_font.bold_ifm">141,2888</text:span></text:p>
          </table:table-cell>
          <table:table-cell table:style-name="table.cell.border-bottom.border-right.padding-top.top.pleft.pright">
            <text:p text:style-name="text.cell.7.left"><text:span text:style-name="ifm_span_font.bold_ifm">141,2888</text:span></text:p>
          </table:table-cell>
        </table:table-row>
        <table:table-row>
          <table:table-cell table:style-name="table.cell.border-bottom.border-left.border-right.padding-top.top.pleft.pright">
            <text:p text:style-name="text.cell.7.left">Artikel 85,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left"><text:span text:style-name="ifm_span_font.bold_ifm">155,6411</text:span></text:p>
          </table:table-cell>
          <table:table-cell table:style-name="table.cell.border-bottom.border-right.padding-top.top.pleft.pright">
            <text:p text:style-name="text.cell.7.left"><text:span text:style-name="ifm_span_font.bold_ifm">155,6411</text:span></text:p>
          </table:table-cell>
          <table:table-cell table:style-name="table.cell.border-bottom.border-right.padding-top.top.pleft.pright">
            <text:p text:style-name="text.cell.7.left"><text:span text:style-name="ifm_span_font.bold_ifm">155,6411</text:span></text:p>
          </table:table-cell>
          <table:table-cell table:style-name="table.cell.border-bottom.border-right.padding-top.top.pleft.pright">
            <text:p text:style-name="text.cell.7.left"><text:span text:style-name="ifm_span_font.bold_ifm">155,6411</text:span></text:p>
          </table:table-cell>
          <table:table-cell table:style-name="table.cell.border-bottom.border-right.padding-top.top.pleft.pright">
            <text:p text:style-name="text.cell.7.left"><text:span text:style-name="ifm_span_font.bold_ifm">155,6411</text:span></text:p>
          </table:table-cell>
        </table:table-row>
        <table:table-row table:style-name="zebra.body.odd">
          <table:table-cell table:style-name="table.cell.border-bottom.border-left.border-right.padding-top.top.pleft.pright">
            <text:p text:style-name="text.cell.7.left">Artikel 85,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text:span text:style-name="ifm_span_font.bold_ifm">172,8611</text:span></text:p>
          </table:table-cell>
          <table:table-cell table:style-name="table.cell.border-bottom.border-right.padding-top.top.pleft.pright">
            <text:p text:style-name="text.cell.7.left"><text:span text:style-name="ifm_span_font.bold_ifm">195,2963</text:span></text:p>
          </table:table-cell>
          <table:table-cell table:style-name="table.cell.border-bottom.border-right.padding-top.top.pleft.pright">
            <text:p text:style-name="text.cell.7.left"><text:span text:style-name="ifm_span_font.bold_ifm">195,2963</text:span></text:p>
          </table:table-cell>
          <table:table-cell table:style-name="table.cell.border-bottom.border-right.padding-top.top.pleft.pright">
            <text:p text:style-name="text.cell.7.left"><text:span text:style-name="ifm_span_font.bold_ifm">195,2963</text:span></text:p>
          </table:table-cell>
          <table:table-cell table:style-name="table.cell.border-bottom.border-right.padding-top.top.pleft.pright">
            <text:p text:style-name="text.cell.7.left"><text:span text:style-name="ifm_span_font.bold_ifm">195,2963</text:span></text:p>
          </table:table-cell>
        </table:table-row>
        <table:table-row>
          <table:table-cell table:style-name="table.cell.border-bottom.border-left.border-right.padding-top.top.pleft.pright">
            <text:p text:style-name="text.cell.7.left">Artikel 85,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text:p>
          </table:table-cell>
          <table:table-cell table:style-name="table.cell.border-bottom.border-right.padding-top.top.pleft.pright">
            <text:p text:style-name="text.cell.7.left"><text:span text:style-name="ifm_span_font.bold_ifm">165,0142</text:span></text:p>
          </table:table-cell>
          <table:table-cell table:style-name="table.cell.border-bottom.border-right.padding-top.top.pleft.pright">
            <text:p text:style-name="text.cell.7.left"><text:span text:style-name="ifm_span_font.bold_ifm">195,9294</text:span></text:p>
          </table:table-cell>
          <table:table-cell table:style-name="table.cell.border-bottom.border-right.padding-top.top.pleft.pright">
            <text:p text:style-name="text.cell.7.left"><text:span text:style-name="ifm_span_font.bold_ifm">195,9294</text:span></text:p>
          </table:table-cell>
          <table:table-cell table:style-name="table.cell.border-bottom.border-right.padding-top.top.pleft.pright">
            <text:p text:style-name="text.cell.7.left"><text:span text:style-name="ifm_span_font.bold_ifm">195,9294</text:span></text:p>
          </table:table-cell>
          <table:table-cell table:style-name="table.cell.border-bottom.border-right.padding-top.top.pleft.pright">
            <text:p text:style-name="text.cell.7.left"><text:span text:style-name="ifm_span_font.bold_ifm">195,9294</text:span></text:p>
          </table:table-cell>
        </table:table-row>
        <table:table-row table:style-name="zebra.body.odd">
          <table:table-cell table:style-name="table.cell.border-bottom.border-left.border-right.padding-top.top.pleft.pright">
            <text:p text:style-name="text.cell.7.left">Artikel 85,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 nieuwe transportleiding</text:p>
          </table:table-cell>
          <table:table-cell table:style-name="table.cell.border-bottom.border-right.padding-top.top.pleft.pright">
            <text:p text:style-name="text.cell.7.left"><text:span text:style-name="ifm_span_font.bold_ifm">165,0142</text:span></text:p>
          </table:table-cell>
          <table:table-cell table:style-name="table.cell.border-bottom.border-right.padding-top.top.pleft.pright">
            <text:p text:style-name="text.cell.7.left"><text:span text:style-name="ifm_span_font.bold_ifm">210,2817</text:span></text:p>
          </table:table-cell>
          <table:table-cell table:style-name="table.cell.border-bottom.border-right.padding-top.top.pleft.pright">
            <text:p text:style-name="text.cell.7.left"><text:span text:style-name="ifm_span_font.bold_ifm">210,2817</text:span></text:p>
          </table:table-cell>
          <table:table-cell table:style-name="table.cell.border-bottom.border-right.padding-top.top.pleft.pright">
            <text:p text:style-name="text.cell.7.left"><text:span text:style-name="ifm_span_font.bold_ifm">210,2817</text:span></text:p>
          </table:table-cell>
          <table:table-cell table:style-name="table.cell.border-bottom.border-right.padding-top.top.pleft.pright">
            <text:p text:style-name="text.cell.7.left"><text:span text:style-name="ifm_span_font.bold_ifm">210,2817</text:span></text:p>
          </table:table-cell>
        </table:table-row>
        <table:table-row>
          <table:table-cell table:style-name="table.cell.border-bottom.border-left.border-right.padding-top.top.pleft.pright">
            <text:p text:style-name="text.cell.7.left">Artikel 85,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vloeibaar transport, nieuwe
vervloeiingsinstallatie</text:p>
          </table:table-cell>
          <table:table-cell table:style-name="table.cell.border-bottom.border-right.padding-top.top.pleft.pright">
            <text:p text:style-name="text.cell.7.left"><text:span text:style-name="ifm_span_font.bold_ifm">164,1556</text:span></text:p>
          </table:table-cell>
          <table:table-cell table:style-name="table.cell.border-bottom.border-right.padding-top.top.pleft.pright">
            <text:p text:style-name="text.cell.7.left"><text:span text:style-name="ifm_span_font.bold_ifm">224,6565</text:span></text:p>
          </table:table-cell>
          <table:table-cell table:style-name="table.cell.border-bottom.border-right.padding-top.top.pleft.pright">
            <text:p text:style-name="text.cell.7.left"><text:span text:style-name="ifm_span_font.bold_ifm">260,5508</text:span></text:p>
          </table:table-cell>
          <table:table-cell table:style-name="table.cell.border-bottom.border-right.padding-top.top.pleft.pright">
            <text:p text:style-name="text.cell.7.left"><text:span text:style-name="ifm_span_font.bold_ifm">260,5508</text:span></text:p>
          </table:table-cell>
          <table:table-cell table:style-name="table.cell.border-bottom.border-right.padding-top.top.pleft.pright">
            <text:p text:style-name="text.cell.7.left"><text:span text:style-name="ifm_span_font.bold_ifm">260,5508</text:span></text:p>
          </table:table-cell>
        </table:table-row>
        <table:table-row table:style-name="zebra.body.odd">
          <table:table-cell table:style-name="table.cell.border-bottom.border-left.border-right.padding-top.top.pleft.pright">
            <text:p text:style-name="text.cell.7.left">Artikel 85,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installatie
tuinbouw, gasvormig</text:p>
          </table:table-cell>
          <table:table-cell table:style-name="table.cell.border-bottom.border-right.padding-top.top.pleft.pright">
            <text:p text:style-name="text.cell.7.left"><text:span text:style-name="ifm_span_font.bold_ifm">130,8712</text:span></text:p>
          </table:table-cell>
          <table:table-cell table:style-name="table.cell.border-bottom.border-right.padding-top.top.pleft.pright">
            <text:p text:style-name="text.cell.7.left"><text:span text:style-name="ifm_span_font.bold_ifm">130,8712</text:span></text:p>
          </table:table-cell>
          <table:table-cell table:style-name="table.cell.border-bottom.border-right.padding-top.top.pleft.pright">
            <text:p text:style-name="text.cell.7.left"><text:span text:style-name="ifm_span_font.bold_ifm">130,8712</text:span></text:p>
          </table:table-cell>
          <table:table-cell table:style-name="table.cell.border-bottom.border-right.padding-top.top.pleft.pright">
            <text:p text:style-name="text.cell.7.left"><text:span text:style-name="ifm_span_font.bold_ifm">130,8712</text:span></text:p>
          </table:table-cell>
          <table:table-cell table:style-name="table.cell.border-bottom.border-right.padding-top.top.pleft.pright">
            <text:p text:style-name="text.cell.7.left"><text:span text:style-name="ifm_span_font.bold_ifm">130,8712</text:span></text:p>
          </table:table-cell>
        </table:table-row>
        <table:table-row>
          <table:table-cell table:style-name="table.cell.border-bottom.border-left.border-right.padding-top.top.pleft.pright">
            <text:p text:style-name="text.cell.7.left">Artikel 85,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installatie
tuinbouw, vloeibaar, nieuwe vervloeiingsinstallatie</text:p>
          </table:table-cell>
          <table:table-cell table:style-name="table.cell.border-bottom.border-right.padding-top.top.pleft.pright">
            <text:p text:style-name="text.cell.7.left"><text:span text:style-name="ifm_span_font.bold_ifm">171,6209</text:span></text:p>
          </table:table-cell>
          <table:table-cell table:style-name="table.cell.border-bottom.border-right.padding-top.top.pleft.pright">
            <text:p text:style-name="text.cell.7.left"><text:span text:style-name="ifm_span_font.bold_ifm">174,7290</text:span></text:p>
          </table:table-cell>
          <table:table-cell table:style-name="table.cell.border-bottom.border-right.padding-top.top.pleft.pright">
            <text:p text:style-name="text.cell.7.left"><text:span text:style-name="ifm_span_font.bold_ifm">174,7290</text:span></text:p>
          </table:table-cell>
          <table:table-cell table:style-name="table.cell.border-bottom.border-right.padding-top.top.pleft.pright">
            <text:p text:style-name="text.cell.7.left"><text:span text:style-name="ifm_span_font.bold_ifm">174,7290</text:span></text:p>
          </table:table-cell>
          <table:table-cell table:style-name="table.cell.border-bottom.border-right.padding-top.top.pleft.pright">
            <text:p text:style-name="text.cell.7.left"><text:span text:style-name="ifm_span_font.bold_ifm">174,7290</text:span></text:p>
          </table:table-cell>
        </table:table-row>
      </table:table>
      <text:p text:style-name="ifm_p_mt.3.7mm_ifm">3.  In afwijking van de fasebedragen, genoemd in de derde, vierde, vijfde,
zesde en zevende kolom van de tabel in het tweede lid, geldt voor de
productie-installaties, bedoeld in de artikelen 13, 15, 17, eerste lid, 19,
eerste lid, 21, eerste lid, 23, eerste lid, 25, 27, 29, eerste lid, 31, 33,
eerste lid, 35, eerste lid, 37, 39, eerste lid, 41, eerste lid, 43, 45, 47, 49,
51, 53, eerste lid, 55, eerste lid, 57, 59, eerste lid, 61, 63, eerste lid, 65,
eerste lid, 67, eerste lid, 69, eerste lid, 71, eerste lid, 73, eerste lid, 75,
eerste lid, 77, eerste lid, en 79, eerste lid, het fasebedrag in euro per kWh
in vier decimalen dat door de aanvrager bij de aanvraag in een fase is
ingediend, indien dat bedrag per kWh lager is dan het fasebedrag dat van
toepassing is voor de fase waarin de aanvraag is ingediend.</text:p>
      <text:p text:style-name="ifm_p_mt.3.7mm_ifm">4.  In afwijking van de fasebedragen, genoemd in de derde, vierde, vijfde,
zesde of zevende kolom van de tabel in het tweede lid, geldt voor de
productie-installaties, bedoeld in de artikelen 81, eerste lid, 83, eerste lid,
en 85, eerste lid, het fasebedrag in euro per 1.000 kg broeikasgas in vier
decimalen dat door de aanvrager bij de aanvraag in een fase is ingediend,
indien dat bedrag per 1.000 kg broeikasgas lager is dan het fasebedrag, genoemd
in de respectievelijke derde, vierde, vijfde, zesde of zevende kolom van de
tabel in het tweede lid, dat van toepassing is voor de fase waarin de aanvraag
is ingediend.</text:p>
      <text:h text:style-name="ifm_p_font.bold_mt.5.08mm_page.keep-with-next_ifm" text:outline-level="2">Artikel<text:s/>88<text:s/></text:h>
      <text:p text:style-name="ifm_p_mt.4.23mm_ifm">1.  Het rangschikkingsbedrag, bedoeld voor de vergelijking van de fasebedragen
op grond van artikel 58, tweede lid, van het Besluit SDEK, wordt berekend
volgens de formule in het tweede lid en voor de uitdrukking in euro per 1.000
kg vermindering van broeikasgas vermenigvuldigd met de factor 1.000 en afgerond
op drie decimalen.</text:p>
      <text:p text:style-name="ifm_p_mt.3.7mm_ifm">2.  De formule voor de berekening van het rangschikkingsbedrag luidt:</text:p>
      <text:p text:style-name="ifm_p_ifm">a.  voor productie-installaties voor de productie van hernieuwbare
elektriciteit, hernieuwbaar gas, hernieuwbare warmte of hernieuwbare warmte en
hernieuwbare elektriciteit: het quotiënt van het verschil tussen het fasebedrag
waarvoor de aanvrager de aanvraag heeft ingediend en de
langetermijnenergieprijs als vastgesteld in de derde kolom van de in dit lid
opgenomen tabel, en de omrekenfactor als vastgesteld in de vierde kolom van de
in dit lid opgenomen tabel;</text:p>
      <text:p text:style-name="ifm_p_ifm">b.  voor productie-installaties voor vermindering van broeikasgas: het quotiënt
van het verschil tussen het fasebedrag waarvoor de aanvrager de aanvraag heeft
ingediend en het langetermijnbroeikasgasbedrag als vastgesteld in de derde
kolom van de in dit lid opgenomen tabel, en de omrekenfactor als vastgesteld in
de vierde kolom van de in dit lid opgenomen tab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Langetermijn energieprijs of langetermijn broeikasgasbedrag in
euro/kWh</text:span></text:p>
            </table:table-cell>
            <table:table-cell table:style-name="table.cell.border-bottom.border-right.padding-top.bottom.pleft.pright">
              <text:p text:style-name="text.cell.7.left"><text:span text:style-name="ifm_span_color.ffffff_ifm">Omrekenfactor in kg CO<text:span text:style-name="ifm_span_font.subscript_ifm">2</text:span>/kWh</text:span></text:p>
            </table:table-cell>
          </table:table-row>
        </table:table-header-rows>
        <table:table-row table:style-name="zebra.body.odd">
          <table:table-cell table:style-name="table.cell.border-bottom.border-left.border-right.padding-top.top.pleft.pright">
            <text:p text:style-name="text.cell.7.left">Artikel 13,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text:span text:style-name="ifm_span_font.bold_ifm">0,0907</text:span></text:p>
          </table:table-cell>
          <table:table-cell table:style-name="table.cell.border-bottom.border-right.padding-top.top.pleft.pright">
            <text:p text:style-name="text.cell.7.left"><text:span text:style-name="ifm_span_font.bold_ifm">0,1200</text:span></text:p>
          </table:table-cell>
        </table:table-row>
        <table:table-row>
          <table:table-cell table:style-name="table.cell.border-bottom.border-left.border-right.padding-top.top.pleft.pright">
            <text:p text:style-name="text.cell.7.left">Artikel 13,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text:span text:style-name="ifm_span_font.bold_ifm">0,0907</text:span></text:p>
          </table:table-cell>
          <table:table-cell table:style-name="table.cell.border-bottom.border-right.padding-top.top.pleft.pright">
            <text:p text:style-name="text.cell.7.left"><text:span text:style-name="ifm_span_font.bold_ifm">0,1200</text:span></text:p>
          </table:table-cell>
        </table:table-row>
        <table:table-row table:style-name="zebra.body.odd">
          <table:table-cell table:style-name="table.cell.border-bottom.border-left.border-right.padding-top.top.pleft.pright">
            <text:p text:style-name="text.cell.7.left">Artikel 13,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text:span text:style-name="ifm_span_font.bold_ifm">0,0907</text:span></text:p>
          </table:table-cell>
          <table:table-cell table:style-name="table.cell.border-bottom.border-right.padding-top.top.pleft.pright">
            <text:p text:style-name="text.cell.7.left"><text:span text:style-name="ifm_span_font.bold_ifm">0,1200</text:span></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text:span text:style-name="ifm_span_font.bold_ifm">0,0907</text:span></text:p>
          </table:table-cell>
          <table:table-cell table:style-name="table.cell.border-bottom.border-right.padding-top.top.pleft.pright">
            <text:p text:style-name="text.cell.7.left"><text:span text:style-name="ifm_span_font.bold_ifm">0,1200</text:span></text:p>
          </table:table-cell>
        </table:table-row>
        <table:table-row table:style-name="zebra.body.odd">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text:span text:style-name="ifm_span_font.bold_ifm">0,0620</text:span></text:p>
          </table:table-cell>
          <table:table-cell table:style-name="table.cell.border-bottom.border-right.padding-top.top.pleft.pright">
            <text:p text:style-name="text.cell.7.left"><text:span text:style-name="ifm_span_font.bold_ifm">0,1027</text:span></text:p>
          </table:table-cell>
        </table:table-row>
        <table:table-row>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text:span text:style-name="ifm_span_font.bold_ifm">0,0620</text:span></text:p>
          </table:table-cell>
          <table:table-cell table:style-name="table.cell.border-bottom.border-right.padding-top.top.pleft.pright">
            <text:p text:style-name="text.cell.7.left"><text:span text:style-name="ifm_span_font.bold_ifm">0,1027</text:span></text:p>
          </table:table-cell>
        </table:table-row>
        <table:table-row table:style-name="zebra.body.odd">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text:span text:style-name="ifm_span_font.bold_ifm">0,0620</text:span></text:p>
          </table:table-cell>
          <table:table-cell table:style-name="table.cell.border-bottom.border-right.padding-top.top.pleft.pright">
            <text:p text:style-name="text.cell.7.left"><text:span text:style-name="ifm_span_font.bold_ifm">0,1027</text:span></text:p>
          </table:table-cell>
        </table:table-row>
        <table:table-row>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text:span text:style-name="ifm_span_font.bold_ifm">0,0620</text:span></text:p>
          </table:table-cell>
          <table:table-cell table:style-name="table.cell.border-bottom.border-right.padding-top.top.pleft.pright">
            <text:p text:style-name="text.cell.7.left"><text:span text:style-name="ifm_span_font.bold_ifm">0,1027</text:span></text:p>
          </table:table-cell>
        </table:table-row>
        <table:table-row table:style-name="zebra.body.odd">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text:span text:style-name="ifm_span_font.bold_ifm">0,0620</text:span></text:p>
          </table:table-cell>
          <table:table-cell table:style-name="table.cell.border-bottom.border-right.padding-top.top.pleft.pright">
            <text:p text:style-name="text.cell.7.left"><text:span text:style-name="ifm_span_font.bold_ifm">0,1027</text:span></text:p>
          </table:table-cell>
        </table:table-row>
        <table:table-row>
          <table:table-cell table:style-name="table.cell.border-bottom.border-left.border-right.padding-top.top.pleft.pright">
            <text:p text:style-name="text.cell.7.left">Artikel 17, eerste lid, onderdeel b,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text:span text:style-name="ifm_span_font.bold_ifm">0,0620</text:span></text:p>
          </table:table-cell>
          <table:table-cell table:style-name="table.cell.border-bottom.border-right.padding-top.top.pleft.pright">
            <text:p text:style-name="text.cell.7.left"><text:span text:style-name="ifm_span_font.bold_ifm">0,1027</text:span></text:p>
          </table:table-cell>
        </table:table-row>
        <table:table-row table:style-name="zebra.body.odd">
          <table:table-cell table:style-name="table.cell.border-bottom.border-left.border-right.padding-top.top.pleft.pright">
            <text:p text:style-name="text.cell.7.left">Artikel 19, eerste lid, onderdeel b,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text:span text:style-name="ifm_span_font.bold_ifm">0,0620</text:span></text:p>
          </table:table-cell>
          <table:table-cell table:style-name="table.cell.border-bottom.border-right.padding-top.top.pleft.pright">
            <text:p text:style-name="text.cell.7.left"><text:span text:style-name="ifm_span_font.bold_ifm">0,1027</text:span></text:p>
          </table:table-cell>
        </table:table-row>
        <table:table-row>
          <table:table-cell table:style-name="table.cell.border-bottom.border-left.border-right.padding-top.top.pleft.pright">
            <text:p text:style-name="text.cell.7.left">Artikel 19, eerste lid, onderdeel b,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text:span text:style-name="ifm_span_font.bold_ifm">0,0620</text:span></text:p>
          </table:table-cell>
          <table:table-cell table:style-name="table.cell.border-bottom.border-right.padding-top.top.pleft.pright">
            <text:p text:style-name="text.cell.7.left"><text:span text:style-name="ifm_span_font.bold_ifm">0,1027</text:span></text:p>
          </table:table-cell>
        </table:table-row>
        <table:table-row table:style-name="zebra.body.odd">
          <table:table-cell table:style-name="table.cell.border-bottom.border-left.border-right.padding-top.top.pleft.pright">
            <text:p text:style-name="text.cell.7.left">Artikel 19, eerste lid, onderdeel b,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text:span text:style-name="ifm_span_font.bold_ifm">0,0620</text:span></text:p>
          </table:table-cell>
          <table:table-cell table:style-name="table.cell.border-bottom.border-right.padding-top.top.pleft.pright">
            <text:p text:style-name="text.cell.7.left"><text:span text:style-name="ifm_span_font.bold_ifm">0,1027</text:span></text:p>
          </table:table-cell>
        </table:table-row>
        <table:table-row>
          <table:table-cell table:style-name="table.cell.border-bottom.border-left.border-right.padding-top.top.pleft.pright">
            <text:p text:style-name="text.cell.7.left">Artikel 19, eerste lid, onderdeel b,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text:span text:style-name="ifm_span_font.bold_ifm">0,0620</text:span></text:p>
          </table:table-cell>
          <table:table-cell table:style-name="table.cell.border-bottom.border-right.padding-top.top.pleft.pright">
            <text:p text:style-name="text.cell.7.left"><text:span text:style-name="ifm_span_font.bold_ifm">0,1027</text:span></text:p>
          </table:table-cell>
        </table:table-row>
        <table:table-row table:style-name="zebra.body.odd">
          <table:table-cell table:style-name="table.cell.border-bottom.border-left.border-right.padding-top.top.pleft.pright">
            <text:p text:style-name="text.cell.7.left">Artikel 19, eerste lid, onderdeel b,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text:span text:style-name="ifm_span_font.bold_ifm">0,0620</text:span></text:p>
          </table:table-cell>
          <table:table-cell table:style-name="table.cell.border-bottom.border-right.padding-top.top.pleft.pright">
            <text:p text:style-name="text.cell.7.left"><text:span text:style-name="ifm_span_font.bold_ifm">0,1027</text:span></text:p>
          </table:table-cell>
        </table:table-row>
        <table:table-row>
          <table:table-cell table:style-name="table.cell.border-bottom.border-left.border-right.padding-top.top.pleft.pright">
            <text:p text:style-name="text.cell.7.left">Artikel 19, eerste lid, onderdeel b,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text:span text:style-name="ifm_span_font.bold_ifm">0,0620</text:span></text:p>
          </table:table-cell>
          <table:table-cell table:style-name="table.cell.border-bottom.border-right.padding-top.top.pleft.pright">
            <text:p text:style-name="text.cell.7.left"><text:span text:style-name="ifm_span_font.bold_ifm">0,1027</text:span></text:p>
          </table:table-cell>
        </table:table-row>
        <table:table-row table:style-name="zebra.body.odd">
          <table:table-cell table:style-name="table.cell.border-bottom.border-left.border-right.padding-top.top.pleft.pright">
            <text:p text:style-name="text.cell.7.left">Artikel 21,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text:span text:style-name="ifm_span_font.bold_ifm">0,0620</text:span></text:p>
          </table:table-cell>
          <table:table-cell table:style-name="table.cell.border-bottom.border-right.padding-top.top.pleft.pright">
            <text:p text:style-name="text.cell.7.left"><text:span text:style-name="ifm_span_font.bold_ifm">0,1027</text:span></text:p>
          </table:table-cell>
        </table:table-row>
        <table:table-row>
          <table:table-cell table:style-name="table.cell.border-bottom.border-left.border-right.padding-top.top.pleft.pright">
            <text:p text:style-name="text.cell.7.left">Artikel 21,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text:span text:style-name="ifm_span_font.bold_ifm">0,0620</text:span></text:p>
          </table:table-cell>
          <table:table-cell table:style-name="table.cell.border-bottom.border-right.padding-top.top.pleft.pright">
            <text:p text:style-name="text.cell.7.left"><text:span text:style-name="ifm_span_font.bold_ifm">0,1027</text:span></text:p>
          </table:table-cell>
        </table:table-row>
        <table:table-row table:style-name="zebra.body.odd">
          <table:table-cell table:style-name="table.cell.border-bottom.border-left.border-right.padding-top.top.pleft.pright">
            <text:p text:style-name="text.cell.7.left">Artikel 21,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text:span text:style-name="ifm_span_font.bold_ifm">0,0620</text:span></text:p>
          </table:table-cell>
          <table:table-cell table:style-name="table.cell.border-bottom.border-right.padding-top.top.pleft.pright">
            <text:p text:style-name="text.cell.7.left"><text:span text:style-name="ifm_span_font.bold_ifm">0,1027</text:span></text:p>
          </table:table-cell>
        </table:table-row>
        <table:table-row>
          <table:table-cell table:style-name="table.cell.border-bottom.border-left.border-right.padding-top.top.pleft.pright">
            <text:p text:style-name="text.cell.7.left">Artikel 21,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text:span text:style-name="ifm_span_font.bold_ifm">0,0620</text:span></text:p>
          </table:table-cell>
          <table:table-cell table:style-name="table.cell.border-bottom.border-right.padding-top.top.pleft.pright">
            <text:p text:style-name="text.cell.7.left"><text:span text:style-name="ifm_span_font.bold_ifm">0,1027</text:span></text:p>
          </table:table-cell>
        </table:table-row>
        <table:table-row table:style-name="zebra.body.odd">
          <table:table-cell table:style-name="table.cell.border-bottom.border-left.border-right.padding-top.top.pleft.pright">
            <text:p text:style-name="text.cell.7.left">Artikel 21,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text:span text:style-name="ifm_span_font.bold_ifm">0,0620</text:span></text:p>
          </table:table-cell>
          <table:table-cell table:style-name="table.cell.border-bottom.border-right.padding-top.top.pleft.pright">
            <text:p text:style-name="text.cell.7.left"><text:span text:style-name="ifm_span_font.bold_ifm">0,1027</text:span></text:p>
          </table:table-cell>
        </table:table-row>
        <table:table-row>
          <table:table-cell table:style-name="table.cell.border-bottom.border-left.border-right.padding-top.top.pleft.pright">
            <text:p text:style-name="text.cell.7.left">Artikel 21,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text:span text:style-name="ifm_span_font.bold_ifm">0,0620</text:span></text:p>
          </table:table-cell>
          <table:table-cell table:style-name="table.cell.border-bottom.border-right.padding-top.top.pleft.pright">
            <text:p text:style-name="text.cell.7.left"><text:span text:style-name="ifm_span_font.bold_ifm">0,1027</text:span></text:p>
          </table:table-cell>
        </table:table-row>
        <table:table-row table:style-name="zebra.body.odd">
          <table:table-cell table:style-name="table.cell.border-bottom.border-left.border-right.padding-top.top.pleft.pright">
            <text:p text:style-name="text.cell.7.left">Artikel 23, eerste lid, onderdeel a, subonderdeel 1°</text:p>
          </table:table-cell>
          <table:table-cell table:style-name="table.cell.border-bottom.border-right.padding-top.top.pleft.pright">
            <text:p text:style-name="text.cell.7.left">Zon-PV ≥ 15 kWp en &lt; 1 MWp aansluiting &gt; 3*80 A, gebouwgebonden (net
= 50%)</text:p>
          </table:table-cell>
          <table:table-cell table:style-name="table.cell.border-bottom.border-right.padding-top.top.pleft.pright">
            <text:p text:style-name="text.cell.7.left"><text:span text:style-name="ifm_span_font.bold_ifm">0,1003</text:span></text:p>
          </table:table-cell>
          <table:table-cell table:style-name="table.cell.border-bottom.border-right.padding-top.top.pleft.pright">
            <text:p text:style-name="text.cell.7.left"><text:span text:style-name="ifm_span_font.bold_ifm">0,0803</text:span></text:p>
          </table:table-cell>
        </table:table-row>
        <table:table-row>
          <table:table-cell table:style-name="table.cell.border-bottom.border-left.border-right.padding-top.top.pleft.pright">
            <text:p text:style-name="text.cell.7.left">Artikel 23, eerste lid, onderdeel a, subonderdeel 2°</text:p>
          </table:table-cell>
          <table:table-cell table:style-name="table.cell.border-bottom.border-right.padding-top.top.pleft.pright">
            <text:p text:style-name="text.cell.7.left">Zon-PV ≥ 1 MWp, gebouwgebonden</text:p>
            <text:p text:style-name="text.cell.7.left">(net = 50%)</text:p>
          </table:table-cell>
          <table:table-cell table:style-name="table.cell.border-bottom.border-right.padding-top.top.pleft.pright">
            <text:p text:style-name="text.cell.7.left"><text:span text:style-name="ifm_span_font.bold_ifm">0,0923</text:span></text:p>
          </table:table-cell>
          <table:table-cell table:style-name="table.cell.border-bottom.border-right.padding-top.top.pleft.pright">
            <text:p text:style-name="text.cell.7.left"><text:span text:style-name="ifm_span_font.bold_ifm">0,0803</text:span></text:p>
          </table:table-cell>
        </table:table-row>
        <table:table-row table:style-name="zebra.body.odd">
          <table:table-cell table:style-name="table.cell.border-bottom.border-left.border-right.padding-top.top.pleft.pright">
            <text:p text:style-name="text.cell.7.left">Artikel 23, eerste lid, onderdeel b, subonderdeel 1°</text:p>
          </table:table-cell>
          <table:table-cell table:style-name="table.cell.border-bottom.border-right.padding-top.top.pleft.pright">
            <text:p text:style-name="text.cell.7.left">Zon-PV ≥ 15 kWp en &lt; 1 MWp aansluiting &gt; 3*80 A, drijvend op water
(net = 50%)</text:p>
          </table:table-cell>
          <table:table-cell table:style-name="table.cell.border-bottom.border-right.padding-top.top.pleft.pright">
            <text:p text:style-name="text.cell.7.left"><text:span text:style-name="ifm_span_font.bold_ifm">0,0936</text:span></text:p>
          </table:table-cell>
          <table:table-cell table:style-name="table.cell.border-bottom.border-right.padding-top.top.pleft.pright">
            <text:p text:style-name="text.cell.7.left"><text:span text:style-name="ifm_span_font.bold_ifm">0,0804</text:span></text:p>
          </table:table-cell>
        </table:table-row>
        <table:table-row>
          <table:table-cell table:style-name="table.cell.border-bottom.border-left.border-right.padding-top.top.pleft.pright">
            <text:p text:style-name="text.cell.7.left">Artikel 23, eerste lid, onderdeel b, subonderdeel 2°</text:p>
          </table:table-cell>
          <table:table-cell table:style-name="table.cell.border-bottom.border-right.padding-top.top.pleft.pright">
            <text:p text:style-name="text.cell.7.left">Zon-PV ≥ 1 MWp, drijvend op water</text:p>
            <text:p text:style-name="text.cell.7.left">(net = 50%)</text:p>
          </table:table-cell>
          <table:table-cell table:style-name="table.cell.border-bottom.border-right.padding-top.top.pleft.pright">
            <text:p text:style-name="text.cell.7.left"><text:span text:style-name="ifm_span_font.bold_ifm">0,0749</text:span></text:p>
          </table:table-cell>
          <table:table-cell table:style-name="table.cell.border-bottom.border-right.padding-top.top.pleft.pright">
            <text:p text:style-name="text.cell.7.left"><text:span text:style-name="ifm_span_font.bold_ifm">0,0804</text:span></text:p>
          </table:table-cell>
        </table:table-row>
        <table:table-row table:style-name="zebra.body.odd">
          <table:table-cell table:style-name="table.cell.border-bottom.border-left.border-right.padding-top.top.pleft.pright">
            <text:p text:style-name="text.cell.7.left">Artikel 23, eerste lid, onderdeel c, subonderdeel 1°</text:p>
          </table:table-cell>
          <table:table-cell table:style-name="table.cell.border-bottom.border-right.padding-top.top.pleft.pright">
            <text:p text:style-name="text.cell.7.left">Zon-PV ≥ 15 kWp en &lt; 1 MWp aansluiting &gt; 3*80 A, op land (net =
50%)</text:p>
          </table:table-cell>
          <table:table-cell table:style-name="table.cell.border-bottom.border-right.padding-top.top.pleft.pright">
            <text:p text:style-name="text.cell.7.left"><text:span text:style-name="ifm_span_font.bold_ifm">0,0936</text:span></text:p>
          </table:table-cell>
          <table:table-cell table:style-name="table.cell.border-bottom.border-right.padding-top.top.pleft.pright">
            <text:p text:style-name="text.cell.7.left"><text:span text:style-name="ifm_span_font.bold_ifm">0,0804</text:span></text:p>
          </table:table-cell>
        </table:table-row>
        <table:table-row>
          <table:table-cell table:style-name="table.cell.border-bottom.border-left.border-right.padding-top.top.pleft.pright">
            <text:p text:style-name="text.cell.7.left">Artikel 23, eerste lid, onderdeel c, subonderdeel 2°</text:p>
          </table:table-cell>
          <table:table-cell table:style-name="table.cell.border-bottom.border-right.padding-top.top.pleft.pright">
            <text:p text:style-name="text.cell.7.left">Zon-PV ≥ 1 MWp en &lt; 20 MWp, op land</text:p>
            <text:p text:style-name="text.cell.7.left">(net = 50%)</text:p>
          </table:table-cell>
          <table:table-cell table:style-name="table.cell.border-bottom.border-right.padding-top.top.pleft.pright">
            <text:p text:style-name="text.cell.7.left"><text:span text:style-name="ifm_span_font.bold_ifm">0,0749</text:span></text:p>
          </table:table-cell>
          <table:table-cell table:style-name="table.cell.border-bottom.border-right.padding-top.top.pleft.pright">
            <text:p text:style-name="text.cell.7.left"><text:span text:style-name="ifm_span_font.bold_ifm">0,0804</text:span></text:p>
          </table:table-cell>
        </table:table-row>
        <table:table-row table:style-name="zebra.body.odd">
          <table:table-cell table:style-name="table.cell.border-bottom.border-left.border-right.padding-top.top.pleft.pright">
            <text:p text:style-name="text.cell.7.left">Artikel 23, eerste lid, onderdeel c, subonderdeel 3°</text:p>
          </table:table-cell>
          <table:table-cell table:style-name="table.cell.border-bottom.border-right.padding-top.top.pleft.pright">
            <text:p text:style-name="text.cell.7.left">Zon-PV ≥ 20 MWp, op land (net = 50%)</text:p>
          </table:table-cell>
          <table:table-cell table:style-name="table.cell.border-bottom.border-right.padding-top.top.pleft.pright">
            <text:p text:style-name="text.cell.7.left"><text:span text:style-name="ifm_span_font.bold_ifm">0,0714</text:span></text:p>
          </table:table-cell>
          <table:table-cell table:style-name="table.cell.border-bottom.border-right.padding-top.top.pleft.pright">
            <text:p text:style-name="text.cell.7.left"><text:span text:style-name="ifm_span_font.bold_ifm">0,0804</text:span></text:p>
          </table:table-cell>
        </table:table-row>
        <table:table-row>
          <table:table-cell table:style-name="table.cell.border-bottom.border-left.border-right.padding-top.top.pleft.pright">
            <text:p text:style-name="text.cell.7.left">Artikel 23, eerste lid, onderdeel d, subonderdeel 1°</text:p>
          </table:table-cell>
          <table:table-cell table:style-name="table.cell.border-bottom.border-right.padding-top.top.pleft.pright">
            <text:p text:style-name="text.cell.7.left">Zon-PV ≥ 1 MWp en &lt; 20 MWp, zonvolgend op land</text:p>
          </table:table-cell>
          <table:table-cell table:style-name="table.cell.border-bottom.border-right.padding-top.top.pleft.pright">
            <text:p text:style-name="text.cell.7.left"><text:span text:style-name="ifm_span_font.bold_ifm">0,0749</text:span></text:p>
          </table:table-cell>
          <table:table-cell table:style-name="table.cell.border-bottom.border-right.padding-top.top.pleft.pright">
            <text:p text:style-name="text.cell.7.left"><text:span text:style-name="ifm_span_font.bold_ifm">0,0800</text:span></text:p>
          </table:table-cell>
        </table:table-row>
        <table:table-row table:style-name="zebra.body.odd">
          <table:table-cell table:style-name="table.cell.border-bottom.border-left.border-right.padding-top.top.pleft.pright">
            <text:p text:style-name="text.cell.7.left">Artikel 23, eerste lid, onderdeel d, subonderdeel 2°</text:p>
          </table:table-cell>
          <table:table-cell table:style-name="table.cell.border-bottom.border-right.padding-top.top.pleft.pright">
            <text:p text:style-name="text.cell.7.left">Zon-PV ≥ 20 MWp, zonvolgend op land</text:p>
          </table:table-cell>
          <table:table-cell table:style-name="table.cell.border-bottom.border-right.padding-top.top.pleft.pright">
            <text:p text:style-name="text.cell.7.left"><text:span text:style-name="ifm_span_font.bold_ifm">0,0714</text:span></text:p>
          </table:table-cell>
          <table:table-cell table:style-name="table.cell.border-bottom.border-right.padding-top.top.pleft.pright">
            <text:p text:style-name="text.cell.7.left"><text:span text:style-name="ifm_span_font.bold_ifm">0,0800</text:span></text:p>
          </table:table-cell>
        </table:table-row>
        <table:table-row>
          <table:table-cell table:style-name="table.cell.border-bottom.border-left.border-right.padding-top.top.pleft.pright">
            <text:p text:style-name="text.cell.7.left">Artikel 23, eerste lid, onderdeel d, subonderdeel 3°</text:p>
          </table:table-cell>
          <table:table-cell table:style-name="table.cell.border-bottom.border-right.padding-top.top.pleft.pright">
            <text:p text:style-name="text.cell.7.left">Zon-PV ≥ 1 MWp, zonvolgend op water</text:p>
          </table:table-cell>
          <table:table-cell table:style-name="table.cell.border-bottom.border-right.padding-top.top.pleft.pright">
            <text:p text:style-name="text.cell.7.left"><text:span text:style-name="ifm_span_font.bold_ifm">0,0749</text:span></text:p>
          </table:table-cell>
          <table:table-cell table:style-name="table.cell.border-bottom.border-right.padding-top.top.pleft.pright">
            <text:p text:style-name="text.cell.7.left"><text:span text:style-name="ifm_span_font.bold_ifm">0,0789</text:span></text:p>
          </table:table-cell>
        </table:table-row>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text:span text:style-name="ifm_span_font.bold_ifm">0,0450</text:span></text:p>
          </table:table-cell>
          <table:table-cell table:style-name="table.cell.border-bottom.border-right.padding-top.top.pleft.pright">
            <text:p text:style-name="text.cell.7.left"><text:span text:style-name="ifm_span_font.bold_ifm">0,1830</text:span></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50 kW, gas</text:p>
          </table:table-cell>
          <table:table-cell table:style-name="table.cell.border-bottom.border-right.padding-top.top.pleft.pright">
            <text:p text:style-name="text.cell.7.left"><text:span text:style-name="ifm_span_font.bold_ifm">0,0450</text:span></text:p>
          </table:table-cell>
          <table:table-cell table:style-name="table.cell.border-bottom.border-right.padding-top.top.pleft.pright">
            <text:p text:style-name="text.cell.7.left"><text:span text:style-name="ifm_span_font.bold_ifm">0,3374</text:span></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50 kW, gas</text:p>
          </table:table-cell>
          <table:table-cell table:style-name="table.cell.border-bottom.border-right.padding-top.top.pleft.pright">
            <text:p text:style-name="text.cell.7.left"><text:span text:style-name="ifm_span_font.bold_ifm">0,0450</text:span></text:p>
          </table:table-cell>
          <table:table-cell table:style-name="table.cell.border-bottom.border-right.padding-top.top.pleft.pright">
            <text:p text:style-name="text.cell.7.left"><text:span text:style-name="ifm_span_font.bold_ifm">0,5279</text:span></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ombouw naar gas</text:p>
          </table:table-cell>
          <table:table-cell table:style-name="table.cell.border-bottom.border-right.padding-top.top.pleft.pright">
            <text:p text:style-name="text.cell.7.left"><text:span text:style-name="ifm_span_font.bold_ifm">0,0450</text:span></text:p>
          </table:table-cell>
          <table:table-cell table:style-name="table.cell.border-bottom.border-right.padding-top.top.pleft.pright">
            <text:p text:style-name="text.cell.7.left"><text:span text:style-name="ifm_span_font.bold_ifm">0,1830</text:span></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text:span text:style-name="ifm_span_font.bold_ifm">0,0450</text:span></text:p>
          </table:table-cell>
          <table:table-cell table:style-name="table.cell.border-bottom.border-right.padding-top.top.pleft.pright">
            <text:p text:style-name="text.cell.7.left"><text:span text:style-name="ifm_span_font.bold_ifm">0,1830</text:span></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50 kW, ombouw naar gas</text:p>
          </table:table-cell>
          <table:table-cell table:style-name="table.cell.border-bottom.border-right.padding-top.top.pleft.pright">
            <text:p text:style-name="text.cell.7.left"><text:span text:style-name="ifm_span_font.bold_ifm">0,0450</text:span></text:p>
          </table:table-cell>
          <table:table-cell table:style-name="table.cell.border-bottom.border-right.padding-top.top.pleft.pright">
            <text:p text:style-name="text.cell.7.left"><text:span text:style-name="ifm_span_font.bold_ifm">0,5539</text:span></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50 kW, gas</text:p>
          </table:table-cell>
          <table:table-cell table:style-name="table.cell.border-bottom.border-right.padding-top.top.pleft.pright">
            <text:p text:style-name="text.cell.7.left"><text:span text:style-name="ifm_span_font.bold_ifm">0,0450</text:span></text:p>
          </table:table-cell>
          <table:table-cell table:style-name="table.cell.border-bottom.border-right.padding-top.top.pleft.pright">
            <text:p text:style-name="text.cell.7.left"><text:span text:style-name="ifm_span_font.bold_ifm">0,5539</text:span></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text:span text:style-name="ifm_span_font.bold_ifm">0,0450</text:span></text:p>
          </table:table-cell>
          <table:table-cell table:style-name="table.cell.border-bottom.border-right.padding-top.top.pleft.pright">
            <text:p text:style-name="text.cell.7.left"><text:span text:style-name="ifm_span_font.bold_ifm">0,1830</text:span></text:p>
          </table:table-cell>
        </table:table-row>
        <table:table-row table:style-name="zebra.body.odd">
          <table:table-cell table:style-name="table.cell.border-bottom.border-left.border-right.padding-top.top.pleft.pright">
            <text:p text:style-name="text.cell.7.left">Artikel 31,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text:span text:style-name="ifm_span_font.bold_ifm">0,0450</text:span></text:p>
          </table:table-cell>
          <table:table-cell table:style-name="table.cell.border-bottom.border-right.padding-top.top.pleft.pright">
            <text:p text:style-name="text.cell.7.left"><text:span text:style-name="ifm_span_font.bold_ifm">0,1674</text:span></text:p>
          </table:table-cell>
        </table:table-row>
        <table:table-row>
          <table:table-cell table:style-name="table.cell.border-bottom.border-left.border-right.padding-top.top.pleft.pright">
            <text:p text:style-name="text.cell.7.left">Artikel 31,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text:span text:style-name="ifm_span_font.bold_ifm">0,0450</text:span></text:p>
          </table:table-cell>
          <table:table-cell table:style-name="table.cell.border-bottom.border-right.padding-top.top.pleft.pright">
            <text:p text:style-name="text.cell.7.left"><text:span text:style-name="ifm_span_font.bold_ifm">0,1674</text:span></text:p>
          </table:table-cell>
        </table:table-row>
        <table:table-row table:style-name="zebra.body.odd">
          <table:table-cell table:style-name="table.cell.border-bottom.border-left.border-right.padding-top.top.pleft.pright">
            <text:p text:style-name="text.cell.7.left">Artikel 33,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text:span text:style-name="ifm_span_font.bold_ifm">0,0670</text:span></text:p>
          </table:table-cell>
          <table:table-cell table:style-name="table.cell.border-bottom.border-right.padding-top.top.pleft.pright">
            <text:p text:style-name="text.cell.7.left"><text:span text:style-name="ifm_span_font.bold_ifm">0,2260</text:span></text:p>
          </table:table-cell>
        </table:table-row>
        <table:table-row>
          <table:table-cell table:style-name="table.cell.border-bottom.border-left.border-right.padding-top.top.pleft.pright">
            <text:p text:style-name="text.cell.7.left">Artikel 33,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text:span text:style-name="ifm_span_font.bold_ifm">0,0616</text:span></text:p>
          </table:table-cell>
          <table:table-cell table:style-name="table.cell.border-bottom.border-right.padding-top.top.pleft.pright">
            <text:p text:style-name="text.cell.7.left"><text:span text:style-name="ifm_span_font.bold_ifm">0,2260</text:span></text:p>
          </table:table-cell>
        </table:table-row>
        <table:table-row table:style-name="zebra.body.odd">
          <table:table-cell table:style-name="table.cell.border-bottom.border-left.border-right.padding-top.top.pleft.pright">
            <text:p text:style-name="text.cell.7.left">Artikel 35,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text:span text:style-name="ifm_span_font.bold_ifm">0,0616</text:span></text:p>
          </table:table-cell>
          <table:table-cell table:style-name="table.cell.border-bottom.border-right.padding-top.top.pleft.pright">
            <text:p text:style-name="text.cell.7.left"><text:span text:style-name="ifm_span_font.bold_ifm">0,2260</text:span></text:p>
          </table:table-cell>
        </table:table-row>
        <table:table-row>
          <table:table-cell table:style-name="table.cell.border-bottom.border-left.border-right.padding-top.top.pleft.pright">
            <text:p text:style-name="text.cell.7.left">Artikel 35,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text:span text:style-name="ifm_span_font.bold_ifm">0,0758</text:span></text:p>
          </table:table-cell>
          <table:table-cell table:style-name="table.cell.border-bottom.border-right.padding-top.top.pleft.pright">
            <text:p text:style-name="text.cell.7.left"><text:span text:style-name="ifm_span_font.bold_ifm">0,1743</text:span></text:p>
          </table:table-cell>
        </table:table-row>
        <table:table-row table:style-name="zebra.body.odd">
          <table:table-cell table:style-name="table.cell.border-bottom.border-left.border-right.padding-top.top.pleft.pright">
            <text:p text:style-name="text.cell.7.left">Artikel 35, onderdeel c</text:p>
          </table:table-cell>
          <table:table-cell table:style-name="table.cell.border-bottom.border-right.padding-top.top.pleft.pright">
            <text:p text:style-name="text.cell.7.left">Monomestvergisting, warmte &gt; 450 kW</text:p>
          </table:table-cell>
          <table:table-cell table:style-name="table.cell.border-bottom.border-right.padding-top.top.pleft.pright">
            <text:p text:style-name="text.cell.7.left"><text:span text:style-name="ifm_span_font.bold_ifm">0,0616</text:span></text:p>
          </table:table-cell>
          <table:table-cell table:style-name="table.cell.border-bottom.border-right.padding-top.top.pleft.pright">
            <text:p text:style-name="text.cell.7.left"><text:span text:style-name="ifm_span_font.bold_ifm">0,4128</text:span></text:p>
          </table:table-cell>
        </table:table-row>
        <table:table-row>
          <table:table-cell table:style-name="table.cell.border-bottom.border-left.border-right.padding-top.top.pleft.pright">
            <text:p text:style-name="text.cell.7.left">Artikel 35, onderdeel d</text:p>
          </table:table-cell>
          <table:table-cell table:style-name="table.cell.border-bottom.border-right.padding-top.top.pleft.pright">
            <text:p text:style-name="text.cell.7.left">Monomestvergisting, gecombineerde opwekking &gt; 450 kW</text:p>
          </table:table-cell>
          <table:table-cell table:style-name="table.cell.border-bottom.border-right.padding-top.top.pleft.pright">
            <text:p text:style-name="text.cell.7.left"><text:span text:style-name="ifm_span_font.bold_ifm">0,0822</text:span></text:p>
          </table:table-cell>
          <table:table-cell table:style-name="table.cell.border-bottom.border-right.padding-top.top.pleft.pright">
            <text:p text:style-name="text.cell.7.left"><text:span text:style-name="ifm_span_font.bold_ifm">0,3760</text:span></text:p>
          </table:table-cell>
        </table:table-row>
        <table:table-row table:style-name="zebra.body.odd">
          <table:table-cell table:style-name="table.cell.border-bottom.border-left.border-right.padding-top.top.pleft.pright">
            <text:p text:style-name="text.cell.7.left">Artikel 35, onderdeel e</text:p>
          </table:table-cell>
          <table:table-cell table:style-name="table.cell.border-bottom.border-right.padding-top.top.pleft.pright">
            <text:p text:style-name="text.cell.7.left">Monomestvergisting, warmte ≤ 450 kW</text:p>
          </table:table-cell>
          <table:table-cell table:style-name="table.cell.border-bottom.border-right.padding-top.top.pleft.pright">
            <text:p text:style-name="text.cell.7.left"><text:span text:style-name="ifm_span_font.bold_ifm">0,0616</text:span></text:p>
          </table:table-cell>
          <table:table-cell table:style-name="table.cell.border-bottom.border-right.padding-top.top.pleft.pright">
            <text:p text:style-name="text.cell.7.left"><text:span text:style-name="ifm_span_font.bold_ifm">0,6870</text:span></text:p>
          </table:table-cell>
        </table:table-row>
        <table:table-row>
          <table:table-cell table:style-name="table.cell.border-bottom.border-left.border-right.padding-top.top.pleft.pright">
            <text:p text:style-name="text.cell.7.left">Artikel 35, onderdeel f</text:p>
          </table:table-cell>
          <table:table-cell table:style-name="table.cell.border-bottom.border-right.padding-top.top.pleft.pright">
            <text:p text:style-name="text.cell.7.left">Monomestvergisting, gecombineerde opwekking ≤ 450 kW</text:p>
          </table:table-cell>
          <table:table-cell table:style-name="table.cell.border-bottom.border-right.padding-top.top.pleft.pright">
            <text:p text:style-name="text.cell.7.left"><text:span text:style-name="ifm_span_font.bold_ifm">0,0986</text:span></text:p>
          </table:table-cell>
          <table:table-cell table:style-name="table.cell.border-bottom.border-right.padding-top.top.pleft.pright">
            <text:p text:style-name="text.cell.7.left"><text:span text:style-name="ifm_span_font.bold_ifm">0,8445</text:span></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text:span text:style-name="ifm_span_font.bold_ifm">0,0616</text:span></text:p>
          </table:table-cell>
          <table:table-cell table:style-name="table.cell.border-bottom.border-right.padding-top.top.pleft.pright">
            <text:p text:style-name="text.cell.7.left"><text:span text:style-name="ifm_span_font.bold_ifm">0,2260</text:span></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text:span text:style-name="ifm_span_font.bold_ifm">0,0758</text:span></text:p>
          </table:table-cell>
          <table:table-cell table:style-name="table.cell.border-bottom.border-right.padding-top.top.pleft.pright">
            <text:p text:style-name="text.cell.7.left"><text:span text:style-name="ifm_span_font.bold_ifm">0,1743</text:span></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verlengde levensduur, warmte ≤ 450 kW</text:p>
          </table:table-cell>
          <table:table-cell table:style-name="table.cell.border-bottom.border-right.padding-top.top.pleft.pright">
            <text:p text:style-name="text.cell.7.left"><text:span text:style-name="ifm_span_font.bold_ifm">0,0616</text:span></text:p>
          </table:table-cell>
          <table:table-cell table:style-name="table.cell.border-bottom.border-right.padding-top.top.pleft.pright">
            <text:p text:style-name="text.cell.7.left"><text:span text:style-name="ifm_span_font.bold_ifm">0,7218</text:span></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verlengde levensduur, gecombineerde opwekking ≤
450 kW</text:p>
          </table:table-cell>
          <table:table-cell table:style-name="table.cell.border-bottom.border-right.padding-top.top.pleft.pright">
            <text:p text:style-name="text.cell.7.left"><text:span text:style-name="ifm_span_font.bold_ifm">0,0986</text:span></text:p>
          </table:table-cell>
          <table:table-cell table:style-name="table.cell.border-bottom.border-right.padding-top.top.pleft.pright">
            <text:p text:style-name="text.cell.7.left"><text:span text:style-name="ifm_span_font.bold_ifm">0,8963</text:span></text:p>
          </table:table-cell>
        </table:table-row>
        <table:table-row table:style-name="zebra.body.odd">
          <table:table-cell table:style-name="table.cell.border-bottom.border-left.border-right.padding-top.top.pleft.pright">
            <text:p text:style-name="text.cell.7.left">Artikel 39,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text:span text:style-name="ifm_span_font.bold_ifm">0,0616</text:span></text:p>
          </table:table-cell>
          <table:table-cell table:style-name="table.cell.border-bottom.border-right.padding-top.top.pleft.pright">
            <text:p text:style-name="text.cell.7.left"><text:span text:style-name="ifm_span_font.bold_ifm">0,2260</text:span></text:p>
          </table:table-cell>
        </table:table-row>
        <table:table-row>
          <table:table-cell table:style-name="table.cell.border-bottom.border-left.border-right.padding-top.top.pleft.pright">
            <text:p text:style-name="text.cell.7.left">Artikel 39,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text:span text:style-name="ifm_span_font.bold_ifm">0,0813</text:span></text:p>
          </table:table-cell>
          <table:table-cell table:style-name="table.cell.border-bottom.border-right.padding-top.top.pleft.pright">
            <text:p text:style-name="text.cell.7.left"><text:span text:style-name="ifm_span_font.bold_ifm">0,1620</text:span></text:p>
          </table:table-cell>
        </table:table-row>
        <table:table-row table:style-name="zebra.body.odd">
          <table:table-cell table:style-name="table.cell.border-bottom.border-left.border-right.padding-top.top.pleft.pright">
            <text:p text:style-name="text.cell.7.left">Artikel 41, onderdeel a</text:p>
          </table:table-cell>
          <table:table-cell table:style-name="table.cell.border-bottom.border-right.padding-top.top.pleft.pright">
            <text:p text:style-name="text.cell.7.left">Ketel op vloeibare biomassa, stadsverwarming</text:p>
          </table:table-cell>
          <table:table-cell table:style-name="table.cell.border-bottom.border-right.padding-top.top.pleft.pright">
            <text:p text:style-name="text.cell.7.left"><text:span text:style-name="ifm_span_font.bold_ifm">0,0616</text:span></text:p>
          </table:table-cell>
          <table:table-cell table:style-name="table.cell.border-bottom.border-right.padding-top.top.pleft.pright">
            <text:p text:style-name="text.cell.7.left"><text:span text:style-name="ifm_span_font.bold_ifm">0,2260</text:span></text:p>
          </table:table-cell>
        </table:table-row>
        <table:table-row>
          <table:table-cell table:style-name="table.cell.border-bottom.border-left.border-right.padding-top.top.pleft.pright">
            <text:p text:style-name="text.cell.7.left">Artikel 41, onderdeel b</text:p>
          </table:table-cell>
          <table:table-cell table:style-name="table.cell.border-bottom.border-right.padding-top.top.pleft.pright">
            <text:p text:style-name="text.cell.7.left">Ketel op vloeibare biomassa, overige toepassingen</text:p>
          </table:table-cell>
          <table:table-cell table:style-name="table.cell.border-bottom.border-right.padding-top.top.pleft.pright">
            <text:p text:style-name="text.cell.7.left"><text:span text:style-name="ifm_span_font.bold_ifm">0,0616</text:span></text:p>
          </table:table-cell>
          <table:table-cell table:style-name="table.cell.border-bottom.border-right.padding-top.top.pleft.pright">
            <text:p text:style-name="text.cell.7.left"><text:span text:style-name="ifm_span_font.bold_ifm">0,2260</text:span></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text:span text:style-name="ifm_span_font.bold_ifm">0,0616</text:span></text:p>
          </table:table-cell>
          <table:table-cell table:style-name="table.cell.border-bottom.border-right.padding-top.top.pleft.pright">
            <text:p text:style-name="text.cell.7.left"><text:span text:style-name="ifm_span_font.bold_ifm">0,2260</text:span></text:p>
          </table:table-cell>
        </table:table-row>
        <table:table-row>
          <table:table-cell table:style-name="table.cell.border-bottom.border-left.border-right.padding-top.top.pleft.pright">
            <text:p text:style-name="text.cell.7.left">Artikel 45,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2260</text:span></text:p>
          </table:table-cell>
        </table:table-row>
        <table:table-row table:style-name="zebra.body.odd">
          <table:table-cell table:style-name="table.cell.border-bottom.border-left.border-right.padding-top.top.pleft.pright">
            <text:p text:style-name="text.cell.7.left">Artikel 45,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2260</text:span></text:p>
          </table:table-cell>
        </table:table-row>
        <table:table-row>
          <table:table-cell table:style-name="table.cell.border-bottom.border-left.border-right.padding-top.top.pleft.pright">
            <text:p text:style-name="text.cell.7.left">Artikel 45,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2260</text:span></text:p>
          </table:table-cell>
        </table:table-row>
        <table:table-row table:style-name="zebra.body.odd">
          <table:table-cell table:style-name="table.cell.border-bottom.border-left.border-right.padding-top.top.pleft.pright">
            <text:p text:style-name="text.cell.7.left">Artikel 45,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2260</text:span></text:p>
          </table:table-cell>
        </table:table-row>
        <table:table-row>
          <table:table-cell table:style-name="table.cell.border-bottom.border-left.border-right.padding-top.top.pleft.pright">
            <text:p text:style-name="text.cell.7.left">Artikel 45,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2260</text:span></text:p>
          </table:table-cell>
        </table:table-row>
        <table:table-row table:style-name="zebra.body.odd">
          <table:table-cell table:style-name="table.cell.border-bottom.border-left.border-right.padding-top.top.pleft.pright">
            <text:p text:style-name="text.cell.7.left">Artikel 45,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2260</text:span></text:p>
          </table:table-cell>
        </table:table-row>
        <table:table-row>
          <table:table-cell table:style-name="table.cell.border-bottom.border-left.border-right.padding-top.top.pleft.pright">
            <text:p text:style-name="text.cell.7.left">Artikel 45,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2260</text:span></text:p>
          </table:table-cell>
        </table:table-row>
        <table:table-row table:style-name="zebra.body.odd">
          <table:table-cell table:style-name="table.cell.border-bottom.border-left.border-right.padding-top.top.pleft.pright">
            <text:p text:style-name="text.cell.7.left">Artikel 45,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2260</text:span></text:p>
          </table:table-cell>
        </table:table-row>
        <table:table-row>
          <table:table-cell table:style-name="table.cell.border-bottom.border-left.border-right.padding-top.top.pleft.pright">
            <text:p text:style-name="text.cell.7.left">Artikel 45,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2260</text:span></text:p>
          </table:table-cell>
        </table:table-row>
        <table:table-row table:style-name="zebra.body.odd">
          <table:table-cell table:style-name="table.cell.border-bottom.border-left.border-right.padding-top.top.pleft.pright">
            <text:p text:style-name="text.cell.7.left">Artikel 47</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2260</text:span></text:p>
          </table:table-cell>
        </table:table-row>
        <table:table-row>
          <table:table-cell table:style-name="table.cell.border-bottom.border-left.border-right.padding-top.top.pleft.pright">
            <text:p text:style-name="text.cell.7.left">Artikel 49, eerste lid, onderdeel a</text:p>
          </table:table-cell>
          <table:table-cell table:style-name="table.cell.border-bottom.border-right.padding-top.top.pleft.pright">
            <text:p text:style-name="text.cell.7.left">Grote stoomketel op houtpellets ≥ 5 MWth en &lt; 50 MWth</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2260</text:span></text:p>
          </table:table-cell>
        </table:table-row>
        <table:table-row table:style-name="zebra.body.odd">
          <table:table-cell table:style-name="table.cell.border-bottom.border-left.border-right.padding-top.top.pleft.pright">
            <text:p text:style-name="text.cell.7.left">Artikel 49, eerste lid, onderdeel b</text:p>
          </table:table-cell>
          <table:table-cell table:style-name="table.cell.border-bottom.border-right.padding-top.top.pleft.pright">
            <text:p text:style-name="text.cell.7.left">Grote stoomketel op houtpellets ≥ 50 MWth</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2260</text:span></text:p>
          </table:table-cell>
        </table:table-row>
        <table:table-row>
          <table:table-cell table:style-name="table.cell.border-bottom.border-left.border-right.padding-top.top.pleft.pright">
            <text:p text:style-name="text.cell.7.left">Artikel 51</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text:span text:style-name="ifm_span_font.bold_ifm">0,0554</text:span></text:p>
          </table:table-cell>
          <table:table-cell table:style-name="table.cell.border-bottom.border-right.padding-top.top.pleft.pright">
            <text:p text:style-name="text.cell.7.left"><text:span text:style-name="ifm_span_font.bold_ifm">0,2260</text:span></text:p>
          </table:table-cell>
        </table:table-row>
        <table:table-row table:style-name="zebra.body.odd">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2260</text:span></text:p>
          </table:table-cell>
        </table:table-row>
        <table:table-row>
          <table:table-cell table:style-name="table.cell.border-bottom.border-left.border-right.padding-top.top.pleft.pright">
            <text:p text:style-name="text.cell.7.left">Artikel 55,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left"><text:span text:style-name="ifm_span_font.bold_ifm">0,0616</text:span></text:p>
          </table:table-cell>
          <table:table-cell table:style-name="table.cell.border-bottom.border-right.padding-top.top.pleft.pright">
            <text:p text:style-name="text.cell.7.left"><text:span text:style-name="ifm_span_font.bold_ifm">0,2260</text:span></text:p>
          </table:table-cell>
        </table:table-row>
        <table:table-row table:style-name="zebra.body.odd">
          <table:table-cell table:style-name="table.cell.border-bottom.border-left.border-right.padding-top.top.pleft.pright">
            <text:p text:style-name="text.cell.7.left">Artikel 57, onderdeel a, subonderdeel 1 en onderdeel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4388</text:span></text:p>
          </table:table-cell>
        </table:table-row>
        <table:table-row>
          <table:table-cell table:style-name="table.cell.border-bottom.border-left.border-right.padding-top.top.pleft.pright">
            <text:p text:style-name="text.cell.7.left">Artikel 57, onderdeel a, subonderdeel 2 en onderdeel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4418</text:span></text:p>
          </table:table-cell>
        </table:table-row>
        <table:table-row table:style-name="zebra.body.odd">
          <table:table-cell table:style-name="table.cell.border-bottom.border-left.border-right.padding-top.top.pleft.pright">
            <text:p text:style-name="text.cell.7.left">Artikel 57, onderdeel a, subonderdeel 3 en onderdeel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4406</text:span></text:p>
          </table:table-cell>
        </table:table-row>
        <table:table-row>
          <table:table-cell table:style-name="table.cell.border-bottom.border-left.border-right.padding-top.top.pleft.pright">
            <text:p text:style-name="text.cell.7.left">Artikel 57, onderdeel b</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4388</text:span></text:p>
          </table:table-cell>
        </table:table-row>
        <table:table-row table:style-name="zebra.body.odd">
          <table:table-cell table:style-name="table.cell.border-bottom.border-left.border-right.padding-top.top.pleft.pright">
            <text:p text:style-name="text.cell.7.left">Artikel 57,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4353</text:span></text:p>
          </table:table-cell>
        </table:table-row>
        <table:table-row>
          <table:table-cell table:style-name="table.cell.border-bottom.border-left.border-right.padding-top.top.pleft.pright">
            <text:p text:style-name="text.cell.7.left">Artikel 57,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4418</text:span></text:p>
          </table:table-cell>
        </table:table-row>
        <table:table-row table:style-name="zebra.body.odd">
          <table:table-cell table:style-name="table.cell.border-bottom.border-left.border-right.padding-top.top.pleft.pright">
            <text:p text:style-name="text.cell.7.left">Artikel 57,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4418</text:span></text:p>
          </table:table-cell>
        </table:table-row>
        <table:table-row>
          <table:table-cell table:style-name="table.cell.border-bottom.border-left.border-right.padding-top.top.pleft.pright">
            <text:p text:style-name="text.cell.7.left">Artikel 59,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3871</text:span></text:p>
          </table:table-cell>
        </table:table-row>
        <table:table-row table:style-name="zebra.body.odd">
          <table:table-cell table:style-name="table.cell.border-bottom.border-left.border-right.padding-top.top.pleft.pright">
            <text:p text:style-name="text.cell.7.left">Artikel 59,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3871</text:span></text:p>
          </table:table-cell>
        </table:table-row>
        <table:table-row>
          <table:table-cell table:style-name="table.cell.border-bottom.border-left.border-right.padding-top.top.pleft.pright">
            <text:p text:style-name="text.cell.7.left">Artikel 59,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3795</text:span></text:p>
          </table:table-cell>
        </table:table-row>
        <table:table-row table:style-name="zebra.body.odd">
          <table:table-cell table:style-name="table.cell.border-bottom.border-left.border-right.padding-top.top.pleft.pright">
            <text:p text:style-name="text.cell.7.left">Artikel 61, onderdeel a</text:p>
          </table:table-cell>
          <table:table-cell table:style-name="table.cell.border-bottom.border-right.padding-top.top.pleft.pright">
            <text:p text:style-name="text.cell.7.left">Thermische energie uit oppervlaktewater met seizoensopslag, basislast,
verwarming gebouwde omgeving</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1841</text:span></text:p>
          </table:table-cell>
        </table:table-row>
        <table:table-row>
          <table:table-cell table:style-name="table.cell.border-bottom.border-left.border-right.padding-top.top.pleft.pright">
            <text:p text:style-name="text.cell.7.left">Artikel 61, onderdeel b</text:p>
          </table:table-cell>
          <table:table-cell table:style-name="table.cell.border-bottom.border-right.padding-top.top.pleft.pright">
            <text:p text:style-name="text.cell.7.left">Thermische energie uit oppervlaktewater, basislast, verwarming gebouwde
omgeving</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1916</text:span></text:p>
          </table:table-cell>
        </table:table-row>
        <table:table-row table:style-name="zebra.body.odd">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Thermische energie uit oppervlaktewater met seizoensopslag, geen basislast,
verwarming gebouwde omgeving</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1824</text:span></text:p>
          </table:table-cell>
        </table:table-row>
        <table:table-row>
          <table:table-cell table:style-name="table.cell.border-bottom.border-left.border-right.padding-top.top.pleft.pright">
            <text:p text:style-name="text.cell.7.left">Artikel 61, onderdeel d</text:p>
          </table:table-cell>
          <table:table-cell table:style-name="table.cell.border-bottom.border-right.padding-top.top.pleft.pright">
            <text:p text:style-name="text.cell.7.left">Thermische energie uit oppervlaktewater met seizoensopslag, directe
toepassing</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1924</text:span></text:p>
          </table:table-cell>
        </table:table-row>
        <table:table-row table:style-name="zebra.body.odd">
          <table:table-cell table:style-name="table.cell.border-bottom.border-left.border-right.padding-top.top.pleft.pright">
            <text:p text:style-name="text.cell.7.left">Artikel 63, eerste lid</text:p>
          </table:table-cell>
          <table:table-cell table:style-name="table.cell.border-bottom.border-right.padding-top.top.pleft.pright">
            <text:p text:style-name="text.cell.7.left">Thermische energie uit afvalwater, basislast, verwarming gebouwde
omgeving</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1911</text:span></text:p>
          </table:table-cell>
        </table:table-row>
        <table:table-row>
          <table:table-cell table:style-name="table.cell.border-bottom.border-left.border-right.padding-top.top.pleft.pright">
            <text:p text:style-name="text.cell.7.left">Artikel 65, eerste lid</text:p>
          </table:table-cell>
          <table:table-cell table:style-name="table.cell.border-bottom.border-right.padding-top.top.pleft.pright">
            <text:p text:style-name="text.cell.7.left">Lucht-water-warmtepomp, geen basislast</text:p>
          </table:table-cell>
          <table:table-cell table:style-name="table.cell.border-bottom.border-right.padding-top.top.pleft.pright">
            <text:p text:style-name="text.cell.7.left"><text:span text:style-name="ifm_span_font.bold_ifm">0,0616</text:span></text:p>
          </table:table-cell>
          <table:table-cell table:style-name="table.cell.border-bottom.border-right.padding-top.top.pleft.pright">
            <text:p text:style-name="text.cell.7.left"><text:span text:style-name="ifm_span_font.bold_ifm">0,1827</text:span></text:p>
          </table:table-cell>
        </table:table-row>
        <table:table-row table:style-name="zebra.body.odd">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1996</text:span></text:p>
          </table:table-cell>
        </table:table-row>
        <table:table-row>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text:span text:style-name="ifm_span_font.bold_ifm">0,0670</text:span></text:p>
          </table:table-cell>
          <table:table-cell table:style-name="table.cell.border-bottom.border-right.padding-top.top.pleft.pright">
            <text:p text:style-name="text.cell.7.left"><text:span text:style-name="ifm_span_font.bold_ifm">0,2068</text:span></text:p>
          </table:table-cell>
        </table:table-row>
        <table:table-row table:style-name="zebra.body.odd">
          <table:table-cell table:style-name="table.cell.border-bottom.border-left.border-right.padding-top.top.pleft.pright">
            <text:p text:style-name="text.cell.7.left">Artikel 71, eerste lid, onderdeel a</text:p>
          </table:table-cell>
          <table:table-cell table:style-name="table.cell.border-bottom.border-right.padding-top.top.pleft.pright">
            <text:p text:style-name="text.cell.7.left">Elektroboiler, stadsverwarming</text:p>
          </table:table-cell>
          <table:table-cell table:style-name="table.cell.border-bottom.border-right.padding-top.top.pleft.pright">
            <text:p text:style-name="text.cell.7.left"><text:span text:style-name="ifm_span_font.bold_ifm">0,0450</text:span></text:p>
          </table:table-cell>
          <table:table-cell table:style-name="table.cell.border-bottom.border-right.padding-top.top.pleft.pright">
            <text:p text:style-name="text.cell.7.left"><text:span text:style-name="ifm_span_font.bold_ifm">0,2260</text:span></text:p>
          </table:table-cell>
        </table:table-row>
        <table:table-row>
          <table:table-cell table:style-name="table.cell.border-bottom.border-left.border-right.padding-top.top.pleft.pright">
            <text:p text:style-name="text.cell.7.left">Artikel 71, eerste lid, onderdeel b</text:p>
          </table:table-cell>
          <table:table-cell table:style-name="table.cell.border-bottom.border-right.padding-top.top.pleft.pright">
            <text:p text:style-name="text.cell.7.left">Elektroboiler, overige toepassingen</text:p>
          </table:table-cell>
          <table:table-cell table:style-name="table.cell.border-bottom.border-right.padding-top.top.pleft.pright">
            <text:p text:style-name="text.cell.7.left"><text:span text:style-name="ifm_span_font.bold_ifm">0,0450</text:span></text:p>
          </table:table-cell>
          <table:table-cell table:style-name="table.cell.border-bottom.border-right.padding-top.top.pleft.pright">
            <text:p text:style-name="text.cell.7.left"><text:span text:style-name="ifm_span_font.bold_ifm">0,2260</text:span></text:p>
          </table:table-cell>
        </table:table-row>
        <table:table-row table:style-name="zebra.body.odd">
          <table:table-cell table:style-name="table.cell.border-bottom.border-left.border-right.padding-top.top.pleft.pright">
            <text:p text:style-name="text.cell.7.left">Artikel 73,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1917</text:span></text:p>
          </table:table-cell>
        </table:table-row>
        <table:table-row>
          <table:table-cell table:style-name="table.cell.border-bottom.border-left.border-right.padding-top.top.pleft.pright">
            <text:p text:style-name="text.cell.7.left">Artikel 73,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1917</text:span></text:p>
          </table:table-cell>
        </table:table-row>
        <table:table-row table:style-name="zebra.body.odd">
          <table:table-cell table:style-name="table.cell.border-bottom.border-left.border-right.padding-top.top.pleft.pright">
            <text:p text:style-name="text.cell.7.left">Artikel 73,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2089</text:span></text:p>
          </table:table-cell>
        </table:table-row>
        <table:table-row>
          <table:table-cell table:style-name="table.cell.border-bottom.border-left.border-right.padding-top.top.pleft.pright">
            <text:p text:style-name="text.cell.7.left">Artikel 73,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2089</text:span></text:p>
          </table:table-cell>
        </table:table-row>
        <table:table-row table:style-name="zebra.body.odd">
          <table:table-cell table:style-name="table.cell.border-bottom.border-left.border-right.padding-top.top.pleft.pright">
            <text:p text:style-name="text.cell.7.left">Artikel 75, onderdeel a, subonderdeel 1°</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1915</text:span></text:p>
          </table:table-cell>
        </table:table-row>
        <table:table-row>
          <table:table-cell table:style-name="table.cell.border-bottom.border-left.border-right.padding-top.top.pleft.pright">
            <text:p text:style-name="text.cell.7.left">Artikel 75, onderdeel a, subonderdeel 2°</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1913</text:span></text:p>
          </table:table-cell>
        </table:table-row>
        <table:table-row table:style-name="zebra.body.odd">
          <table:table-cell table:style-name="table.cell.border-bottom.border-left.border-right.padding-top.top.pleft.pright">
            <text:p text:style-name="text.cell.7.left">Artikel 75, onderdeel a, subonderdeel 3°</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1910</text:span></text:p>
          </table:table-cell>
        </table:table-row>
        <table:table-row>
          <table:table-cell table:style-name="table.cell.border-bottom.border-left.border-right.padding-top.top.pleft.pright">
            <text:p text:style-name="text.cell.7.left">Artikel 75, onderdeel a, subonderdeel 4°</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1908</text:span></text:p>
          </table:table-cell>
        </table:table-row>
        <table:table-row table:style-name="zebra.body.odd">
          <table:table-cell table:style-name="table.cell.border-bottom.border-left.border-right.padding-top.top.pleft.pright">
            <text:p text:style-name="text.cell.7.left">Artikel 75, onderdeel b, subonderdeel 1°</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2258</text:span></text:p>
          </table:table-cell>
        </table:table-row>
        <table:table-row>
          <table:table-cell table:style-name="table.cell.border-bottom.border-left.border-right.padding-top.top.pleft.pright">
            <text:p text:style-name="text.cell.7.left">Artikel 75, onderdeel b, subonderdeel 2°</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2255</text:span></text:p>
          </table:table-cell>
        </table:table-row>
        <table:table-row table:style-name="zebra.body.odd">
          <table:table-cell table:style-name="table.cell.border-bottom.border-left.border-right.padding-top.top.pleft.pright">
            <text:p text:style-name="text.cell.7.left">Artikel 75, onderdeel b, subonderdeel 3°</text:p>
          </table:table-cell>
          <table:table-cell table:style-name="table.cell.border-bottom.border-right.padding-top.top.pleft.pright">
            <text:p text:style-name="text.cell.7.left">Restwarmtebenutting, transportleiding ≥ 0, 30 en &lt; 0, 40 km/MWth</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2253</text:span></text:p>
          </table:table-cell>
        </table:table-row>
        <table:table-row>
          <table:table-cell table:style-name="table.cell.border-bottom.border-left.border-right.padding-top.top.pleft.pright">
            <text:p text:style-name="text.cell.7.left">Artikel 75, onderdeel b, subonderdeel 4°</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left"><text:span text:style-name="ifm_span_font.bold_ifm">0,0350</text:span></text:p>
          </table:table-cell>
          <table:table-cell table:style-name="table.cell.border-bottom.border-right.padding-top.top.pleft.pright">
            <text:p text:style-name="text.cell.7.left"><text:span text:style-name="ifm_span_font.bold_ifm">0,2251</text:span></text:p>
          </table:table-cell>
        </table:table-row>
        <table:table-row table:style-name="zebra.body.odd">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Waterstof uit elektrolyse, netgekoppeld</text:p>
          </table:table-cell>
          <table:table-cell table:style-name="table.cell.border-bottom.border-right.padding-top.top.pleft.pright">
            <text:p text:style-name="text.cell.7.left"><text:span text:style-name="ifm_span_font.bold_ifm">0,0634</text:span></text:p>
          </table:table-cell>
          <table:table-cell table:style-name="table.cell.border-bottom.border-right.padding-top.top.pleft.pright">
            <text:p text:style-name="text.cell.7.left"><text:span text:style-name="ifm_span_font.bold_ifm">0,2290</text:span></text:p>
          </table:table-cell>
        </table:table-row>
        <table:table-row>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Waterstof uit elektrolyse, directe lijn met windpark of zonnepark</text:p>
          </table:table-cell>
          <table:table-cell table:style-name="table.cell.border-bottom.border-right.padding-top.top.pleft.pright">
            <text:p text:style-name="text.cell.7.left"><text:span text:style-name="ifm_span_font.bold_ifm">0,0634</text:span></text:p>
          </table:table-cell>
          <table:table-cell table:style-name="table.cell.border-bottom.border-right.padding-top.top.pleft.pright">
            <text:p text:style-name="text.cell.7.left"><text:span text:style-name="ifm_span_font.bold_ifm">0,2290</text:span></text:p>
          </table:table-cell>
        </table:table-row>
        <table:table-row table:style-name="zebra.body.odd">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text:span text:style-name="ifm_span_font.bold_ifm">0,0955</text:span></text:p>
          </table:table-cell>
          <table:table-cell table:style-name="table.cell.border-bottom.border-right.padding-top.top.pleft.pright">
            <text:p text:style-name="text.cell.7.left"><text:span text:style-name="ifm_span_font.bold_ifm">0,2842</text:span></text:p>
          </table:table-cell>
        </table:table-row>
        <table:table-row>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left"><text:span text:style-name="ifm_span_font.bold_ifm">0,0955</text:span></text:p>
          </table:table-cell>
          <table:table-cell table:style-name="table.cell.border-bottom.border-right.padding-top.top.pleft.pright">
            <text:p text:style-name="text.cell.7.left"><text:span text:style-name="ifm_span_font.bold_ifm">0,2510</text:span></text:p>
          </table:table-cell>
        </table:table-row>
        <table:table-row table:style-name="zebra.body.odd">
          <table:table-cell table:style-name="table.cell.border-bottom.border-left.border-right.padding-top.top.pleft.pright">
            <text:p text:style-name="text.cell.7.left">Artikel 79,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text:span text:style-name="ifm_span_font.bold_ifm">0,0532</text:span></text:p>
          </table:table-cell>
          <table:table-cell table:style-name="table.cell.border-bottom.border-right.padding-top.top.pleft.pright">
            <text:p text:style-name="text.cell.7.left"><text:span text:style-name="ifm_span_font.bold_ifm">0,4007</text:span></text:p>
          </table:table-cell>
        </table:table-row>
        <table:table-row>
          <table:table-cell table:style-name="table.cell.border-bottom.border-left.border-right.padding-top.top.pleft.pright">
            <text:p text:style-name="text.cell.7.left">Artikel 79,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text:span text:style-name="ifm_span_font.bold_ifm">0,0532</text:span></text:p>
          </table:table-cell>
          <table:table-cell table:style-name="table.cell.border-bottom.border-right.padding-top.top.pleft.pright">
            <text:p text:style-name="text.cell.7.left"><text:span text:style-name="ifm_span_font.bold_ifm">0,2453</text:span></text:p>
          </table:table-cell>
        </table:table-row>
        <table:table-row table:style-name="zebra.body.odd">
          <table:table-cell table:style-name="table.cell.border-bottom.border-left.border-right.padding-top.top.pleft.pright">
            <text:p text:style-name="text.cell.7.left">Artikel 79, eerste lid, onderdeel e</text:p>
          </table:table-cell>
          <table:table-cell table:style-name="table.cell.border-bottom.border-right.padding-top.top.pleft.pright">
            <text:p text:style-name="text.cell.7.left">Geavanceerde hernieuwbare transportbrandstoffen, diesel- en
benzinevervangers uit vaste lignocellulose houdende biomassa</text:p>
          </table:table-cell>
          <table:table-cell table:style-name="table.cell.border-bottom.border-right.padding-top.top.pleft.pright">
            <text:p text:style-name="text.cell.7.left"><text:span text:style-name="ifm_span_font.bold_ifm">0,0935</text:span></text:p>
          </table:table-cell>
          <table:table-cell table:style-name="table.cell.border-bottom.border-right.padding-top.top.pleft.pright">
            <text:p text:style-name="text.cell.7.left"><text:span text:style-name="ifm_span_font.bold_ifm">0,2620</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Langetermijn broeikasgasbedrag in euro/1.000 kg CO<text:span text:style-name="ifm_span_font.subscript_ifm">2</text:span></text:span></text:p>
            </table:table-cell>
            <table:table-cell table:style-name="table.cell.border-bottom.border-right.padding-top.bottom.pleft.pright">
              <text:p text:style-name="text.cell.7.left"><text:span text:style-name="ifm_span_color.ffffff_ifm">Emissiefactor in kg CO<text:span text:style-name="ifm_span_font.subscript_ifm">2</text:span>/1.000 kg CO<text:span text:style-name="ifm_span_font.subscript_ifm">2</text:span></text:span></text:p>
            </table:table-cell>
          </table:table-row>
        </table:table-header-rows>
        <table:table-row table:style-name="zebra.body.odd">
          <table:table-cell table:style-name="table.cell.border-bottom.border-left.border-right.padding-top.top.pleft.pright">
            <text:p text:style-name="text.cell.7.left">Artikel 81,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gasvormig transport</text:p>
          </table:table-cell>
          <table:table-cell table:style-name="table.cell.border-bottom.border-right.padding-top.top.pleft.pright">
            <text:p text:style-name="text.cell.7.left"><text:span text:style-name="ifm_span_font.bold_ifm">118,9267</text:span></text:p>
          </table:table-cell>
          <table:table-cell table:style-name="table.cell.border-bottom.border-right.padding-top.top.pleft.pright">
            <text:p text:style-name="text.cell.7.left"><text:span text:style-name="ifm_span_font.bold_ifm">908,2620</text:span></text:p>
          </table:table-cell>
        </table:table-row>
        <table:table-row>
          <table:table-cell table:style-name="table.cell.border-bottom.border-left.border-right.padding-top.top.pleft.pright">
            <text:p text:style-name="text.cell.7.left">Artikel 81,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text:span text:style-name="ifm_span_font.bold_ifm">118,9267</text:span></text:p>
          </table:table-cell>
          <table:table-cell table:style-name="table.cell.border-bottom.border-right.padding-top.top.pleft.pright">
            <text:p text:style-name="text.cell.7.left"><text:span text:style-name="ifm_span_font.bold_ifm">903,8220</text:span></text:p>
          </table:table-cell>
        </table:table-row>
        <table:table-row table:style-name="zebra.body.odd">
          <table:table-cell table:style-name="table.cell.border-bottom.border-left.border-right.padding-top.top.pleft.pright">
            <text:p text:style-name="text.cell.7.left">Artikel 81,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left"><text:span text:style-name="ifm_span_font.bold_ifm">118,9267</text:span></text:p>
          </table:table-cell>
          <table:table-cell table:style-name="table.cell.border-bottom.border-right.padding-top.top.pleft.pright">
            <text:p text:style-name="text.cell.7.left"><text:span text:style-name="ifm_span_font.bold_ifm">903,8220</text:span></text:p>
          </table:table-cell>
        </table:table-row>
        <table:table-row>
          <table:table-cell table:style-name="table.cell.border-bottom.border-left.border-right.padding-top.top.pleft.pright">
            <text:p text:style-name="text.cell.7.left">Artikel 81,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left"><text:span text:style-name="ifm_span_font.bold_ifm">118,9267</text:span></text:p>
          </table:table-cell>
          <table:table-cell table:style-name="table.cell.border-bottom.border-right.padding-top.top.pleft.pright">
            <text:p text:style-name="text.cell.7.left"><text:span text:style-name="ifm_span_font.bold_ifm">908,2620</text:span></text:p>
          </table:table-cell>
        </table:table-row>
        <table:table-row table:style-name="zebra.body.odd">
          <table:table-cell table:style-name="table.cell.border-bottom.border-left.border-right.padding-top.top.pleft.pright">
            <text:p text:style-name="text.cell.7.left">Artikel 81,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text:span text:style-name="ifm_span_font.bold_ifm">118,9267</text:span></text:p>
          </table:table-cell>
          <table:table-cell table:style-name="table.cell.border-bottom.border-right.padding-top.top.pleft.pright">
            <text:p text:style-name="text.cell.7.left"><text:span text:style-name="ifm_span_font.bold_ifm">903,8220</text:span></text:p>
          </table:table-cell>
        </table:table-row>
        <table:table-row>
          <table:table-cell table:style-name="table.cell.border-bottom.border-left.border-right.padding-top.top.pleft.pright">
            <text:p text:style-name="text.cell.7.left">Artikel 81,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gasvormig transport</text:p>
          </table:table-cell>
          <table:table-cell table:style-name="table.cell.border-bottom.border-right.padding-top.top.pleft.pright">
            <text:p text:style-name="text.cell.7.left"><text:span text:style-name="ifm_span_font.bold_ifm">118,9267</text:span></text:p>
          </table:table-cell>
          <table:table-cell table:style-name="table.cell.border-bottom.border-right.padding-top.top.pleft.pright">
            <text:p text:style-name="text.cell.7.left"><text:span text:style-name="ifm_span_font.bold_ifm">908,2620</text:span></text:p>
          </table:table-cell>
        </table:table-row>
        <table:table-row table:style-name="zebra.body.odd">
          <table:table-cell table:style-name="table.cell.border-bottom.border-left.border-right.padding-top.top.pleft.pright">
            <text:p text:style-name="text.cell.7.left">Artikel 81,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left"><text:span text:style-name="ifm_span_font.bold_ifm">118,9267</text:span></text:p>
          </table:table-cell>
          <table:table-cell table:style-name="table.cell.border-bottom.border-right.padding-top.top.pleft.pright">
            <text:p text:style-name="text.cell.7.left"><text:span text:style-name="ifm_span_font.bold_ifm">903,8220</text:span></text:p>
          </table:table-cell>
        </table:table-row>
        <table:table-row>
          <table:table-cell table:style-name="table.cell.border-bottom.border-left.border-right.padding-top.top.pleft.pright">
            <text:p text:style-name="text.cell.7.left">Artikel 81,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left"><text:span text:style-name="ifm_span_font.bold_ifm">118,9267</text:span></text:p>
          </table:table-cell>
          <table:table-cell table:style-name="table.cell.border-bottom.border-right.padding-top.top.pleft.pright">
            <text:p text:style-name="text.cell.7.left"><text:span text:style-name="ifm_span_font.bold_ifm">896,2620</text:span></text:p>
          </table:table-cell>
        </table:table-row>
        <table:table-row table:style-name="zebra.body.odd">
          <table:table-cell table:style-name="table.cell.border-bottom.border-left.border-right.padding-top.top.pleft.pright">
            <text:p text:style-name="text.cell.7.left">Artikel 81,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left"><text:span text:style-name="ifm_span_font.bold_ifm">118,9267</text:span></text:p>
          </table:table-cell>
          <table:table-cell table:style-name="table.cell.border-bottom.border-right.padding-top.top.pleft.pright">
            <text:p text:style-name="text.cell.7.left"><text:span text:style-name="ifm_span_font.bold_ifm">891,8220</text:span></text:p>
          </table:table-cell>
        </table:table-row>
        <table:table-row>
          <table:table-cell table:style-name="table.cell.border-bottom.border-left.border-right.padding-top.top.pleft.pright">
            <text:p text:style-name="text.cell.7.left">Artikel 81,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text:span text:style-name="ifm_span_font.bold_ifm">118,9267</text:span></text:p>
          </table:table-cell>
          <table:table-cell table:style-name="table.cell.border-bottom.border-right.padding-top.top.pleft.pright">
            <text:p text:style-name="text.cell.7.left"><text:span text:style-name="ifm_span_font.bold_ifm">827,5800</text:span></text:p>
          </table:table-cell>
        </table:table-row>
        <table:table-row table:style-name="zebra.body.odd">
          <table:table-cell table:style-name="table.cell.border-bottom.border-left.border-right.padding-top.top.pleft.pright">
            <text:p text:style-name="text.cell.7.left">Artikel 81,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text:span text:style-name="ifm_span_font.bold_ifm">118,9267</text:span></text:p>
          </table:table-cell>
          <table:table-cell table:style-name="table.cell.border-bottom.border-right.padding-top.top.pleft.pright">
            <text:p text:style-name="text.cell.7.left"><text:span text:style-name="ifm_span_font.bold_ifm">823,1400</text:span></text:p>
          </table:table-cell>
        </table:table-row>
        <table:table-row>
          <table:table-cell table:style-name="table.cell.border-bottom.border-left.border-right.padding-top.top.pleft.pright">
            <text:p text:style-name="text.cell.7.left">Artikel 81, eerste lid, onderdeel f, subonderdeel 1°</text:p>
          </table:table-cell>
          <table:table-cell table:style-name="table.cell.border-bottom.border-right.padding-top.top.pleft.pright">
            <text:p text:style-name="text.cell.7.left">CCS – Nieuwe pre-combustion CO<text:span text:style-name="ifm_span_font.subscript_ifm">2</text:span>-zuivering, nieuwe installatie,
gasvormig transport</text:p>
          </table:table-cell>
          <table:table-cell table:style-name="table.cell.border-bottom.border-right.padding-top.top.pleft.pright">
            <text:p text:style-name="text.cell.7.left"><text:span text:style-name="ifm_span_font.bold_ifm">118,9267</text:span></text:p>
          </table:table-cell>
          <table:table-cell table:style-name="table.cell.border-bottom.border-right.padding-top.top.pleft.pright">
            <text:p text:style-name="text.cell.7.left"><text:span text:style-name="ifm_span_font.bold_ifm">914,3640</text:span></text:p>
          </table:table-cell>
        </table:table-row>
        <table:table-row table:style-name="zebra.body.odd">
          <table:table-cell table:style-name="table.cell.border-bottom.border-left.border-right.padding-top.top.pleft.pright">
            <text:p text:style-name="text.cell.7.left">Artikel 81, eerste lid, onderdeel f, subonderdeel 2°</text:p>
          </table:table-cell>
          <table:table-cell table:style-name="table.cell.border-bottom.border-right.padding-top.top.pleft.pright">
            <text:p text:style-name="text.cell.7.left">CCS – Nieuwe pre-combustion CO<text:span text:style-name="ifm_span_font.subscript_ifm">2</text:span>-zuivering, nieuwe installatie,
gasvormig transport</text:p>
          </table:table-cell>
          <table:table-cell table:style-name="table.cell.border-bottom.border-right.padding-top.top.pleft.pright">
            <text:p text:style-name="text.cell.7.left"><text:span text:style-name="ifm_span_font.bold_ifm">118,9267</text:span></text:p>
          </table:table-cell>
          <table:table-cell table:style-name="table.cell.border-bottom.border-right.padding-top.top.pleft.pright">
            <text:p text:style-name="text.cell.7.left"><text:span text:style-name="ifm_span_font.bold_ifm">909,9240</text:span></text:p>
          </table:table-cell>
        </table:table-row>
        <table:table-row>
          <table:table-cell table:style-name="table.cell.border-bottom.border-left.border-right.padding-top.top.pleft.pright">
            <text:p text:style-name="text.cell.7.left">Artikel 81, eerste lid, onderdeel g, subonderdeel 1°</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text:span text:style-name="ifm_span_font.bold_ifm">118,9267</text:span></text:p>
          </table:table-cell>
          <table:table-cell table:style-name="table.cell.border-bottom.border-right.padding-top.top.pleft.pright">
            <text:p text:style-name="text.cell.7.left"><text:span text:style-name="ifm_span_font.bold_ifm">843,4000</text:span></text:p>
          </table:table-cell>
        </table:table-row>
        <table:table-row table:style-name="zebra.body.odd">
          <table:table-cell table:style-name="table.cell.border-bottom.border-left.border-right.padding-top.top.pleft.pright">
            <text:p text:style-name="text.cell.7.left">Artikel 81, eerste lid, onderdeel g, subonderdeel 2°</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text:span text:style-name="ifm_span_font.bold_ifm">118,9267</text:span></text:p>
          </table:table-cell>
          <table:table-cell table:style-name="table.cell.border-bottom.border-right.padding-top.top.pleft.pright">
            <text:p text:style-name="text.cell.7.left"><text:span text:style-name="ifm_span_font.bold_ifm">838,9600</text:span></text:p>
          </table:table-cell>
        </table:table-row>
        <table:table-row>
          <table:table-cell table:style-name="table.cell.border-bottom.border-left.border-right.padding-top.top.pleft.pright">
            <text:p text:style-name="text.cell.7.left">Artikel 83,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left"><text:span text:style-name="ifm_span_font.bold_ifm">0,0000</text:span></text:p>
          </table:table-cell>
          <table:table-cell table:style-name="table.cell.border-bottom.border-right.padding-top.top.pleft.pright">
            <text:p text:style-name="text.cell.7.left"><text:span text:style-name="ifm_span_font.bold_ifm">908,2620</text:span></text:p>
          </table:table-cell>
        </table:table-row>
        <table:table-row table:style-name="zebra.body.odd">
          <table:table-cell table:style-name="table.cell.border-bottom.border-left.border-right.padding-top.top.pleft.pright">
            <text:p text:style-name="text.cell.7.left">Artikel 83,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text:span text:style-name="ifm_span_font.bold_ifm">0,0000</text:span></text:p>
          </table:table-cell>
          <table:table-cell table:style-name="table.cell.border-bottom.border-right.padding-top.top.pleft.pright">
            <text:p text:style-name="text.cell.7.left"><text:span text:style-name="ifm_span_font.bold_ifm">903,8220</text:span></text:p>
          </table:table-cell>
        </table:table-row>
        <table:table-row>
          <table:table-cell table:style-name="table.cell.border-bottom.border-left.border-right.padding-top.top.pleft.pright">
            <text:p text:style-name="text.cell.7.left">Artikel 83,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left"><text:span text:style-name="ifm_span_font.bold_ifm">0,0000</text:span></text:p>
          </table:table-cell>
          <table:table-cell table:style-name="table.cell.border-bottom.border-right.padding-top.top.pleft.pright">
            <text:p text:style-name="text.cell.7.left"><text:span text:style-name="ifm_span_font.bold_ifm">903,8220</text:span></text:p>
          </table:table-cell>
        </table:table-row>
        <table:table-row table:style-name="zebra.body.odd">
          <table:table-cell table:style-name="table.cell.border-bottom.border-left.border-right.padding-top.top.pleft.pright">
            <text:p text:style-name="text.cell.7.left">Artikel 83,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left"><text:span text:style-name="ifm_span_font.bold_ifm">0,0000</text:span></text:p>
          </table:table-cell>
          <table:table-cell table:style-name="table.cell.border-bottom.border-right.padding-top.top.pleft.pright">
            <text:p text:style-name="text.cell.7.left"><text:span text:style-name="ifm_span_font.bold_ifm">908,2620</text:span></text:p>
          </table:table-cell>
        </table:table-row>
        <table:table-row>
          <table:table-cell table:style-name="table.cell.border-bottom.border-left.border-right.padding-top.top.pleft.pright">
            <text:p text:style-name="text.cell.7.left">Artikel 83,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text:span text:style-name="ifm_span_font.bold_ifm">0,0000</text:span></text:p>
          </table:table-cell>
          <table:table-cell table:style-name="table.cell.border-bottom.border-right.padding-top.top.pleft.pright">
            <text:p text:style-name="text.cell.7.left"><text:span text:style-name="ifm_span_font.bold_ifm">903,8220</text:span></text:p>
          </table:table-cell>
        </table:table-row>
        <table:table-row table:style-name="zebra.body.odd">
          <table:table-cell table:style-name="table.cell.border-bottom.border-left.border-right.padding-top.top.pleft.pright">
            <text:p text:style-name="text.cell.7.left">Artikel 83,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niet-ETS-bedrijf, gasvormig transport</text:p>
          </table:table-cell>
          <table:table-cell table:style-name="table.cell.border-bottom.border-right.padding-top.top.pleft.pright">
            <text:p text:style-name="text.cell.7.left"><text:span text:style-name="ifm_span_font.bold_ifm">0,0000</text:span></text:p>
          </table:table-cell>
          <table:table-cell table:style-name="table.cell.border-bottom.border-right.padding-top.top.pleft.pright">
            <text:p text:style-name="text.cell.7.left"><text:span text:style-name="ifm_span_font.bold_ifm">908,2620</text:span></text:p>
          </table:table-cell>
        </table:table-row>
        <table:table-row>
          <table:table-cell table:style-name="table.cell.border-bottom.border-left.border-right.padding-top.top.pleft.pright">
            <text:p text:style-name="text.cell.7.left">Artikel 83,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niet-ETS-bedrijf, vloeibaar transport, nieuwe vervloeiingsinstallatie</text:p>
          </table:table-cell>
          <table:table-cell table:style-name="table.cell.border-bottom.border-right.padding-top.top.pleft.pright">
            <text:p text:style-name="text.cell.7.left"><text:span text:style-name="ifm_span_font.bold_ifm">0,0000</text:span></text:p>
          </table:table-cell>
          <table:table-cell table:style-name="table.cell.border-bottom.border-right.padding-top.top.pleft.pright">
            <text:p text:style-name="text.cell.7.left"><text:span text:style-name="ifm_span_font.bold_ifm">903,8220</text:span></text:p>
          </table:table-cell>
        </table:table-row>
        <table:table-row table:style-name="zebra.body.odd">
          <table:table-cell table:style-name="table.cell.border-bottom.border-left.border-right.padding-top.top.pleft.pright">
            <text:p text:style-name="text.cell.7.left">Artikel 83,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left"><text:span text:style-name="ifm_span_font.bold_ifm">0,0000</text:span></text:p>
          </table:table-cell>
          <table:table-cell table:style-name="table.cell.border-bottom.border-right.padding-top.top.pleft.pright">
            <text:p text:style-name="text.cell.7.left"><text:span text:style-name="ifm_span_font.bold_ifm">896,2620</text:span></text:p>
          </table:table-cell>
        </table:table-row>
        <table:table-row>
          <table:table-cell table:style-name="table.cell.border-bottom.border-left.border-right.padding-top.top.pleft.pright">
            <text:p text:style-name="text.cell.7.left">Artikel 83,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left"><text:span text:style-name="ifm_span_font.bold_ifm">0,0000</text:span></text:p>
          </table:table-cell>
          <table:table-cell table:style-name="table.cell.border-bottom.border-right.padding-top.top.pleft.pright">
            <text:p text:style-name="text.cell.7.left"><text:span text:style-name="ifm_span_font.bold_ifm">891,8220</text:span></text:p>
          </table:table-cell>
        </table:table-row>
        <table:table-row table:style-name="zebra.body.odd">
          <table:table-cell table:style-name="table.cell.border-bottom.border-left.border-right.padding-top.top.pleft.pright">
            <text:p text:style-name="text.cell.7.left">Artikel 83,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left"><text:span text:style-name="ifm_span_font.bold_ifm">0,0000</text:span></text:p>
          </table:table-cell>
          <table:table-cell table:style-name="table.cell.border-bottom.border-right.padding-top.top.pleft.pright">
            <text:p text:style-name="text.cell.7.left"><text:span text:style-name="ifm_span_font.bold_ifm">827,5800</text:span></text:p>
          </table:table-cell>
        </table:table-row>
        <table:table-row>
          <table:table-cell table:style-name="table.cell.border-bottom.border-left.border-right.padding-top.top.pleft.pright">
            <text:p text:style-name="text.cell.7.left">Artikel 83,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text:span text:style-name="ifm_span_font.bold_ifm">0,0000</text:span></text:p>
          </table:table-cell>
          <table:table-cell table:style-name="table.cell.border-bottom.border-right.padding-top.top.pleft.pright">
            <text:p text:style-name="text.cell.7.left"><text:span text:style-name="ifm_span_font.bold_ifm">823,1400</text:span></text:p>
          </table:table-cell>
        </table:table-row>
        <table:table-row table:style-name="zebra.body.odd">
          <table:table-cell table:style-name="table.cell.border-bottom.border-left.border-right.padding-top.top.pleft.pright">
            <text:p text:style-name="text.cell.7.left">Artikel 83, eerste lid, onderdeel f, subonderdeel 1°</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gasvormig transport</text:p>
          </table:table-cell>
          <table:table-cell table:style-name="table.cell.border-bottom.border-right.padding-top.top.pleft.pright">
            <text:p text:style-name="text.cell.7.left"><text:span text:style-name="ifm_span_font.bold_ifm">0,0000</text:span></text:p>
          </table:table-cell>
          <table:table-cell table:style-name="table.cell.border-bottom.border-right.padding-top.top.pleft.pright">
            <text:p text:style-name="text.cell.7.left"><text:span text:style-name="ifm_span_font.bold_ifm">746,6720</text:span></text:p>
          </table:table-cell>
        </table:table-row>
        <table:table-row>
          <table:table-cell table:style-name="table.cell.border-bottom.border-left.border-right.padding-top.top.pleft.pright">
            <text:p text:style-name="text.cell.7.left">Artikel 83, eerste lid, onderdeel f,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vloeibaar transport, nieuwe
vervloeiingsinstallatie</text:p>
          </table:table-cell>
          <table:table-cell table:style-name="table.cell.border-bottom.border-right.padding-top.top.pleft.pright">
            <text:p text:style-name="text.cell.7.left"><text:span text:style-name="ifm_span_font.bold_ifm">0,0000</text:span></text:p>
          </table:table-cell>
          <table:table-cell table:style-name="table.cell.border-bottom.border-right.padding-top.top.pleft.pright">
            <text:p text:style-name="text.cell.7.left"><text:span text:style-name="ifm_span_font.bold_ifm">742,2320</text:span></text:p>
          </table:table-cell>
        </table:table-row>
        <table:table-row table:style-name="zebra.body.odd">
          <table:table-cell table:style-name="table.cell.border-bottom.border-left.border-right.padding-top.top.pleft.pright">
            <text:p text:style-name="text.cell.7.left">Artikel 83, eerste lid, onderdeel g, subonderdeel 1°</text:p>
          </table:table-cell>
          <table:table-cell table:style-name="table.cell.border-bottom.border-right.padding-top.top.pleft.pright">
            <text:p text:style-name="text.cell.7.left">CCS – Nieuwe pre-combustion CO<text:span text:style-name="ifm_span_font.subscript_ifm">2</text:span>-zuivering, nieuwe installatie
niet-ETS-bedrijf, gasvormig transport</text:p>
          </table:table-cell>
          <table:table-cell table:style-name="table.cell.border-bottom.border-right.padding-top.top.pleft.pright">
            <text:p text:style-name="text.cell.7.left"><text:span text:style-name="ifm_span_font.bold_ifm">0,0000</text:span></text:p>
          </table:table-cell>
          <table:table-cell table:style-name="table.cell.border-bottom.border-right.padding-top.top.pleft.pright">
            <text:p text:style-name="text.cell.7.left"><text:span text:style-name="ifm_span_font.bold_ifm">914,3640</text:span></text:p>
          </table:table-cell>
        </table:table-row>
        <table:table-row>
          <table:table-cell table:style-name="table.cell.border-bottom.border-left.border-right.padding-top.top.pleft.pright">
            <text:p text:style-name="text.cell.7.left">Artikel 83, eerste lid, onderdeel g, subonderdeel 2°</text:p>
          </table:table-cell>
          <table:table-cell table:style-name="table.cell.border-bottom.border-right.padding-top.top.pleft.pright">
            <text:p text:style-name="text.cell.7.left">CCS – Nieuwe pre-combustion CO<text:span text:style-name="ifm_span_font.subscript_ifm">2</text:span>-zuivering, nieuwe installatie
niet-ETS-bedrijf, vloeibaar transport, nieuwe vervloeiingsinstallatie</text:p>
          </table:table-cell>
          <table:table-cell table:style-name="table.cell.border-bottom.border-right.padding-top.top.pleft.pright">
            <text:p text:style-name="text.cell.7.left"><text:span text:style-name="ifm_span_font.bold_ifm">0,0000</text:span></text:p>
          </table:table-cell>
          <table:table-cell table:style-name="table.cell.border-bottom.border-right.padding-top.top.pleft.pright">
            <text:p text:style-name="text.cell.7.left"><text:span text:style-name="ifm_span_font.bold_ifm">909,9240</text:span></text:p>
          </table:table-cell>
        </table:table-row>
        <table:table-row table:style-name="zebra.body.odd">
          <table:table-cell table:style-name="table.cell.border-bottom.border-left.border-right.padding-top.top.pleft.pright">
            <text:p text:style-name="text.cell.7.left">Artikel 83, eerste lid, onderdeel h,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left"><text:span text:style-name="ifm_span_font.bold_ifm">0,0000</text:span></text:p>
          </table:table-cell>
          <table:table-cell table:style-name="table.cell.border-bottom.border-right.padding-top.top.pleft.pright">
            <text:p text:style-name="text.cell.7.left"><text:span text:style-name="ifm_span_font.bold_ifm">843,4000</text:span></text:p>
          </table:table-cell>
        </table:table-row>
        <table:table-row>
          <table:table-cell table:style-name="table.cell.border-bottom.border-left.border-right.padding-top.top.pleft.pright">
            <text:p text:style-name="text.cell.7.left">Artikel 83, eerste lid, onderdeel h,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text:span text:style-name="ifm_span_font.bold_ifm">0,0000</text:span></text:p>
          </table:table-cell>
          <table:table-cell table:style-name="table.cell.border-bottom.border-right.padding-top.top.pleft.pright">
            <text:p text:style-name="text.cell.7.left"><text:span text:style-name="ifm_span_font.bold_ifm">838,9600</text:span></text:p>
          </table:table-cell>
        </table:table-row>
        <table:table-row table:style-name="zebra.body.odd">
          <table:table-cell table:style-name="table.cell.border-bottom.border-left.border-right.padding-top.top.pleft.pright">
            <text:p text:style-name="text.cell.7.left">Artikel 85, eerste lid, onderdeel a, subonderdeel 1°</text:p>
          </table:table-cell>
          <table:table-cell table:style-name="table.cell.border-bottom.border-right.padding-top.top.pleft.pright">
            <text:p text:style-name="text.cell.7.left">CCU – Nieuwe pre-combustion CO<text:span text:style-name="ifm_span_font.subscript_ifm">2</text:span>-zuivering, bestaande
installatie, gasvormig transport</text:p>
          </table:table-cell>
          <table:table-cell table:style-name="table.cell.border-bottom.border-right.padding-top.top.pleft.pright">
            <text:p text:style-name="text.cell.7.left"><text:span text:style-name="ifm_span_font.bold_ifm">103,6547</text:span></text:p>
          </table:table-cell>
          <table:table-cell table:style-name="table.cell.border-bottom.border-right.padding-top.top.pleft.pright">
            <text:p text:style-name="text.cell.7.left"><text:span text:style-name="ifm_span_font.bold_ifm">843,4750</text:span></text:p>
          </table:table-cell>
        </table:table-row>
        <table:table-row>
          <table:table-cell table:style-name="table.cell.border-bottom.border-left.border-right.padding-top.top.pleft.pright">
            <text:p text:style-name="text.cell.7.left">Artikel 85, eerste lid, onderdeel a, subonderdeel 2°</text:p>
          </table:table-cell>
          <table:table-cell table:style-name="table.cell.border-bottom.border-right.padding-top.top.pleft.pright">
            <text:p text:style-name="text.cell.7.left">CCU – Nieuwe pre-combustion CO<text:span text:style-name="ifm_span_font.subscript_ifm">2</text:span>-zuivering, bestaande
installatie, gasvormig transport, nieuwe transportleiding</text:p>
          </table:table-cell>
          <table:table-cell table:style-name="table.cell.border-bottom.border-right.padding-top.top.pleft.pright">
            <text:p text:style-name="text.cell.7.left"><text:span text:style-name="ifm_span_font.bold_ifm">103,6547</text:span></text:p>
          </table:table-cell>
          <table:table-cell table:style-name="table.cell.border-bottom.border-right.padding-top.top.pleft.pright">
            <text:p text:style-name="text.cell.7.left"><text:span text:style-name="ifm_span_font.bold_ifm">843,4750</text:span></text:p>
          </table:table-cell>
        </table:table-row>
        <table:table-row table:style-name="zebra.body.odd">
          <table:table-cell table:style-name="table.cell.border-bottom.border-left.border-right.padding-top.top.pleft.pright">
            <text:p text:style-name="text.cell.7.left">Artikel 85, eerste lid, onderdeel a, subonderdeel 3°</text:p>
          </table:table-cell>
          <table:table-cell table:style-name="table.cell.border-bottom.border-right.padding-top.top.pleft.pright">
            <text:p text:style-name="text.cell.7.left">CCU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left"><text:span text:style-name="ifm_span_font.bold_ifm">103,6547</text:span></text:p>
          </table:table-cell>
          <table:table-cell table:style-name="table.cell.border-bottom.border-right.padding-top.top.pleft.pright">
            <text:p text:style-name="text.cell.7.left"><text:span text:style-name="ifm_span_font.bold_ifm">833,9350</text:span></text:p>
          </table:table-cell>
        </table:table-row>
        <table:table-row>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left"><text:span text:style-name="ifm_span_font.bold_ifm">103,6547</text:span></text:p>
          </table:table-cell>
          <table:table-cell table:style-name="table.cell.border-bottom.border-right.padding-top.top.pleft.pright">
            <text:p text:style-name="text.cell.7.left"><text:span text:style-name="ifm_span_font.bold_ifm">833,9350</text:span></text:p>
          </table:table-cell>
        </table:table-row>
        <table:table-row table:style-name="zebra.body.odd">
          <table:table-cell table:style-name="table.cell.border-bottom.border-left.border-right.padding-top.top.pleft.pright">
            <text:p text:style-name="text.cell.7.left">Artikel 85, eerste lid, onderdeel c, subonderdeel 1°</text:p>
          </table:table-cell>
          <table:table-cell table:style-name="table.cell.border-bottom.border-right.padding-top.top.pleft.pright">
            <text:p text:style-name="text.cell.7.left">CCU – Nieuwe pre-combustion CO<text:span text:style-name="ifm_span_font.subscript_ifm">2</text:span>-zuivering, nieuwe installatie,
gasvormig transport</text:p>
          </table:table-cell>
          <table:table-cell table:style-name="table.cell.border-bottom.border-right.padding-top.top.pleft.pright">
            <text:p text:style-name="text.cell.7.left"><text:span text:style-name="ifm_span_font.bold_ifm">103,6547</text:span></text:p>
          </table:table-cell>
          <table:table-cell table:style-name="table.cell.border-bottom.border-right.padding-top.top.pleft.pright">
            <text:p text:style-name="text.cell.7.left"><text:span text:style-name="ifm_span_font.bold_ifm">849,3736</text:span></text:p>
          </table:table-cell>
        </table:table-row>
        <table:table-row>
          <table:table-cell table:style-name="table.cell.border-bottom.border-left.border-right.padding-top.top.pleft.pright">
            <text:p text:style-name="text.cell.7.left">Artikel 85, eerste lid, onderdeel c, subonderdeel 2°</text:p>
          </table:table-cell>
          <table:table-cell table:style-name="table.cell.border-bottom.border-right.padding-top.top.pleft.pright">
            <text:p text:style-name="text.cell.7.left">CCU – Nieuwe pre-combustion CO<text:span text:style-name="ifm_span_font.subscript_ifm">2</text:span>-zuivering, nieuwe installatie,
gasvormig transport, nieuwe transportleiding</text:p>
          </table:table-cell>
          <table:table-cell table:style-name="table.cell.border-bottom.border-right.padding-top.top.pleft.pright">
            <text:p text:style-name="text.cell.7.left"><text:span text:style-name="ifm_span_font.bold_ifm">103,6547</text:span></text:p>
          </table:table-cell>
          <table:table-cell table:style-name="table.cell.border-bottom.border-right.padding-top.top.pleft.pright">
            <text:p text:style-name="text.cell.7.left"><text:span text:style-name="ifm_span_font.bold_ifm">849,3736</text:span></text:p>
          </table:table-cell>
        </table:table-row>
        <table:table-row table:style-name="zebra.body.odd">
          <table:table-cell table:style-name="table.cell.border-bottom.border-left.border-right.padding-top.top.pleft.pright">
            <text:p text:style-name="text.cell.7.left">Artikel 85, eerste lid, onderdeel c, subonderdeel 3°</text:p>
          </table:table-cell>
          <table:table-cell table:style-name="table.cell.border-bottom.border-right.padding-top.top.pleft.pright">
            <text:p text:style-name="text.cell.7.left">CCU – Nieuwe pre-combustion CO<text:span text:style-name="ifm_span_font.subscript_ifm">2</text:span>-zuivering, nieuwe installatie,
vloeibaar transport, nieuwe vervloeiingsinstallatie</text:p>
          </table:table-cell>
          <table:table-cell table:style-name="table.cell.border-bottom.border-right.padding-top.top.pleft.pright">
            <text:p text:style-name="text.cell.7.left"><text:span text:style-name="ifm_span_font.bold_ifm">103,6547</text:span></text:p>
          </table:table-cell>
          <table:table-cell table:style-name="table.cell.border-bottom.border-right.padding-top.top.pleft.pright">
            <text:p text:style-name="text.cell.7.left"><text:span text:style-name="ifm_span_font.bold_ifm">836,4736</text:span></text:p>
          </table:table-cell>
        </table:table-row>
        <table:table-row>
          <table:table-cell table:style-name="table.cell.border-bottom.border-left.border-right.padding-top.top.pleft.pright">
            <text:p text:style-name="text.cell.7.left">Artikel 85,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left"><text:span text:style-name="ifm_span_font.bold_ifm">103,6547</text:span></text:p>
          </table:table-cell>
          <table:table-cell table:style-name="table.cell.border-bottom.border-right.padding-top.top.pleft.pright">
            <text:p text:style-name="text.cell.7.left"><text:span text:style-name="ifm_span_font.bold_ifm">762,6800</text:span></text:p>
          </table:table-cell>
        </table:table-row>
        <table:table-row table:style-name="zebra.body.odd">
          <table:table-cell table:style-name="table.cell.border-bottom.border-left.border-right.padding-top.top.pleft.pright">
            <text:p text:style-name="text.cell.7.left">Artikel 85,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text:span text:style-name="ifm_span_font.bold_ifm">103,6547</text:span></text:p>
          </table:table-cell>
          <table:table-cell table:style-name="table.cell.border-bottom.border-right.padding-top.top.pleft.pright">
            <text:p text:style-name="text.cell.7.left"><text:span text:style-name="ifm_span_font.bold_ifm">762,6800</text:span></text:p>
          </table:table-cell>
        </table:table-row>
        <table:table-row>
          <table:table-cell table:style-name="table.cell.border-bottom.border-left.border-right.padding-top.top.pleft.pright">
            <text:p text:style-name="text.cell.7.left">Artikel 85,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text:span text:style-name="ifm_span_font.bold_ifm">103,6547</text:span></text:p>
          </table:table-cell>
          <table:table-cell table:style-name="table.cell.border-bottom.border-right.padding-top.top.pleft.pright">
            <text:p text:style-name="text.cell.7.left"><text:span text:style-name="ifm_span_font.bold_ifm">753,1400</text:span></text:p>
          </table:table-cell>
        </table:table-row>
        <table:table-row table:style-name="zebra.body.odd">
          <table:table-cell table:style-name="table.cell.border-bottom.border-left.border-right.padding-top.top.pleft.pright">
            <text:p text:style-name="text.cell.7.left">Artikel 85,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left"><text:span text:style-name="ifm_span_font.bold_ifm">103,6547</text:span></text:p>
          </table:table-cell>
          <table:table-cell table:style-name="table.cell.border-bottom.border-right.padding-top.top.pleft.pright">
            <text:p text:style-name="text.cell.7.left"><text:span text:style-name="ifm_span_font.bold_ifm">778,5000</text:span></text:p>
          </table:table-cell>
        </table:table-row>
        <table:table-row>
          <table:table-cell table:style-name="table.cell.border-bottom.border-left.border-right.padding-top.top.pleft.pright">
            <text:p text:style-name="text.cell.7.left">Artikel 85,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left"><text:span text:style-name="ifm_span_font.bold_ifm">103,6547</text:span></text:p>
          </table:table-cell>
          <table:table-cell table:style-name="table.cell.border-bottom.border-right.padding-top.top.pleft.pright">
            <text:p text:style-name="text.cell.7.left"><text:span text:style-name="ifm_span_font.bold_ifm">778,5000</text:span></text:p>
          </table:table-cell>
        </table:table-row>
        <table:table-row table:style-name="zebra.body.odd">
          <table:table-cell table:style-name="table.cell.border-bottom.border-left.border-right.padding-top.top.pleft.pright">
            <text:p text:style-name="text.cell.7.left">Artikel 85,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text:span text:style-name="ifm_span_font.bold_ifm">103,6547</text:span></text:p>
          </table:table-cell>
          <table:table-cell table:style-name="table.cell.border-bottom.border-right.padding-top.top.pleft.pright">
            <text:p text:style-name="text.cell.7.left"><text:span text:style-name="ifm_span_font.bold_ifm">768,9600</text:span></text:p>
          </table:table-cell>
        </table:table-row>
        <table:table-row>
          <table:table-cell table:style-name="table.cell.border-bottom.border-left.border-right.padding-top.top.pleft.pright">
            <text:p text:style-name="text.cell.7.left">Artikel 85,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text:p>
          </table:table-cell>
          <table:table-cell table:style-name="table.cell.border-bottom.border-right.padding-top.top.pleft.pright">
            <text:p text:style-name="text.cell.7.left"><text:span text:style-name="ifm_span_font.bold_ifm">103,6547</text:span></text:p>
          </table:table-cell>
          <table:table-cell table:style-name="table.cell.border-bottom.border-right.padding-top.top.pleft.pright">
            <text:p text:style-name="text.cell.7.left"><text:span text:style-name="ifm_span_font.bold_ifm">681,7720</text:span></text:p>
          </table:table-cell>
        </table:table-row>
        <table:table-row table:style-name="zebra.body.odd">
          <table:table-cell table:style-name="table.cell.border-bottom.border-left.border-right.padding-top.top.pleft.pright">
            <text:p text:style-name="text.cell.7.left">Artikel 85,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 nieuwe transportleiding</text:p>
          </table:table-cell>
          <table:table-cell table:style-name="table.cell.border-bottom.border-right.padding-top.top.pleft.pright">
            <text:p text:style-name="text.cell.7.left"><text:span text:style-name="ifm_span_font.bold_ifm">103,6547</text:span></text:p>
          </table:table-cell>
          <table:table-cell table:style-name="table.cell.border-bottom.border-right.padding-top.top.pleft.pright">
            <text:p text:style-name="text.cell.7.left"><text:span text:style-name="ifm_span_font.bold_ifm">681,7720</text:span></text:p>
          </table:table-cell>
        </table:table-row>
        <table:table-row>
          <table:table-cell table:style-name="table.cell.border-bottom.border-left.border-right.padding-top.top.pleft.pright">
            <text:p text:style-name="text.cell.7.left">Artikel 85,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vloeibaar transport, nieuwe
vervloeiingsinstallatie</text:p>
          </table:table-cell>
          <table:table-cell table:style-name="table.cell.border-bottom.border-right.padding-top.top.pleft.pright">
            <text:p text:style-name="text.cell.7.left"><text:span text:style-name="ifm_span_font.bold_ifm">103,6547</text:span></text:p>
          </table:table-cell>
          <table:table-cell table:style-name="table.cell.border-bottom.border-right.padding-top.top.pleft.pright">
            <text:p text:style-name="text.cell.7.left"><text:span text:style-name="ifm_span_font.bold_ifm">672,2320</text:span></text:p>
          </table:table-cell>
        </table:table-row>
        <table:table-row table:style-name="zebra.body.odd">
          <table:table-cell table:style-name="table.cell.border-bottom.border-left.border-right.padding-top.top.pleft.pright">
            <text:p text:style-name="text.cell.7.left">Artikel 85,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installatie
tuinbouw, gasvormig</text:p>
          </table:table-cell>
          <table:table-cell table:style-name="table.cell.border-bottom.border-right.padding-top.top.pleft.pright">
            <text:p text:style-name="text.cell.7.left"><text:span text:style-name="ifm_span_font.bold_ifm">103,6547</text:span></text:p>
          </table:table-cell>
          <table:table-cell table:style-name="table.cell.border-bottom.border-right.padding-top.top.pleft.pright">
            <text:p text:style-name="text.cell.7.left"><text:span text:style-name="ifm_span_font.bold_ifm">773,7800</text:span></text:p>
          </table:table-cell>
        </table:table-row>
        <table:table-row>
          <table:table-cell table:style-name="table.cell.border-bottom.border-left.border-right.padding-top.top.pleft.pright">
            <text:p text:style-name="text.cell.7.left">Artikel 85,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installatie
tuinbouw, vloeibaar, nieuwe vervloeiingsinstallatie</text:p>
          </table:table-cell>
          <table:table-cell table:style-name="table.cell.border-bottom.border-right.padding-top.top.pleft.pright">
            <text:p text:style-name="text.cell.7.left"><text:span text:style-name="ifm_span_font.bold_ifm">103,6547</text:span></text:p>
          </table:table-cell>
          <table:table-cell table:style-name="table.cell.border-bottom.border-right.padding-top.top.pleft.pright">
            <text:p text:style-name="text.cell.7.left"><text:span text:style-name="ifm_span_font.bold_ifm">755,1800</text:span></text:p>
          </table:table-cell>
        </table:table-row>
      </table:table>
      <text:h text:style-name="ifm_p_font.italic_mt.5.08mm_page.keep-with-next_ifm" text:outline-level="3">§<text:s/>5.<text:s/>Maximaal aantal vollasturen, basiselektriciteits- en
basisenergieprijzen, basisbedragen en correctiebedragen</text:h>
      <text:h text:style-name="ifm_p_font.bold_mt.5.08mm_page.keep-with-next_ifm" text:outline-level="4">§<text:s/>5.1.<text:s/>Hernieuwbare elektriciteit</text:h>
      <text:h text:style-name="ifm_p_font.bold_mt.5.08mm_page.keep-with-next_ifm" text:outline-level="2">Artikel<text:s/>89<text:s/></text:h>
      <text:p text:style-name="ifm_p_mt.4.23mm_ifm">Voor een productie-installatie als bedoeld in het in de eerste kolom van
onderstaande tabel genoemde artikel wordt:</text:p>
      <text:p text:style-name="ifm_p_ifm">a.  het basisbedrag voor subsidie, bedoeld in artikel 11, eerste lid, van het
Besluit SDEK, vastgesteld op het in de derde kolom genoemde bedrag;</text:p>
      <text:p text:style-name="ifm_p_ifm">b.  voor de productie van hernieuwbare elektriciteit het maximaal aantal
vollasturen, bedoeld in artikel 15, vijfde lid, van het Besluit SDEK,
vastgesteld op het in de vierde kolom van onderstaande tabel genoemde aantal
uren;</text:p>
      <text:p text:style-name="ifm_p_ifm">c.  voor de productie van hernieuwbare elektriciteit de
basiselektriciteitsprijs, bedoeld in artikel 12, eerste lid, van het Besluit
SDEK, vastgesteld op het in de vijfde kolom van onderstaande tabel genoemde
bedrag; en</text:p>
      <text:p text:style-name="ifm_p_ifm">d.  de correctie op het basisbedrag voor subsidie voor 2023 vastgesteld
op:</text:p>
      <text:p text:style-name="ifm_p_ifm">1°.  voor de elektriciteitsprijs, bedoeld in artikel 14, eerste lid, onderdeel
a, van het Besluit SDEK, het in de zesde kolom genoemde bedrag;</text:p>
      <text:p text:style-name="ifm_p_ifm">2°.  voor de waarde van de garanties van oorsprong, bedoeld in artikel 14,
eerste lid, onderdeel b, van het Besluit SDEK, het in de zevende kolom genoemde
bedrag; en</text:p>
      <text:p text:style-name="ifm_p_ifm">3°  voor andere correcties als bedoeld in artikel 14, eerste lid, onderdeel c,
van het Besluit SDEK op € 0 per kWh.</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text:p>
            </table:table-cell>
          </table:table-row>
          <table:table-row>
            <table:table-cell table:style-name="table.cell.border-bottom.border-left.border-right.padding-top.bottom.pleft.pright">
              <text:p text:style-name="text.cell.7.left">Artikel regeling</text:p>
            </table:table-cell>
            <table:table-cell table:style-name="table.cell.border-bottom.border-right.padding-top.bottom.pleft.pright">
              <text:p text:style-name="text.cell.7.left">Categorie</text:p>
            </table:table-cell>
            <table:table-cell table:style-name="table.cell.border-bottom.border-right.padding-top.bottom.pleft.pright">
              <text:p text:style-name="text.cell.7.left">Basisbedrag in euro/kWh</text:p>
            </table:table-cell>
            <table:table-cell table:style-name="table.cell.border-bottom.border-right.padding-top.bottom.pleft.pright">
              <text:p text:style-name="text.cell.7.left">Vollasturen</text:p>
            </table:table-cell>
            <table:table-cell table:style-name="table.cell.border-bottom.border-right.padding-top.bottom.pleft.pright">
              <text:p text:style-name="text.cell.7.left">Basiselektriciteitsprijs in euro/kWh</text:p>
            </table:table-cell>
            <table:table-cell table:style-name="table.cell.border-bottom.border-right.padding-top.bottom.pleft.pright">
              <text:p text:style-name="text.cell.7.left">Voorlopige correctie elektriciteitsprijs in 2.023 euro/kWh</text:p>
            </table:table-cell>
            <table:table-cell table:style-name="table.cell.border-bottom.border-right.padding-top.bottom.pleft.pright">
              <text:p text:style-name="text.cell.7.left">Voorlopige correctie waarde garanties van oorsprong in 2.023 euro/kWh</text:p>
            </table:table-cell>
          </table:table-row>
        </table:table-header-rows>
        <table:table-row>
          <table:table-cell table:style-name="table.cell.border-bottom.border-left.border-right.padding-top.top.pleft.pright">
            <text:p text:style-name="text.cell.7.left">Artikel 13,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1267</text:p>
          </table:table-cell>
          <table:table-cell table:style-name="table.cell.border-bottom.border-right.padding-top.top.pleft.pright">
            <text:p text:style-name="text.cell.7.left">3.700</text:p>
          </table:table-cell>
          <table:table-cell table:style-name="table.cell.border-bottom.border-right.padding-top.top.pleft.pright">
            <text:p text:style-name="text.cell.7.left">0,0605</text:p>
          </table:table-cell>
          <table:table-cell table:style-name="table.cell.border-bottom.border-right.padding-top.top.pleft.pright">
            <text:p text:style-name="text.cell.7.left">0,22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267</text:p>
          </table:table-cell>
          <table:table-cell table:style-name="table.cell.border-bottom.border-right.padding-top.top.pleft.pright">
            <text:p text:style-name="text.cell.7.left">5.700</text:p>
          </table:table-cell>
          <table:table-cell table:style-name="table.cell.border-bottom.border-right.padding-top.top.pleft.pright">
            <text:p text:style-name="text.cell.7.left">0,0605</text:p>
          </table:table-cell>
          <table:table-cell table:style-name="table.cell.border-bottom.border-right.padding-top.top.pleft.pright">
            <text:p text:style-name="text.cell.7.left">0,22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225</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0,0605</text:p>
          </table:table-cell>
          <table:table-cell table:style-name="table.cell.border-bottom.border-right.padding-top.top.pleft.pright">
            <text:p text:style-name="text.cell.7.left">0,22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267</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605</text:p>
          </table:table-cell>
          <table:table-cell table:style-name="table.cell.border-bottom.border-right.padding-top.top.pleft.pright">
            <text:p text:style-name="text.cell.7.left">0,22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530</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414</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414</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585</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414</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24</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414</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666</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414</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714</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414</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b,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0543</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414</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b,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0616</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414</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b,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0689</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414</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b,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0788</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414</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b,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0850</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414</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b,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414</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0590</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414</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0611</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414</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0665</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414</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0703</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414</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0758</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414</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0804</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414</text:p>
          </table:table-cell>
          <table:table-cell table:style-name="table.cell.border-bottom.border-right.padding-top.top.pleft.pright">
            <text:p text:style-name="text.cell.7.left">0,1860</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able:number-rows-spanned="2">
            <text:p text:style-name="text.cell.7.left">Artikel 23, eerste lid, onderdeel a, subonderdeel 1°</text:p>
          </table:table-cell>
          <table:table-cell table:style-name="table.cell.border-bottom.border-right.padding-top.top.pleft.pright" table:number-rows-spanned="2">
            <text:p text:style-name="text.cell.7.left">Zon-PV ≥ 15 kWp en &lt; 1 MWp aansluiting &gt; 3*80 A, gebouwgebonden (net
= 50%)</text:p>
          </table:table-cell>
          <table:table-cell table:style-name="table.cell.border-bottom.border-right.padding-top.top.pleft.pright" table:number-rows-spanned="2">
            <text:p text:style-name="text.cell.7.left">0,0916</text:p>
          </table:table-cell>
          <table:table-cell table:style-name="table.cell.border-bottom.border-right.padding-top.top.pleft.pright" table:number-rows-spanned="2">
            <text:p text:style-name="text.cell.7.left">800</text:p>
          </table:table-cell>
          <table:table-cell table:style-name="table.cell.border-bottom.border-right.padding-top.top.pleft.pright">
            <text:p text:style-name="text.cell.7.left">Netlevering: 0,0476</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0920</text:p>
          </table:table-cell>
          <table:table-cell table:style-name="table.cell.border-bottom.border-right.padding-top.top.pleft.pright">
            <text:p text:style-name="text.cell.7.left">Niet-netlevering: 0,1943</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top.pleft.pright" table:number-rows-spanned="2">
            <text:p text:style-name="text.cell.7.left">Artikel 23, eerste lid, onderdeel a, subonderdeel 2°</text:p>
          </table:table-cell>
          <table:table-cell table:style-name="table.cell.border-bottom.border-right.top.pleft.pright" table:number-rows-spanned="2">
            <text:p text:style-name="text.cell.7.left">Zon-PV ≥ 1 MWp, gebouwgebonden</text:p>
            <text:p text:style-name="text.cell.7.left">(net = 50%)</text:p>
          </table:table-cell>
          <table:table-cell table:style-name="table.cell.border-bottom.border-right.top.pleft.pright" table:number-rows-spanned="2">
            <text:p text:style-name="text.cell.7.left">0,0804</text:p>
          </table:table-cell>
          <table:table-cell table:style-name="table.cell.border-bottom.border-right.top.pleft.pright" table:number-rows-spanned="2">
            <text:p text:style-name="text.cell.7.left">800</text:p>
          </table:table-cell>
          <table:table-cell table:style-name="table.cell.border-bottom.border-right.padding-top.top.pleft.pright">
            <text:p text:style-name="text.cell.7.left">Netlevering: 0,0476</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0824</text:p>
          </table:table-cell>
          <table:table-cell table:style-name="table.cell.border-bottom.border-right.padding-top.top.pleft.pright">
            <text:p text:style-name="text.cell.7.left">Niet-netlevering: 0,184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top.pleft.pright" table:number-rows-spanned="2">
            <text:p text:style-name="text.cell.7.left">Artikel 23, eerste lid, onderdeel b, subonderdeel 1°</text:p>
          </table:table-cell>
          <table:table-cell table:style-name="table.cell.border-bottom.border-right.top.pleft.pright" table:number-rows-spanned="2">
            <text:p text:style-name="text.cell.7.left">Zon-PV ≥ 15 kWp en &lt; 1 MWp aansluiting &gt; 3*80 A, drijvend op water
(net = 50%)</text:p>
          </table:table-cell>
          <table:table-cell table:style-name="table.cell.border-bottom.border-right.top.pleft.pright" table:number-rows-spanned="2">
            <text:p text:style-name="text.cell.7.left">0,0916</text:p>
          </table:table-cell>
          <table:table-cell table:style-name="table.cell.border-bottom.border-right.top.pleft.pright" table:number-rows-spanned="2">
            <text:p text:style-name="text.cell.7.left">840</text:p>
          </table:table-cell>
          <table:table-cell table:style-name="table.cell.border-bottom.border-right.padding-top.top.pleft.pright">
            <text:p text:style-name="text.cell.7.left">Netlevering: 0,0476</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0920</text:p>
          </table:table-cell>
          <table:table-cell table:style-name="table.cell.border-bottom.border-right.padding-top.top.pleft.pright">
            <text:p text:style-name="text.cell.7.left">Niet-netlevering: 0,1943</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top.pleft.pright" table:number-rows-spanned="2">
            <text:p text:style-name="text.cell.7.left">Artikel 23, eerste lid, onderdeel b, subonderdeel 2°</text:p>
          </table:table-cell>
          <table:table-cell table:style-name="table.cell.border-bottom.border-right.top.pleft.pright" table:number-rows-spanned="2">
            <text:p text:style-name="text.cell.7.left">Zon-PV ≥ 1 MWp, drijvend op water</text:p>
            <text:p text:style-name="text.cell.7.left">(net = 50%)</text:p>
          </table:table-cell>
          <table:table-cell table:style-name="table.cell.border-bottom.border-right.top.pleft.pright" table:number-rows-spanned="2">
            <text:p text:style-name="text.cell.7.left">0,0811</text:p>
          </table:table-cell>
          <table:table-cell table:style-name="table.cell.border-bottom.border-right.top.pleft.pright" table:number-rows-spanned="2">
            <text:p text:style-name="text.cell.7.left">840</text:p>
          </table:table-cell>
          <table:table-cell table:style-name="table.cell.border-bottom.border-right.padding-top.top.pleft.pright">
            <text:p text:style-name="text.cell.7.left">Netlevering: 0,0476</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0824</text:p>
          </table:table-cell>
          <table:table-cell table:style-name="table.cell.border-bottom.border-right.padding-top.top.pleft.pright">
            <text:p text:style-name="text.cell.7.left">Niet-netlevering: 0,184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top.pleft.pright" table:number-rows-spanned="2">
            <text:p text:style-name="text.cell.7.left">Artikel 23, eerste lid, onderdeel c, subonderdeel 1°</text:p>
          </table:table-cell>
          <table:table-cell table:style-name="table.cell.border-bottom.border-right.top.pleft.pright" table:number-rows-spanned="2">
            <text:p text:style-name="text.cell.7.left">Zon-PV ≥ 15 kWp en &lt; 1 MWp aansluiting &gt; 3*80 A, op land (net =
50%)</text:p>
          </table:table-cell>
          <table:table-cell table:style-name="table.cell.border-bottom.border-right.top.pleft.pright" table:number-rows-spanned="2">
            <text:p text:style-name="text.cell.7.left">0,0916</text:p>
          </table:table-cell>
          <table:table-cell table:style-name="table.cell.border-bottom.border-right.top.pleft.pright" table:number-rows-spanned="2">
            <text:p text:style-name="text.cell.7.left">840</text:p>
          </table:table-cell>
          <table:table-cell table:style-name="table.cell.border-bottom.border-right.padding-top.top.pleft.pright">
            <text:p text:style-name="text.cell.7.left">Netlevering: 0,0476</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0920</text:p>
          </table:table-cell>
          <table:table-cell table:style-name="table.cell.border-bottom.border-right.padding-top.top.pleft.pright">
            <text:p text:style-name="text.cell.7.left">Niet-netlevering: 0,1943</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top.pleft.pright" table:number-rows-spanned="2">
            <text:p text:style-name="text.cell.7.left">Artikel 23, eerste lid, onderdeel c, subonderdeel 2°</text:p>
          </table:table-cell>
          <table:table-cell table:style-name="table.cell.border-bottom.border-right.top.pleft.pright" table:number-rows-spanned="2">
            <text:p text:style-name="text.cell.7.left">Zon-PV ≥ 1 MWp en &lt; 20 MWp, op land</text:p>
            <text:p text:style-name="text.cell.7.left">(net = 50%)</text:p>
          </table:table-cell>
          <table:table-cell table:style-name="table.cell.border-bottom.border-right.top.pleft.pright" table:number-rows-spanned="2">
            <text:p text:style-name="text.cell.7.left">0,0701</text:p>
          </table:table-cell>
          <table:table-cell table:style-name="table.cell.border-bottom.border-right.top.pleft.pright" table:number-rows-spanned="2">
            <text:p text:style-name="text.cell.7.left">840</text:p>
          </table:table-cell>
          <table:table-cell table:style-name="table.cell.border-bottom.border-right.padding-top.top.pleft.pright">
            <text:p text:style-name="text.cell.7.left">Netlevering: 0,0476</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0824</text:p>
          </table:table-cell>
          <table:table-cell table:style-name="table.cell.border-bottom.border-right.padding-top.top.pleft.pright">
            <text:p text:style-name="text.cell.7.left">Niet-netlevering: 0,184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top.pleft.pright" table:number-rows-spanned="2">
            <text:p text:style-name="text.cell.7.left">Artikel 23, eerste lid, onderdeel c, subonderdeel 3°</text:p>
          </table:table-cell>
          <table:table-cell table:style-name="table.cell.border-bottom.border-right.top.pleft.pright" table:number-rows-spanned="2">
            <text:p text:style-name="text.cell.7.left">Zon-PV ≥ 20 MWp, op land (net = 50%)</text:p>
          </table:table-cell>
          <table:table-cell table:style-name="table.cell.border-bottom.border-right.top.pleft.pright" table:number-rows-spanned="2">
            <text:p text:style-name="text.cell.7.left">0,0667</text:p>
          </table:table-cell>
          <table:table-cell table:style-name="table.cell.border-bottom.border-right.top.pleft.pright" table:number-rows-spanned="2">
            <text:p text:style-name="text.cell.7.left">840</text:p>
          </table:table-cell>
          <table:table-cell table:style-name="table.cell.border-bottom.border-right.padding-top.top.pleft.pright">
            <text:p text:style-name="text.cell.7.left">Netlevering: 0,0476</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0824</text:p>
          </table:table-cell>
          <table:table-cell table:style-name="table.cell.border-bottom.border-right.padding-top.top.pleft.pright">
            <text:p text:style-name="text.cell.7.left">Niet-netlevering: 0,184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top.pleft.pright" table:number-rows-spanned="2">
            <text:p text:style-name="text.cell.7.left">Artikel 23, eerste lid, onderdeel d, subonderdeel 1°</text:p>
          </table:table-cell>
          <table:table-cell table:style-name="table.cell.border-bottom.border-right.top.pleft.pright" table:number-rows-spanned="2">
            <text:p text:style-name="text.cell.7.left">Zon-PV ≥ 1 MWp en &lt; 20 MWp, zonvolgend op land</text:p>
          </table:table-cell>
          <table:table-cell table:style-name="table.cell.border-bottom.border-right.top.pleft.pright" table:number-rows-spanned="2">
            <text:p text:style-name="text.cell.7.left">0,0633</text:p>
          </table:table-cell>
          <table:table-cell table:style-name="table.cell.border-bottom.border-right.top.pleft.pright" table:number-rows-spanned="2">
            <text:p text:style-name="text.cell.7.left">1.045</text:p>
          </table:table-cell>
          <table:table-cell table:style-name="table.cell.border-bottom.border-right.padding-top.top.pleft.pright">
            <text:p text:style-name="text.cell.7.left">Netlevering: 0,0476</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0824</text:p>
          </table:table-cell>
          <table:table-cell table:style-name="table.cell.border-bottom.border-right.padding-top.top.pleft.pright">
            <text:p text:style-name="text.cell.7.left">Niet-netlevering: 0,184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top.pleft.pright" table:number-rows-spanned="2">
            <text:p text:style-name="text.cell.7.left">Artikel 23, eerste lid, onderdeel d, subonderdeel 2°</text:p>
          </table:table-cell>
          <table:table-cell table:style-name="table.cell.border-bottom.border-right.top.pleft.pright" table:number-rows-spanned="2">
            <text:p text:style-name="text.cell.7.left">Zon-PV ≥ 20 MWp, zonvolgend op land</text:p>
          </table:table-cell>
          <table:table-cell table:style-name="table.cell.border-bottom.border-right.top.pleft.pright" table:number-rows-spanned="2">
            <text:p text:style-name="text.cell.7.left">0,0602</text:p>
          </table:table-cell>
          <table:table-cell table:style-name="table.cell.border-bottom.border-right.top.pleft.pright" table:number-rows-spanned="2">
            <text:p text:style-name="text.cell.7.left">1.045</text:p>
          </table:table-cell>
          <table:table-cell table:style-name="table.cell.border-bottom.border-right.padding-top.top.pleft.pright">
            <text:p text:style-name="text.cell.7.left">Netlevering: 0,0476</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0824</text:p>
          </table:table-cell>
          <table:table-cell table:style-name="table.cell.border-bottom.border-right.padding-top.top.pleft.pright">
            <text:p text:style-name="text.cell.7.left">Niet-netlevering: 0,184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top.pleft.pright" table:number-rows-spanned="2">
            <text:p text:style-name="text.cell.7.left">Artikel 23, eerste lid, onderdeel d, subonderdeel 3°</text:p>
          </table:table-cell>
          <table:table-cell table:style-name="table.cell.border-bottom.border-right.top.pleft.pright" table:number-rows-spanned="2">
            <text:p text:style-name="text.cell.7.left">Zon-PV ≥ 1 MWp, zonvolgend op water</text:p>
          </table:table-cell>
          <table:table-cell table:style-name="table.cell.border-bottom.border-right.top.pleft.pright" table:number-rows-spanned="2">
            <text:p text:style-name="text.cell.7.left">0,0734</text:p>
          </table:table-cell>
          <table:table-cell table:style-name="table.cell.border-bottom.border-right.top.pleft.pright" table:number-rows-spanned="2">
            <text:p text:style-name="text.cell.7.left">1.190</text:p>
          </table:table-cell>
          <table:table-cell table:style-name="table.cell.border-bottom.border-right.padding-top.top.pleft.pright">
            <text:p text:style-name="text.cell.7.left">Netlevering: 0,0476</text:p>
          </table:table-cell>
          <table:table-cell table:style-name="table.cell.border-bottom.border-right.padding-top.top.pleft.pright">
            <text:p text:style-name="text.cell.7.left">Netlevering: 0,1499</text:p>
          </table:table-cell>
          <table:table-cell table:style-name="table.cell.border-bottom.border-right.padding-top.top.pleft.pright">
            <text:p text:style-name="text.cell.7.left">Netlevering: 0,0020</text:p>
          </table:table-cell>
        </table:table-row>
        <table:table-row>
          <table:table-cell table:style-name="table.cell.border-bottom.border-left.border-right.padding-top.top.pleft.pright">
            <text:p text:style-name="text.cell.7.left">Niet-netlevering: 0,0824</text:p>
          </table:table-cell>
          <table:table-cell table:style-name="table.cell.border-bottom.border-right.padding-top.top.pleft.pright">
            <text:p text:style-name="text.cell.7.left">Niet-netlevering: 0,1847</text:p>
          </table:table-cell>
          <table:table-cell table:style-name="table.cell.border-bottom.border-right.padding-top.top.pleft.pright">
            <text:p text:style-name="text.cell.7.left">Niet-netlevering: 0,0000</text:p>
          </table:table-cell>
        </table:table-row>
      </table:table>
      <text:h text:style-name="ifm_p_font.bold_mt.5.08mm_page.keep-with-next_ifm" text:outline-level="4">§<text:s/>5.2.<text:s/>Hernieuwbaar gas</text:h>
      <text:h text:style-name="ifm_p_font.bold_mt.5.08mm_page.keep-with-next_ifm" text:outline-level="2">Artikel<text:s/>90<text:s/></text:h>
      <text:p text:style-name="ifm_p_mt.4.23mm_ifm">Voor een productie-installatie als bedoeld in het in de eerste kolom van
onderstaande tabel genoemde artikel wordt:</text:p>
      <text:p text:style-name="ifm_p_ifm">a.  het basisbedrag voor subsidie, bedoeld in artikel 28, eerste lid, van het
Besluit SDEK, voor de productie van hernieuwbaar gas vastgesteld op het in de
derde kolom van onderstaande tabel genoemde bedrag;</text:p>
      <text:p text:style-name="ifm_p_ifm">b.  voor de productie van hernieuwbaar gas het maximaal aantal vollasturen,
bedoeld in artikel 32, vijfde lid, van het Besluit SDEK, vastgesteld op het in
de vierde kolom van onderstaande tabel genoemde aantal uren;</text:p>
      <text:p text:style-name="ifm_p_ifm">c.  voor de productie van hernieuwbaar gas de basisenergieprijs, bedoeld in
artikel 29, eerste lid, van het Besluit SDEK, vastgesteld op het in de vijfde
kolom van onderstaande tabel genoemde bedrag; en</text:p>
      <text:p text:style-name="ifm_p_ifm">d.  de correctie op het basisbedrag voor subsidie voor 2023 vastgesteld
op:</text:p>
      <text:p text:style-name="ifm_p_ifm">1°.   voor de energieprijs, bedoeld in artikel 31, eerste lid, onderdeel a, van
het Besluit SDEK het in de zesde kolom van onderstaande tabel genoemde bedrag;
en</text:p>
      <text:p text:style-name="ifm_p_ifm">2°.   voor de waarde van de garanties van oorsprong, bedoeld in artikel 31,
eerste lid, onderdeel b, van het Besluit SDEK, en andere correcties als bedoeld
in artikel 31, eerste lid, onderdeel c, van het Besluit SDEK op € 0
per kWh.</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o/kWh</text:span></text:p>
            </table:table-cell>
            <table:table-cell table:style-name="table.cell.border-bottom.border-right.padding-top.bottom.pleft.pright">
              <text:p text:style-name="text.cell.7.left"><text:span text:style-name="ifm_span_color.ffffff_ifm">Voorlopige correctie energieprijs in 2.023 euro/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893</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00</text:p>
          </table:table-cell>
          <table:table-cell table:style-name="table.cell.border-bottom.border-right.padding-top.top.pleft.pright">
            <text:p text:style-name="text.cell.7.left">0,0755</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50 kW, gas</text:p>
          </table:table-cell>
          <table:table-cell table:style-name="table.cell.border-bottom.border-right.padding-top.top.pleft.pright">
            <text:p text:style-name="text.cell.7.left">0,140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00</text:p>
          </table:table-cell>
          <table:table-cell table:style-name="table.cell.border-bottom.border-right.padding-top.top.pleft.pright">
            <text:p text:style-name="text.cell.7.left">0,0755</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50 kW, gas</text:p>
          </table:table-cell>
          <table:table-cell table:style-name="table.cell.border-bottom.border-right.padding-top.top.pleft.pright">
            <text:p text:style-name="text.cell.7.left">0,1981</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00</text:p>
          </table:table-cell>
          <table:table-cell table:style-name="table.cell.border-bottom.border-right.padding-top.top.pleft.pright">
            <text:p text:style-name="text.cell.7.left">0,0755</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ombouw naar gas</text:p>
          </table:table-cell>
          <table:table-cell table:style-name="table.cell.border-bottom.border-right.padding-top.top.pleft.pright">
            <text:p text:style-name="text.cell.7.left">0,0777</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00</text:p>
          </table:table-cell>
          <table:table-cell table:style-name="table.cell.border-bottom.border-right.padding-top.top.pleft.pright">
            <text:p text:style-name="text.cell.7.left">0,0755</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733</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00</text:p>
          </table:table-cell>
          <table:table-cell table:style-name="table.cell.border-bottom.border-right.padding-top.top.pleft.pright">
            <text:p text:style-name="text.cell.7.left">0,0755</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50 kW, ombouw naar gas</text:p>
          </table:table-cell>
          <table:table-cell table:style-name="table.cell.border-bottom.border-right.padding-top.top.pleft.pright">
            <text:p text:style-name="text.cell.7.left">0,1767</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00</text:p>
          </table:table-cell>
          <table:table-cell table:style-name="table.cell.border-bottom.border-right.padding-top.top.pleft.pright">
            <text:p text:style-name="text.cell.7.left">0,0755</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50 kW, gas</text:p>
          </table:table-cell>
          <table:table-cell table:style-name="table.cell.border-bottom.border-right.padding-top.top.pleft.pright">
            <text:p text:style-name="text.cell.7.left">0,167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00</text:p>
          </table:table-cell>
          <table:table-cell table:style-name="table.cell.border-bottom.border-right.padding-top.top.pleft.pright">
            <text:p text:style-name="text.cell.7.left">0,0755</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114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00</text:p>
          </table:table-cell>
          <table:table-cell table:style-name="table.cell.border-bottom.border-right.padding-top.top.pleft.pright">
            <text:p text:style-name="text.cell.7.left">0,0755</text:p>
          </table:table-cell>
        </table:table-row>
        <table:table-row table:style-name="zebra.body.odd">
          <table:table-cell table:style-name="table.cell.border-bottom.border-left.border-right.padding-top.top.pleft.pright">
            <text:p text:style-name="text.cell.7.left">Artikel 31,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797</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300</text:p>
          </table:table-cell>
          <table:table-cell table:style-name="table.cell.border-bottom.border-right.padding-top.top.pleft.pright">
            <text:p text:style-name="text.cell.7.left">0,0755</text:p>
          </table:table-cell>
        </table:table-row>
        <table:table-row>
          <table:table-cell table:style-name="table.cell.border-bottom.border-left.border-right.padding-top.top.pleft.pright">
            <text:p text:style-name="text.cell.7.left">Artikel 31,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1120</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300</text:p>
          </table:table-cell>
          <table:table-cell table:style-name="table.cell.border-bottom.border-right.padding-top.top.pleft.pright">
            <text:p text:style-name="text.cell.7.left">0,0755</text:p>
          </table:table-cell>
        </table:table-row>
      </table:table>
      <text:h text:style-name="ifm_p_font.bold_mt.5.08mm_page.keep-with-next_ifm" text:outline-level="4">§<text:s/>5.3.<text:s/>Hernieuwbare warmte en (gecombineerde) opwekking van hernieuwbare
elektriciteit en hernieuwbare warmte</text:h>
      <text:h text:style-name="ifm_p_font.bold_mt.5.08mm_page.keep-with-next_ifm" text:outline-level="2">Artikel<text:s/>91<text:s/></text:h>
      <text:p text:style-name="ifm_p_mt.4.23mm_ifm">Voor een productie-installatie als bedoeld in het in de eerste kolom van
onderstaande tabel genoemde artikel wordt:</text:p>
      <text:p text:style-name="ifm_p_ifm">a.  het basisbedrag voor subsidie, bedoeld in artikel 44, eerste lid, van het
Besluit SDEK, voor de productie van hernieuwbare warmte en de gecombineerde
opwekking van hernieuwbare elektriciteit en hernieuwbare warmte vastgesteld op
het in de derde kolom van onderstaande tabel genoemde bedrag;</text:p>
      <text:p text:style-name="ifm_p_ifm">b.  voor de productie van hernieuwbare warmte, hernieuwbare elektriciteit of de
gecombineerde opwekking van hernieuwbare elektriciteit en hernieuwbare warmte
het maximaal aantal vollasturen, bedoeld in artikel 48, vijfde lid, van het
Besluit SDEK, vastgesteld op het in de vierde kolom van onderstaande tabel
genoemde aantal uren;</text:p>
      <text:p text:style-name="ifm_p_ifm">c.  de basisenergieprijs, bedoeld in artikel 45, eerste lid, van het Besluit
SDEK, voor de productie van hernieuwbare warmte, hernieuwbare elektriciteit of
de gecombineerde opwekking van hernieuwbare elektriciteit en hernieuwbare
warmte vastgesteld op het in de vijfde kolom van onderstaande tabel genoemde
bedrag; en</text:p>
      <text:p text:style-name="ifm_p_ifm">d.  de correcties op het basisbedrag voor subsidie voor een
productie-installatie als bedoeld in het in de eerste kolom van onderstaande
tabel genoemde artikel, worden voor 2023 vastgesteld op:</text:p>
      <text:p text:style-name="ifm_p_ifm">1°.  voor de energieprijs, bedoeld in artikel 47, eerste lid, onderdeel a, van
het Besluit SDEK, het in de zesde kolom van onderstaande tabel genoemde
bedrag;</text:p>
      <text:p text:style-name="ifm_p_ifm">2°.  voor de waarde van garanties van oorsprong, bedoeld in artikel 47, eerste
lid, onderdeel b, van het Besluit SDEK, op € 0 per kWh; en</text:p>
      <text:p text:style-name="ifm_p_ifm">3°.  voor andere correcties als bedoeld in artikel 47, eerste lid, onderdeel c,
van het Besluit SDEK het in de zevende kolom van onderstaande tabel genoemde
bedrag.</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o/kWh</text:span></text:p>
            </table:table-cell>
            <table:table-cell table:style-name="table.cell.border-bottom.border-right.padding-top.bottom.pleft.pright">
              <text:p text:style-name="text.cell.7.left"><text:span text:style-name="ifm_span_color.ffffff_ifm">Voorlopige correctie energieprijs in 2023 in euro/kWh</text:span></text:p>
            </table:table-cell>
            <table:table-cell table:style-name="table.cell.border-bottom.border-right.padding-top.bottom.pleft.pright">
              <text:p text:style-name="text.cell.7.left"><text:span text:style-name="ifm_span_color.ffffff_ifm">Andere correctie in 2023 in euro/kWh</text:span></text:p>
            </table:table-cell>
          </table:table-row>
        </table:table-header-rows>
        <table:table-row table:style-name="zebra.body.odd">
          <table:table-cell table:style-name="table.cell.border-bottom.border-left.border-right.padding-top.top.pleft.pright">
            <text:p text:style-name="text.cell.7.left">Artikel 33,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117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0,0485</text:p>
          </table:table-cell>
          <table:table-cell table:style-name="table.cell.border-bottom.border-right.padding-top.top.pleft.pright">
            <text:p text:style-name="text.cell.7.left">0,1047</text:p>
          </table:table-cell>
          <table:table-cell table:style-name="table.cell.border-bottom.border-right.padding-top.top.pleft.pright">
            <text:p text:style-name="text.cell.7.left">0,0017</text:p>
          </table:table-cell>
        </table:table-row>
        <table:table-row>
          <table:table-cell table:style-name="table.cell.border-bottom.border-left.border-right.padding-top.top.pleft.pright">
            <text:p text:style-name="text.cell.7.left">Artikel 33,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986</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0,0430</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017</text:p>
          </table:table-cell>
        </table:table-row>
        <table:table-row table:style-name="zebra.body.odd">
          <table:table-cell table:style-name="table.cell.border-bottom.border-left.border-right.padding-top.top.pleft.pright">
            <text:p text:style-name="text.cell.7.left">Artikel 35,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737</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430</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35,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853</text:p>
          </table:table-cell>
          <table:table-cell table:style-name="table.cell.border-bottom.border-right.padding-top.top.pleft.pright">
            <text:p text:style-name="text.cell.7.left">7.625</text:p>
          </table:table-cell>
          <table:table-cell table:style-name="table.cell.border-bottom.border-right.padding-top.top.pleft.pright">
            <text:p text:style-name="text.cell.7.left">0,0515</text:p>
          </table:table-cell>
          <table:table-cell table:style-name="table.cell.border-bottom.border-right.padding-top.top.pleft.pright">
            <text:p text:style-name="text.cell.7.left">0,1608</text:p>
          </table:table-cell>
          <table:table-cell table:style-name="table.cell.border-bottom.border-right.padding-top.top.pleft.pright">
            <text:p text:style-name="text.cell.7.left">0,0089</text:p>
          </table:table-cell>
        </table:table-row>
        <table:table-row table:style-name="zebra.body.odd">
          <table:table-cell table:style-name="table.cell.border-bottom.border-left.border-right.padding-top.top.pleft.pright">
            <text:p text:style-name="text.cell.7.left">Artikel 35, onderdeel c</text:p>
          </table:table-cell>
          <table:table-cell table:style-name="table.cell.border-bottom.border-right.padding-top.top.pleft.pright">
            <text:p text:style-name="text.cell.7.left">Monomestvergisting, warmte &gt; 450 kW</text:p>
          </table:table-cell>
          <table:table-cell table:style-name="table.cell.border-bottom.border-right.padding-top.top.pleft.pright">
            <text:p text:style-name="text.cell.7.left">0,1004</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430</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35, onderdeel d</text:p>
          </table:table-cell>
          <table:table-cell table:style-name="table.cell.border-bottom.border-right.padding-top.top.pleft.pright">
            <text:p text:style-name="text.cell.7.left">Monomestvergisting, gecombineerde opwekking &gt; 450 kW</text:p>
          </table:table-cell>
          <table:table-cell table:style-name="table.cell.border-bottom.border-right.padding-top.top.pleft.pright">
            <text:p text:style-name="text.cell.7.left">0,1180</text:p>
          </table:table-cell>
          <table:table-cell table:style-name="table.cell.border-bottom.border-right.padding-top.top.pleft.pright">
            <text:p text:style-name="text.cell.7.left">6.060</text:p>
          </table:table-cell>
          <table:table-cell table:style-name="table.cell.border-bottom.border-right.padding-top.top.pleft.pright">
            <text:p text:style-name="text.cell.7.left">0,0554</text:p>
          </table:table-cell>
          <table:table-cell table:style-name="table.cell.border-bottom.border-right.padding-top.top.pleft.pright">
            <text:p text:style-name="text.cell.7.left">0,1888</text:p>
          </table:table-cell>
          <table:table-cell table:style-name="table.cell.border-bottom.border-right.padding-top.top.pleft.pright">
            <text:p text:style-name="text.cell.7.left">0,0051</text:p>
          </table:table-cell>
        </table:table-row>
        <table:table-row table:style-name="zebra.body.odd">
          <table:table-cell table:style-name="table.cell.border-bottom.border-left.border-right.padding-top.top.pleft.pright">
            <text:p text:style-name="text.cell.7.left">Artikel 35, onderdeel e</text:p>
          </table:table-cell>
          <table:table-cell table:style-name="table.cell.border-bottom.border-right.padding-top.top.pleft.pright">
            <text:p text:style-name="text.cell.7.left">Monomestvergisting, warmte ≤ 450 kW</text:p>
          </table:table-cell>
          <table:table-cell table:style-name="table.cell.border-bottom.border-right.padding-top.top.pleft.pright">
            <text:p text:style-name="text.cell.7.left">0,1399</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0,0430</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35, onderdeel f</text:p>
          </table:table-cell>
          <table:table-cell table:style-name="table.cell.border-bottom.border-right.padding-top.top.pleft.pright">
            <text:p text:style-name="text.cell.7.left">Monomestvergisting, gecombineerde opwekking ≤ 450 kW</text:p>
          </table:table-cell>
          <table:table-cell table:style-name="table.cell.border-bottom.border-right.padding-top.top.pleft.pright">
            <text:p text:style-name="text.cell.7.left">0,2039</text:p>
          </table:table-cell>
          <table:table-cell table:style-name="table.cell.border-bottom.border-right.padding-top.top.pleft.pright">
            <text:p text:style-name="text.cell.7.left">4.989</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1981</text:p>
          </table:table-cell>
          <table:table-cell table:style-name="table.cell.border-bottom.border-right.padding-top.top.pleft.pright">
            <text:p text:style-name="text.cell.7.left">0,0063</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0679</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430</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0705</text:p>
          </table:table-cell>
          <table:table-cell table:style-name="table.cell.border-bottom.border-right.padding-top.top.pleft.pright">
            <text:p text:style-name="text.cell.7.left">7.625</text:p>
          </table:table-cell>
          <table:table-cell table:style-name="table.cell.border-bottom.border-right.padding-top.top.pleft.pright">
            <text:p text:style-name="text.cell.7.left">0,0515</text:p>
          </table:table-cell>
          <table:table-cell table:style-name="table.cell.border-bottom.border-right.padding-top.top.pleft.pright">
            <text:p text:style-name="text.cell.7.left">0,1608</text:p>
          </table:table-cell>
          <table:table-cell table:style-name="table.cell.border-bottom.border-right.padding-top.top.pleft.pright">
            <text:p text:style-name="text.cell.7.left">0,0089</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verlengde levensduur, warmte ≤ 450 kW</text:p>
          </table:table-cell>
          <table:table-cell table:style-name="table.cell.border-bottom.border-right.padding-top.top.pleft.pright">
            <text:p text:style-name="text.cell.7.left">0,0960</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0,0430</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verlengde levensduur, gecombineerde opwekking ≤
450 kW</text:p>
          </table:table-cell>
          <table:table-cell table:style-name="table.cell.border-bottom.border-right.padding-top.top.pleft.pright">
            <text:p text:style-name="text.cell.7.left">0,1427</text:p>
          </table:table-cell>
          <table:table-cell table:style-name="table.cell.border-bottom.border-right.padding-top.top.pleft.pright">
            <text:p text:style-name="text.cell.7.left">4.989</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1981</text:p>
          </table:table-cell>
          <table:table-cell table:style-name="table.cell.border-bottom.border-right.padding-top.top.pleft.pright">
            <text:p text:style-name="text.cell.7.left">0,0063</text:p>
          </table:table-cell>
        </table:table-row>
        <table:table-row table:style-name="zebra.body.odd">
          <table:table-cell table:style-name="table.cell.border-bottom.border-left.border-right.padding-top.top.pleft.pright">
            <text:p text:style-name="text.cell.7.left">Artikel 39,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98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430</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017</text:p>
          </table:table-cell>
        </table:table-row>
        <table:table-row>
          <table:table-cell table:style-name="table.cell.border-bottom.border-left.border-right.padding-top.top.pleft.pright">
            <text:p text:style-name="text.cell.7.left">Artikel 39,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1299</text:p>
          </table:table-cell>
          <table:table-cell table:style-name="table.cell.border-bottom.border-right.padding-top.top.pleft.pright">
            <text:p text:style-name="text.cell.7.left">5.728</text:p>
          </table:table-cell>
          <table:table-cell table:style-name="table.cell.border-bottom.border-right.padding-top.top.pleft.pright">
            <text:p text:style-name="text.cell.7.left">0,0557</text:p>
          </table:table-cell>
          <table:table-cell table:style-name="table.cell.border-bottom.border-right.padding-top.top.pleft.pright">
            <text:p text:style-name="text.cell.7.left">0,1775</text:p>
          </table:table-cell>
          <table:table-cell table:style-name="table.cell.border-bottom.border-right.padding-top.top.pleft.pright">
            <text:p text:style-name="text.cell.7.left">0,0007</text:p>
          </table:table-cell>
        </table:table-row>
        <table:table-row table:style-name="zebra.body.odd">
          <table:table-cell table:style-name="table.cell.border-bottom.border-left.border-right.padding-top.top.pleft.pright">
            <text:p text:style-name="text.cell.7.left">Artikel 41, onderdeel a</text:p>
          </table:table-cell>
          <table:table-cell table:style-name="table.cell.border-bottom.border-right.padding-top.top.pleft.pright">
            <text:p text:style-name="text.cell.7.left">Ketel op vloeibare biomassa, stadsverwarming</text:p>
          </table:table-cell>
          <table:table-cell table:style-name="table.cell.border-bottom.border-right.padding-top.top.pleft.pright">
            <text:p text:style-name="text.cell.7.left">0,0826</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430</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017</text:p>
          </table:table-cell>
        </table:table-row>
        <table:table-row>
          <table:table-cell table:style-name="table.cell.border-bottom.border-left.border-right.padding-top.top.pleft.pright">
            <text:p text:style-name="text.cell.7.left">Artikel 41, onderdeel b</text:p>
          </table:table-cell>
          <table:table-cell table:style-name="table.cell.border-bottom.border-right.padding-top.top.pleft.pright">
            <text:p text:style-name="text.cell.7.left">Ketel op vloeibare biomassa, overige toepassingen</text:p>
          </table:table-cell>
          <table:table-cell table:style-name="table.cell.border-bottom.border-right.padding-top.top.pleft.pright">
            <text:p text:style-name="text.cell.7.left">0,0826</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430</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715</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430</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45,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611</text:p>
          </table:table-cell>
          <table:table-cell table:style-name="table.cell.border-bottom.border-right.padding-top.top.pleft.pright">
            <text:p text:style-name="text.cell.7.left">4.5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45,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601</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45,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591</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45,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584</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45,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575</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45,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57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45,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568</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45,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563</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45,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558</text:p>
          </table:table-cell>
          <table:table-cell table:style-name="table.cell.border-bottom.border-right.padding-top.top.pleft.pright">
            <text:p text:style-name="text.cell.7.left">8.5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47</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338</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49, eerste lid, onderdeel a</text:p>
          </table:table-cell>
          <table:table-cell table:style-name="table.cell.border-bottom.border-right.padding-top.top.pleft.pright">
            <text:p text:style-name="text.cell.7.left">Grote stoomketel op houtpellets ≥ 5 MWth en &lt; 50 MWth</text:p>
          </table:table-cell>
          <table:table-cell table:style-name="table.cell.border-bottom.border-right.padding-top.top.pleft.pright">
            <text:p text:style-name="text.cell.7.left">0,0830</text:p>
          </table:table-cell>
          <table:table-cell table:style-name="table.cell.border-bottom.border-right.padding-top.top.pleft.pright">
            <text:p text:style-name="text.cell.7.left">8.5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49, eerste lid, onderdeel b</text:p>
          </table:table-cell>
          <table:table-cell table:style-name="table.cell.border-bottom.border-right.padding-top.top.pleft.pright">
            <text:p text:style-name="text.cell.7.left">Grote stoomketel op houtpellets ≥ 50 MWth</text:p>
          </table:table-cell>
          <table:table-cell table:style-name="table.cell.border-bottom.border-right.padding-top.top.pleft.pright">
            <text:p text:style-name="text.cell.7.left">0,0910</text:p>
          </table:table-cell>
          <table:table-cell table:style-name="table.cell.border-bottom.border-right.padding-top.top.pleft.pright">
            <text:p text:style-name="text.cell.7.left">8.5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51</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387</text:p>
          </table:table-cell>
          <table:table-cell table:style-name="table.cell.border-bottom.border-right.padding-top.top.pleft.pright">
            <text:p text:style-name="text.cell.7.left">0,0893</text:p>
          </table:table-cell>
          <table:table-cell table:style-name="table.cell.border-bottom.border-right.padding-top.top.pleft.pright">
            <text:p text:style-name="text.cell.7.left">0,0174</text:p>
          </table:table-cell>
        </table:table-row>
        <table:table-row table:style-name="zebra.body.odd">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436</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Artikel 55,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left">0,0563</text:p>
          </table:table-cell>
          <table:table-cell table:style-name="table.cell.border-bottom.border-right.padding-top.top.pleft.pright">
            <text:p text:style-name="text.cell.7.left">5.200</text:p>
          </table:table-cell>
          <table:table-cell table:style-name="table.cell.border-bottom.border-right.padding-top.top.pleft.pright">
            <text:p text:style-name="text.cell.7.left">0,0430</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017</text:p>
          </table:table-cell>
        </table:table-row>
        <table:table-row table:style-name="zebra.body.odd">
          <table:table-cell table:style-name="table.cell.border-bottom.border-left.border-right.padding-top.top.pleft.pright">
            <text:p text:style-name="text.cell.7.left">Artikel 57, onderdeel a, subonderdeel 1 en onderdeel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left">0,0595</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017</text:p>
          </table:table-cell>
        </table:table-row>
        <table:table-row>
          <table:table-cell table:style-name="table.cell.border-bottom.border-left.border-right.padding-top.top.pleft.pright">
            <text:p text:style-name="text.cell.7.left">Artikel 57, onderdeel a, subonderdeel 2 en onderdeel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left">0,0531</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017</text:p>
          </table:table-cell>
        </table:table-row>
        <table:table-row table:style-name="zebra.body.odd">
          <table:table-cell table:style-name="table.cell.border-bottom.border-left.border-right.padding-top.top.pleft.pright">
            <text:p text:style-name="text.cell.7.left">Artikel 57, onderdeel a, subonderdeel 3 en onderdeel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471</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017</text:p>
          </table:table-cell>
        </table:table-row>
        <table:table-row>
          <table:table-cell table:style-name="table.cell.border-bottom.border-left.border-right.padding-top.top.pleft.pright">
            <text:p text:style-name="text.cell.7.left">Artikel 57, onderdeel b</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left">0,0973</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017</text:p>
          </table:table-cell>
        </table:table-row>
        <table:table-row table:style-name="zebra.body.odd">
          <table:table-cell table:style-name="table.cell.border-bottom.border-left.border-right.padding-top.top.pleft.pright">
            <text:p text:style-name="text.cell.7.left">Artikel 57,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1240</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017</text:p>
          </table:table-cell>
        </table:table-row>
        <table:table-row>
          <table:table-cell table:style-name="table.cell.border-bottom.border-left.border-right.padding-top.top.pleft.pright">
            <text:p text:style-name="text.cell.7.left">Artikel 57,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353</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017</text:p>
          </table:table-cell>
        </table:table-row>
        <table:table-row table:style-name="zebra.body.odd">
          <table:table-cell table:style-name="table.cell.border-bottom.border-left.border-right.padding-top.top.pleft.pright">
            <text:p text:style-name="text.cell.7.left">Artikel 57,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814</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74</text:p>
          </table:table-cell>
        </table:table-row>
      </table:table>
      <text:h text:style-name="ifm_p_font.bold_mt.5.08mm_page.keep-with-next_ifm" text:outline-level="4">§<text:s/>5.4.<text:s/>Andere technieken ter vermindering van broeikasgas</text:h>
      <text:h text:style-name="ifm_p_font.bold_mt.5.08mm_page.keep-with-next_ifm" text:outline-level="2">Artikel<text:s/>92<text:s/></text:h>
      <text:p text:style-name="ifm_p_mt.4.23mm_ifm">1.  Voor een productie-installatie als bedoeld in het in de eerste kolom van
onderstaande tabellen genoemde artikel wordt:</text:p>
      <text:p text:style-name="ifm_p_ifm">a.  het basisbedrag voor subsidie voor de vermindering van broeikasgas, bedoeld
in artikel 55f, eerste lid, van het Besluit SDEK, vastgesteld op het in de
derde kolom van onderstaande tabellen genoemde bedrag;</text:p>
      <text:p text:style-name="ifm_p_ifm">b.  voor de vermindering van broeikasgas het maximaal aantal vollasturen,
bedoeld in artikel 55j, vijfde lid, van het Besluit SDEK, vastgesteld op het in
de vierde kolom van onderstaande tabellen genoemde aantal uren;</text:p>
      <text:p text:style-name="ifm_p_ifm">c.  het basisbroeikasgasbedrag, bedoeld in artikel 55g, eerste lid, van het
Besluit SDEK, voor de vermindering van broeikasgas vastgesteld op het in de
vijfde kolom van onderstaande tabellen genoemde bedrag; en</text:p>
      <text:p text:style-name="ifm_p_ifm">d.  de correcties op het basisbedrag voor subsidie voor een
productie-installatie als bedoeld in het in de eerste kolom van onderstaande
tabellen genoemde artikel worden voor 2023 vastgesteld op:</text:p>
      <text:p text:style-name="ifm_p_ifm">1°.   voor de prijs van het primaire product, bedoeld in artikel 55i, eerste
lid, onderdeel a, van het Besluit SDEK, het in de zesde kolom van onderstaande
tabellen genoemde bedrag;</text:p>
      <text:p text:style-name="ifm_p_ifm">2°.  voor de correcties, bedoeld in artikel 55i, eerste lid, onderdeel b, van
het Besluit SDEK, het in de zevende kolom van onderstaande tabellen genoemde
bedrag; en</text:p>
      <text:p text:style-name="ifm_p_ifm">3°.  voor andere correcties als bedoeld in artikel 55i, eerste lid, onderdeel c,
van het Besluit SDEK het in de achtste kolom van onderstaande tabellen genoemde
bedrag.</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broeikasgasbedrag in euro/kWh</text:span></text:p>
            </table:table-cell>
            <table:table-cell table:style-name="table.cell.border-bottom.border-right.padding-top.bottom.pleft.pright">
              <text:p text:style-name="text.cell.7.left"><text:span text:style-name="ifm_span_color.ffffff_ifm">Voorlopige correctie productprijs in 2023 in euro/kWh</text:span></text:p>
            </table:table-cell>
            <table:table-cell table:style-name="table.cell.border-bottom.border-right.padding-top.bottom.pleft.pright">
              <text:p text:style-name="text.cell.7.left"><text:span text:style-name="ifm_span_color.ffffff_ifm">Voorlopige correctie ETS in 2023 in euro/kWh</text:span></text:p>
            </table:table-cell>
            <table:table-cell table:style-name="table.cell.border-bottom.border-right.padding-top.bottom.pleft.pright">
              <text:p text:style-name="text.cell.7.left"><text:span text:style-name="ifm_span_color.ffffff_ifm">Voorlopige correctie overige correcties in 2023 in euro/kWh</text:span></text:p>
            </table:table-cell>
          </table:table-row>
        </table:table-header-rows>
        <table:table-row table:style-name="zebra.body.odd">
          <table:table-cell table:style-name="table.cell.border-bottom.border-left.border-right.padding-top.top.pleft.pright">
            <text:p text:style-name="text.cell.7.left">Artikel 59,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left">0,0957</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59,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left">0,1506</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59,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left">0,1089</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1, onderdeel a</text:p>
          </table:table-cell>
          <table:table-cell table:style-name="table.cell.border-bottom.border-right.padding-top.top.pleft.pright">
            <text:p text:style-name="text.cell.7.left">Thermische energie uit oppervlaktewater met seizoensopslag, basislast,
verwarming gebouwde omgeving</text:p>
          </table:table-cell>
          <table:table-cell table:style-name="table.cell.border-bottom.border-right.padding-top.top.pleft.pright">
            <text:p text:style-name="text.cell.7.left">0,1086</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1, onderdeel b</text:p>
          </table:table-cell>
          <table:table-cell table:style-name="table.cell.border-bottom.border-right.padding-top.top.pleft.pright">
            <text:p text:style-name="text.cell.7.left">Thermische energie uit oppervlaktewater met seizoensopslag, geen basislast,
verwarming gebouwde omgeving</text:p>
          </table:table-cell>
          <table:table-cell table:style-name="table.cell.border-bottom.border-right.padding-top.top.pleft.pright">
            <text:p text:style-name="text.cell.7.left">0,0734</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Thermische energie uit oppervlaktewater, basislast, verwarming gebouwde
omgeving</text:p>
          </table:table-cell>
          <table:table-cell table:style-name="table.cell.border-bottom.border-right.padding-top.top.pleft.pright">
            <text:p text:style-name="text.cell.7.left">0,1080</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1, onderdeel d</text:p>
          </table:table-cell>
          <table:table-cell table:style-name="table.cell.border-bottom.border-right.padding-top.top.pleft.pright">
            <text:p text:style-name="text.cell.7.left">Thermische energie uit oppervlaktewater met seizoensopslag, directe
toepassing</text:p>
          </table:table-cell>
          <table:table-cell table:style-name="table.cell.border-bottom.border-right.padding-top.top.pleft.pright">
            <text:p text:style-name="text.cell.7.left">0,0872</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3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eerste lid</text:p>
          </table:table-cell>
          <table:table-cell table:style-name="table.cell.border-bottom.border-right.padding-top.top.pleft.pright">
            <text:p text:style-name="text.cell.7.left">Thermische energie uit afvalwater, basislast, verwarming gebouwde
omgeving</text:p>
          </table:table-cell>
          <table:table-cell table:style-name="table.cell.border-bottom.border-right.padding-top.top.pleft.pright">
            <text:p text:style-name="text.cell.7.left">0,0805</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eerste lid, onderdeel e</text:p>
          </table:table-cell>
          <table:table-cell table:style-name="table.cell.border-bottom.border-right.padding-top.top.pleft.pright">
            <text:p text:style-name="text.cell.7.left">Lucht-water-warmtepomp, geen basislast</text:p>
          </table:table-cell>
          <table:table-cell table:style-name="table.cell.border-bottom.border-right.padding-top.top.pleft.pright">
            <text:p text:style-name="text.cell.7.left">0,1241</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430</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907</text:p>
          </table:table-cell>
          <table:table-cell table:style-name="table.cell.border-bottom.border-right.padding-top.top.pleft.pright">
            <text:p text:style-name="text.cell.7.left">3.85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0530</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485</text:p>
          </table:table-cell>
          <table:table-cell table:style-name="table.cell.border-bottom.border-right.padding-top.top.pleft.pright">
            <text:p text:style-name="text.cell.7.left">0,1047</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 onderdeel a</text:p>
          </table:table-cell>
          <table:table-cell table:style-name="table.cell.border-bottom.border-right.padding-top.top.pleft.pright">
            <text:p text:style-name="text.cell.7.left">Elektroboiler, stadsverwarming</text:p>
          </table:table-cell>
          <table:table-cell table:style-name="table.cell.border-bottom.border-right.padding-top.top.pleft.pright">
            <text:p text:style-name="text.cell.7.left">0,0954</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0,0300</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06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1, eerste lid, onderdeel b</text:p>
          </table:table-cell>
          <table:table-cell table:style-name="table.cell.border-bottom.border-right.padding-top.top.pleft.pright">
            <text:p text:style-name="text.cell.7.left">Elektroboiler, overige toepassingen</text:p>
          </table:table-cell>
          <table:table-cell table:style-name="table.cell.border-bottom.border-right.padding-top.top.pleft.pright">
            <text:p text:style-name="text.cell.7.left">0,0954</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0,0300</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3,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left">0,053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2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left">0,097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2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3,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left">0,052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49</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left">0,1176</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149</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a, subonderdeel 1°</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left">0,0682</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03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a, subonderdeel 2°</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left">0,0755</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03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a, subonderdeel 3°</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left">0,0827</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03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a, subonderdeel 4°</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left">0,0899</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03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b, subonderdeel 1°</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left">0,0243</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05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b, subonderdeel 2°</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315</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05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b, subonderdeel 3°</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left">0,0387</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05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b, subonderdeel 4°</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left">0,0460</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233</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05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Waterstof uit elektrolyse, netgekoppeld</text:p>
          </table:table-cell>
          <table:table-cell table:style-name="table.cell.border-bottom.border-right.padding-top.top.pleft.pright">
            <text:p text:style-name="text.cell.7.left">0,1550</text:p>
          </table:table-cell>
          <table:table-cell table:style-name="table.cell.border-bottom.border-right.padding-top.top.pleft.pright">
            <text:p text:style-name="text.cell.7.left">3.492</text:p>
          </table:table-cell>
          <table:table-cell table:style-name="table.cell.border-bottom.border-right.padding-top.top.pleft.pright">
            <text:p text:style-name="text.cell.7.left">0,0448</text:p>
          </table:table-cell>
          <table:table-cell table:style-name="table.cell.border-bottom.border-right.padding-top.top.pleft.pright">
            <text:p text:style-name="text.cell.7.left">0,101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Waterstof uit elektrolyse, directe lijn met windpark of zonnepark</text:p>
          </table:table-cell>
          <table:table-cell table:style-name="table.cell.border-bottom.border-right.padding-top.top.pleft.pright">
            <text:p text:style-name="text.cell.7.left">0,1550</text:p>
          </table:table-cell>
          <table:table-cell table:style-name="table.cell.border-bottom.border-right.padding-top.top.pleft.pright">
            <text:p text:style-name="text.cell.7.left">5.448</text:p>
          </table:table-cell>
          <table:table-cell table:style-name="table.cell.border-bottom.border-right.padding-top.top.pleft.pright">
            <text:p text:style-name="text.cell.7.left">0,0448</text:p>
          </table:table-cell>
          <table:table-cell table:style-name="table.cell.border-bottom.border-right.padding-top.top.pleft.pright">
            <text:p text:style-name="text.cell.7.left">0,101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1657</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637</text:p>
          </table:table-cell>
          <table:table-cell table:style-name="table.cell.border-bottom.border-right.padding-top.top.pleft.pright">
            <text:p text:style-name="text.cell.7.left">0,107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318</text:p>
          </table:table-cell>
        </table:table-row>
        <table:table-row table:style-name="zebra.body.odd">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left">0,1421</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637</text:p>
          </table:table-cell>
          <table:table-cell table:style-name="table.cell.border-bottom.border-right.padding-top.top.pleft.pright">
            <text:p text:style-name="text.cell.7.left">0,107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318</text:p>
          </table:table-cell>
        </table:table-row>
        <table:table-row>
          <table:table-cell table:style-name="table.cell.border-bottom.border-left.border-right.padding-top.top.pleft.pright">
            <text:p text:style-name="text.cell.7.left">Artikel 79,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1589</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65</text:p>
          </table:table-cell>
          <table:table-cell table:style-name="table.cell.border-bottom.border-right.padding-top.top.pleft.pright">
            <text:p text:style-name="text.cell.7.left">0,087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318</text:p>
          </table:table-cell>
        </table:table-row>
        <table:table-row table:style-name="zebra.body.odd">
          <table:table-cell table:style-name="table.cell.border-bottom.border-left.border-right.padding-top.top.pleft.pright">
            <text:p text:style-name="text.cell.7.left">Artikel 79,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108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65</text:p>
          </table:table-cell>
          <table:table-cell table:style-name="table.cell.border-bottom.border-right.padding-top.top.pleft.pright">
            <text:p text:style-name="text.cell.7.left">0,087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318</text:p>
          </table:table-cell>
        </table:table-row>
        <table:table-row>
          <table:table-cell table:style-name="table.cell.border-bottom.border-left.border-right.padding-top.top.pleft.pright">
            <text:p text:style-name="text.cell.7.left">Artikel 79, eerste lid, onderdeel e</text:p>
          </table:table-cell>
          <table:table-cell table:style-name="table.cell.border-bottom.border-right.padding-top.top.pleft.pright">
            <text:p text:style-name="text.cell.7.left">Geavanceerde hernieuwbare transportbrandstoffen, diesel- en
benzinevervangers uit vaste lignocellulose houdende biomassa</text:p>
          </table:table-cell>
          <table:table-cell table:style-name="table.cell.border-bottom.border-right.padding-top.top.pleft.pright">
            <text:p text:style-name="text.cell.7.left">0,1383</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624</text:p>
          </table:table-cell>
          <table:table-cell table:style-name="table.cell.border-bottom.border-right.padding-top.top.pleft.pright">
            <text:p text:style-name="text.cell.7.left">0,104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318</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zebra.head.row1">
            <table:table-cell table:style-name="table.cell.border-top.border-bottom.border-left.border-right.padding-top.bottom.pleft.pright">
              <text:p text:style-name="text.cell.7.left"><text:span text:style-name="ifm_span_font.bold_color.ffffff_ifm">Artikel regeling</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Basisbedrag in euro/1.000 kg CO<text:span text:style-name="ifm_span_font.subscript_ifm">2</text:span></text:span></text:p>
            </table:table-cell>
            <table:table-cell table:style-name="table.cell.border-top.border-bottom.border-right.padding-top.bottom.pleft.pright">
              <text:p text:style-name="text.cell.7.left"><text:span text:style-name="ifm_span_font.bold_color.ffffff_ifm">Vollasturen</text:span></text:p>
            </table:table-cell>
            <table:table-cell table:style-name="table.cell.border-top.border-bottom.border-right.padding-top.bottom.pleft.pright">
              <text:p text:style-name="text.cell.7.left"><text:span text:style-name="ifm_span_font.bold_color.ffffff_ifm">Basisbroeikasgasbedrag in euro/1.000 kg CO<text:span text:style-name="ifm_span_font.subscript_ifm">2</text:span></text:span></text:p>
            </table:table-cell>
            <table:table-cell table:style-name="table.cell.border-top.border-bottom.border-right.padding-top.bottom.pleft.pright">
              <text:p text:style-name="text.cell.7.left"><text:span text:style-name="ifm_span_font.bold_color.ffffff_ifm">Voorlopige correctie productprijs in 2023 in euro/1.000 kg
CO<text:span text:style-name="ifm_span_font.subscript_ifm">2</text:span></text:span></text:p>
            </table:table-cell>
            <table:table-cell table:style-name="table.cell.border-top.border-bottom.border-right.padding-top.bottom.pleft.pright">
              <text:p text:style-name="text.cell.7.left"><text:span text:style-name="ifm_span_font.bold_color.ffffff_ifm">Voorlopige correctie ETS in 2023 in euro/1.000 kg CO<text:span text:style-name="ifm_span_font.subscript_ifm">2</text:span></text:span></text:p>
            </table:table-cell>
            <table:table-cell table:style-name="table.cell.border-top.border-bottom.border-right.padding-top.bottom.pleft.pright">
              <text:p text:style-name="text.cell.7.left"><text:span text:style-name="ifm_span_font.bold_color.ffffff_ifm">Voorlopige correctie overige correcties in 2023 in euro/1.000 kg
CO<text:span text:style-name="ifm_span_font.subscript_ifm">2</text:span></text:span></text:p>
            </table:table-cell>
          </table:table-row>
        </table:table-header-rows>
        <table:table-row table:style-name="zebra.body.odd">
          <table:table-cell table:style-name="table.cell.border-bottom.border-left.border-right.padding-top.top.pleft.pright">
            <text:p text:style-name="text.cell.7.left">Artikel 81,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gasvormig transport</text:p>
          </table:table-cell>
          <table:table-cell table:style-name="table.cell.border-bottom.border-right.padding-top.top.pleft.pright">
            <text:p text:style-name="text.cell.7.left">193,2830</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265,9978</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left">219,1409</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left">108,845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146,1369</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gasvormig transport</text:p>
          </table:table-cell>
          <table:table-cell table:style-name="table.cell.border-bottom.border-right.padding-top.top.pleft.pright">
            <text:p text:style-name="text.cell.7.left">146,918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left">182,4241</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left">191,029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left">228,8453</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191,7169</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226,574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f, subonderdeel 1°</text:p>
          </table:table-cell>
          <table:table-cell table:style-name="table.cell.border-bottom.border-right.padding-top.top.pleft.pright">
            <text:p text:style-name="text.cell.7.left">CCS – Nieuwe pre-combustion CO<text:span text:style-name="ifm_span_font.subscript_ifm">2</text:span>-zuivering, nieuwe installatie,
gasvormig transport</text:p>
          </table:table-cell>
          <table:table-cell table:style-name="table.cell.border-bottom.border-right.padding-top.top.pleft.pright">
            <text:p text:style-name="text.cell.7.left">125,951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eerste lid, onderdeel f, subonderdeel 2°</text:p>
          </table:table-cell>
          <table:table-cell table:style-name="table.cell.border-bottom.border-right.padding-top.top.pleft.pright">
            <text:p text:style-name="text.cell.7.left">CCS – Nieuwe pre-combustion CO<text:span text:style-name="ifm_span_font.subscript_ifm">2</text:span>-zuivering, nieuwe installatie,
gasvormig transport</text:p>
          </table:table-cell>
          <table:table-cell table:style-name="table.cell.border-bottom.border-right.padding-top.top.pleft.pright">
            <text:p text:style-name="text.cell.7.left">165,553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g, subonderdeel 1°</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172,6223</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eerste lid, onderdeel g, subonderdeel 2°</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205,5177</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left">193,2830</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265,9978</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left">219,1409</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left">108,845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146,1369</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niet-ETS-bedrijf, gasvormig transport</text:p>
          </table:table-cell>
          <table:table-cell table:style-name="table.cell.border-bottom.border-right.padding-top.top.pleft.pright">
            <text:p text:style-name="text.cell.7.left">146,918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niet-ETS-bedrijf, vloeibaar transport, nieuwe vervloeiingsinstallatie</text:p>
          </table:table-cell>
          <table:table-cell table:style-name="table.cell.border-bottom.border-right.padding-top.top.pleft.pright">
            <text:p text:style-name="text.cell.7.left">182,4241</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left">191,029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left">228,8453</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left">191,7169</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226,574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f, subonderdeel 1°</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gasvormig transport</text:p>
          </table:table-cell>
          <table:table-cell table:style-name="table.cell.border-bottom.border-right.padding-top.top.pleft.pright">
            <text:p text:style-name="text.cell.7.left">216,047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f,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vloeibaar transport, nieuwe
vervloeiingsinstallatie</text:p>
          </table:table-cell>
          <table:table-cell table:style-name="table.cell.border-bottom.border-right.padding-top.top.pleft.pright">
            <text:p text:style-name="text.cell.7.left">222,6696</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g, subonderdeel 1°</text:p>
          </table:table-cell>
          <table:table-cell table:style-name="table.cell.border-bottom.border-right.padding-top.top.pleft.pright">
            <text:p text:style-name="text.cell.7.left">CCS – Nieuwe pre-combustion CO<text:span text:style-name="ifm_span_font.subscript_ifm">2</text:span>-zuivering, nieuwe installatie
niet-ETS-bedrijf, gasvormig transport</text:p>
          </table:table-cell>
          <table:table-cell table:style-name="table.cell.border-bottom.border-right.padding-top.top.pleft.pright">
            <text:p text:style-name="text.cell.7.left">125,951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g, subonderdeel 2°</text:p>
          </table:table-cell>
          <table:table-cell table:style-name="table.cell.border-bottom.border-right.padding-top.top.pleft.pright">
            <text:p text:style-name="text.cell.7.left">CCS – Nieuwe pre-combustion CO<text:span text:style-name="ifm_span_font.subscript_ifm">2</text:span>-zuivering, nieuwe installatie
niet-ETS-bedrijf, vloeibaar transport, nieuwe vervloeiingsinstallatie</text:p>
          </table:table-cell>
          <table:table-cell table:style-name="table.cell.border-bottom.border-right.padding-top.top.pleft.pright">
            <text:p text:style-name="text.cell.7.left">165,553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h,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left">172,6223</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h,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205,5177</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 subonderdeel 1°</text:p>
          </table:table-cell>
          <table:table-cell table:style-name="table.cell.border-bottom.border-right.padding-top.top.pleft.pright">
            <text:p text:style-name="text.cell.7.left">CCU – Nieuwe pre-combustion CO<text:span text:style-name="ifm_span_font.subscript_ifm">2</text:span>-zuivering, bestaande
installatie, gasvormig transport</text:p>
          </table:table-cell>
          <table:table-cell table:style-name="table.cell.border-bottom.border-right.padding-top.top.pleft.pright">
            <text:p text:style-name="text.cell.7.left">101,2105</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a, subonderdeel 2°</text:p>
          </table:table-cell>
          <table:table-cell table:style-name="table.cell.border-bottom.border-right.padding-top.top.pleft.pright">
            <text:p text:style-name="text.cell.7.left">CCU – Nieuwe pre-combustion CO<text:span text:style-name="ifm_span_font.subscript_ifm">2</text:span>-zuivering, bestaande
installatie, gasvormig transport, nieuwe transportleiding</text:p>
          </table:table-cell>
          <table:table-cell table:style-name="table.cell.border-bottom.border-right.padding-top.top.pleft.pright">
            <text:p text:style-name="text.cell.7.left">115,5628</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 subonderdeel 3°</text:p>
          </table:table-cell>
          <table:table-cell table:style-name="table.cell.border-bottom.border-right.padding-top.top.pleft.pright">
            <text:p text:style-name="text.cell.7.left">CCU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left">158,3779</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left">107,9342</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 subonderdeel 1°</text:p>
          </table:table-cell>
          <table:table-cell table:style-name="table.cell.border-bottom.border-right.padding-top.top.pleft.pright">
            <text:p text:style-name="text.cell.7.left">CCU – Nieuwe pre-combustion CO<text:span text:style-name="ifm_span_font.subscript_ifm">2</text:span>-zuivering, nieuwe installatie,
gasvormig transport</text:p>
          </table:table-cell>
          <table:table-cell table:style-name="table.cell.border-bottom.border-right.padding-top.top.pleft.pright">
            <text:p text:style-name="text.cell.7.left">71,2260</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c, subonderdeel 2°</text:p>
          </table:table-cell>
          <table:table-cell table:style-name="table.cell.border-bottom.border-right.padding-top.top.pleft.pright">
            <text:p text:style-name="text.cell.7.left">CCU – Nieuwe pre-combustion CO<text:span text:style-name="ifm_span_font.subscript_ifm">2</text:span>-zuivering, nieuwe installatie,
gasvormig transport, nieuwe transportleiding</text:p>
          </table:table-cell>
          <table:table-cell table:style-name="table.cell.border-bottom.border-right.padding-top.top.pleft.pright">
            <text:p text:style-name="text.cell.7.left">85,5783</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 subonderdeel 3°</text:p>
          </table:table-cell>
          <table:table-cell table:style-name="table.cell.border-bottom.border-right.padding-top.top.pleft.pright">
            <text:p text:style-name="text.cell.7.left">CCU – Nieuwe pre-combustion CO<text:span text:style-name="ifm_span_font.subscript_ifm">2</text:span>-zuivering, nieuwe installatie,
vloeibaar transport, nieuwe vervloeiingsinstallatie</text:p>
          </table:table-cell>
          <table:table-cell table:style-name="table.cell.border-bottom.border-right.padding-top.top.pleft.pright">
            <text:p text:style-name="text.cell.7.left">130,9846</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left">167,3015</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181,6538</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225,8159</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left">141,2888</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left">155,6411</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195,2963</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text:p>
          </table:table-cell>
          <table:table-cell table:style-name="table.cell.border-bottom.border-right.padding-top.top.pleft.pright">
            <text:p text:style-name="text.cell.7.left">195,9294</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 nieuwe transportleiding</text:p>
          </table:table-cell>
          <table:table-cell table:style-name="table.cell.border-bottom.border-right.padding-top.top.pleft.pright">
            <text:p text:style-name="text.cell.7.left">210,2817</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vloeibaar transport, nieuwe
vervloeiingsinstallatie</text:p>
          </table:table-cell>
          <table:table-cell table:style-name="table.cell.border-bottom.border-right.padding-top.top.pleft.pright">
            <text:p text:style-name="text.cell.7.left">260,5508</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installatie
tuinbouw, gasvormig</text:p>
          </table:table-cell>
          <table:table-cell table:style-name="table.cell.border-bottom.border-right.padding-top.top.pleft.pright">
            <text:p text:style-name="text.cell.7.left">130,8712</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installatie
tuinbouw, vloeibaar, nieuwe vervloeiingsinstallatie</text:p>
          </table:table-cell>
          <table:table-cell table:style-name="table.cell.border-bottom.border-right.padding-top.top.pleft.pright">
            <text:p text:style-name="text.cell.7.left">174,7290</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69,103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
      <text:p text:style-name="ifm_p_mt.3.7mm_ifm">2.  De feitelijke productie van een productie-installatie als bedoeld in de
artikelen 71, eerste lid, en 77, eerste lid, onderdeel a, die in aanmerking
komt voor subsidie, bedraagt voor de kalenderjaren 2023 tot en met 2029 ten
hoogste de productie bij het respectievelijke aantal productie-uren in de
onderstaande tabel in een bepaald kalenderjaar.</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Productie-uren elektroboiler</text:span></text:p>
            </table:table-cell>
            <table:table-cell table:style-name="table.cell.border-top.border-bottom.border-right.padding-top.bottom.pleft.pright">
              <text:p text:style-name="text.cell.7.left"><text:span text:style-name="ifm_span_font.bold_color.ffffff_ifm">Productie-uren waterstof uit elektrolyse</text:span></text:p>
            </table:table-cell>
          </table:table-row>
        </table:table-header-rows>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2.540</text:p>
          </table:table-cell>
          <table:table-cell table:style-name="table.cell.border-bottom.border-right.padding-top.top.pleft.pright">
            <text:p text:style-name="text.cell.7.left">2.18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2.550</text:p>
          </table:table-cell>
          <table:table-cell table:style-name="table.cell.border-bottom.border-right.padding-top.top.pleft.pright">
            <text:p text:style-name="text.cell.7.left">2.190</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left">3.360</text:p>
          </table:table-cell>
          <table:table-cell table:style-name="table.cell.border-bottom.border-right.padding-top.top.pleft.pright">
            <text:p text:style-name="text.cell.7.left">2.88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3.700</text:p>
          </table:table-cell>
          <table:table-cell table:style-name="table.cell.border-bottom.border-right.padding-top.top.pleft.pright">
            <text:p text:style-name="text.cell.7.left">3.170</text:p>
          </table:table-cell>
        </table:table-row>
        <table:table-row table:style-name="zebra.body.odd">
          <table:table-cell table:style-name="table.cell.border-bottom.border-left.border-right.padding-top.top.pleft.pright">
            <text:p text:style-name="text.cell.7.left">2027</text:p>
          </table:table-cell>
          <table:table-cell table:style-name="table.cell.border-bottom.border-right.padding-top.top.pleft.pright">
            <text:p text:style-name="text.cell.7.left">4.710</text:p>
          </table:table-cell>
          <table:table-cell table:style-name="table.cell.border-bottom.border-right.padding-top.top.pleft.pright">
            <text:p text:style-name="text.cell.7.left">4.040</text:p>
          </table:table-cell>
        </table:table-row>
        <table:table-row>
          <table:table-cell table:style-name="table.cell.border-bottom.border-left.border-right.padding-top.top.pleft.pright">
            <text:p text:style-name="text.cell.7.left">2028</text:p>
          </table:table-cell>
          <table:table-cell table:style-name="table.cell.border-bottom.border-right.padding-top.top.pleft.pright">
            <text:p text:style-name="text.cell.7.left">6.660</text:p>
          </table:table-cell>
          <table:table-cell table:style-name="table.cell.border-bottom.border-right.padding-top.top.pleft.pright">
            <text:p text:style-name="text.cell.7.left">4.750</text:p>
          </table:table-cell>
        </table:table-row>
        <table:table-row table:style-name="zebra.body.odd">
          <table:table-cell table:style-name="table.cell.border-bottom.border-left.border-right.padding-top.top.pleft.pright">
            <text:p text:style-name="text.cell.7.left">2029</text:p>
          </table:table-cell>
          <table:table-cell table:style-name="table.cell.border-bottom.border-right.padding-top.top.pleft.pright">
            <text:p text:style-name="text.cell.7.left">8.760</text:p>
          </table:table-cell>
          <table:table-cell table:style-name="table.cell.border-bottom.border-right.padding-top.top.pleft.pright">
            <text:p text:style-name="text.cell.7.left">5.460</text:p>
          </table:table-cell>
        </table:table-row>
      </table:table>
      <text:h text:style-name="ifm_p_font.italic_mt.5.08mm_page.keep-with-next_ifm" text:outline-level="3">§<text:s/>6.<text:s/>Slotbepalingen</text:h>
      <text:h text:style-name="ifm_p_font.bold_mt.5.08mm_page.keep-with-next_ifm" text:outline-level="2">Artikel<text:s/>93<text:s/></text:h>
      <text:p text:style-name="ifm_p_mt.4.23mm_ifm">Deze regeling treedt in werking met ingang van 1 september 2023.</text:p>
      <text:h text:style-name="ifm_p_font.bold_mt.5.08mm_page.keep-with-next_ifm" text:outline-level="2">Artikel<text:s/>94<text:s/></text:h>
      <text:p text:style-name="ifm_p_mt.4.23mm_ifm">Deze regeling wordt aangehaald als: Regeling aanwijzing categorieën
duurzame energieproductie en klimaattransitie 2023.</text:p>
      <text:p text:style-name="ifm_p_mt.3.7mm_ifm">Deze regeling zal met de toelichting in de Staatscourant worden
geplaatst.</text:p>
      <text:p text:style-name="ifm_p_font.italic_mt.3.7mm_ifm">
                  ’s-Gravenhage,
                   13 juli 2023
               </text:p>
      <text:p text:style-name="ifm_p_font.italic_mt.3.7mm_ifm">De Minister voor Klimaat en Energie,<text:line-break/>R.A.A.<text:s/>Jetten</text:p>
      <text:h text:style-name="ifm_p_font.bold_mt.5.08mm_page.break-before_ifm" text:outline-level="3">BIJLAGE 1. BEHORENDE BIJ ARTIKEL 7, TWEEDE LID (MODEL
UITVOERINGSOVEREENKOMST)</text:h>
      <text:p text:style-name="ifm_p_mt.4.23mm_ifm"><text:span text:style-name="ifm_span_font.bold_mt.4.23mm_ifm">Uitvoeringsovereenkomst tot zekerheid van het aanvangen
van de afvang en permanente opslag van koolstofdioxide, de afvang en het
gebruik van koolstofdioxide en van activiteiten ter zake waarvan meer dan € 400
miljoen subsidie is verleend op basis van de Regeling aanwijzing categorieën
duurzame energieproductie en klimaattransitie 2023</text:span></text:p>
      <text:p text:style-name="ifm_p_ifm">1.  <text:span text:style-name="ifm_span_font.bold-italic_ifm"> De Staat der Nederlanden, (hierna te noemen: de
Staat), te dezen rechtsgeldig vertegenwoordigd door de Minister van Economische
Zaken en Klimaat; en</text:span></text:p>
      <text:p text:style-name="ifm_p_ifm">2.  <text:span text:style-name="ifm_span_font.bold-italic_ifm">.........., gevestigd te.......... (hierna te noemen:
Ondernemer);..........</text:span></text:p>
      <text:p text:style-name="ifm_p_mt.3.7mm_ifm">(hierna te samen ook te noemen: Partijen);</text:p>
      <text:p text:style-name="ifm_p_ifm">overwegen:</text:p>
      <text:p text:style-name="ifm_p_ifm">a.  <text:span text:style-name="ifm_span_font.bold-italic_ifm"> de Minister voor Klimaat en Energie heeft blijkens
een beschikking met kenmerk.........., hierna te noemen Beschikking, waarvan
een kopie als Bijlage A bij deze overeenkomst is gevoegd aan de Ondernemer een
subsidie verleend voor de afvang en permanente opslag van koolstofdioxide /
voor de afvang en gebruik van koolstofdioxide / van meer dan € 400 miljoen op
grond van de Regeling aanwijzing categorieën duurzame energieproductie en
klimaattransitie 2023;</text:span></text:p>
      <text:p text:style-name="ifm_p_ifm">b.  <text:span text:style-name="ifm_span_font.bold-italic_ifm"> de Beschikking bevat de opschortende voorwaarde dat
binnen twee weken na afgifte van de beschikking de onderhavige
uitvoeringsovereenkomst, hierna te noemen Uitvoeringsovereenkomst, tot stand is
gekomen tussen de Staat en de subsidieontvanger;</text:span></text:p>
      <text:p text:style-name="ifm_p_ifm">c.  <text:span text:style-name="ifm_span_font.bold-italic_ifm"> de Minister voor Klimaat en Energie beoogt door
middel van deze Uitvoeringsovereenkomst te verzekeren dat de Ondernemer de
productie-installatie bedoeld in de Beschikking tijdig in gebruik zal
nemen.</text:span></text:p>
      <text:p text:style-name="ifm_p_mt.3.7mm_ifm">Partijen komen daartoe het volgende overeen:</text:p>
      <text:h text:style-name="ifm_p_font.bold_mt.5.08mm_page.keep-with-next_ifm" text:outline-level="4">Artikel<text:s/>1.<text:s/>Tijdige ingebruikname van de productie-installatie</text:h>
      <text:p text:style-name="ifm_p_mt.4.23mm_ifm">De Ondernemer verplicht zich jegens de Staat de productie-installatie
tijdig in gebruik te nemen en wel binnen de in artikel 61, eerste lid, van het
Besluit stimulering duurzame energieproductie en klimaattransitie bedoelde
periode of, indien op grond van artikel 62, derde lid, van het Besluit
stimulering duurzame energieproductie en klimaattransitie een ontheffing is
verleend, binnen de in de ontheffing opgenomen periode.</text:p>
      <text:h text:style-name="ifm_p_font.bold_mt.5.08mm_page.keep-with-next_ifm" text:outline-level="4">Artikel<text:s/>2.<text:s/>Inhoud en omvang van de garantie</text:h>
      <text:p text:style-name="ifm_p_mt.4.23mm_ifm">De Ondernemer verplicht zich om tot zekerheid voor de nakoming van de in
artikel 1 bedoelde verplichting, alsmede de bij niet tijdige nakoming
verschuldigde boetes, binnen vier weken nadat de Beschikking is afgegeven ten
behoeve van de Staat financiële zekerheid te stellen en gesteld houden voor een
bedrag groot 2% van de maximale hoogte van de subsidie, bedoeld in de artikelen
16, 33, 49 en 55k van het Besluit stimulering duurzame energieproductie en
klimaattransitie, door middel van de afgifte aan de Staat van een door een
binnen de Europese Unie gevestigde bank afgegeven bankgarantie welke is
opgemaakt onder gebruikmaking van het model bankgarantie.</text:p>
      <text:h text:style-name="ifm_p_font.bold_mt.5.08mm_page.keep-with-next_ifm" text:outline-level="4">Artikel<text:s/>3.<text:s/>Vrijval van de garantie</text:h>
      <text:p text:style-name="ifm_p_mt.4.23mm_ifm">1.  De verplichting de in artikel 2 bedoelde bankgarantie te blijven stellen
vervalt uitsluitend door het schriftelijk bericht van de Staat aan de Bank dat
de verplichting geheel of gedeeltelijk is vervallen. De Ondernemer ontvangt een
kopie van het bericht van verval.</text:p>
      <text:p text:style-name="ifm_p_ifm">2.  Zodra de verplichting geheel is vervallen zal de Staat de bankgarantie
retourneren aan de Ondernemer.</text:p>
      <text:h text:style-name="ifm_p_font.bold_mt.5.08mm_page.keep-with-next_ifm" text:outline-level="4">Artikel<text:s/>4.<text:s/>Boetes</text:h>
      <text:p text:style-name="ifm_p_mt.4.23mm_ifm">1.  Indien de Ondernemer de productie-installatie niet binnen de in artikel 1
bedoelde periode in gebruik heeft genomen, is de Ondernemer aan de Staat bij
wijze van boete een bedrag verschuldigd groot 0,2% van het beschikte bedrag
enkel door het verloop van die termijn en zonder dat enige ingebrekestelling
nodig is.</text:p>
      <text:p text:style-name="ifm_p_ifm">2.  Indien de Ondernemer daarna nog in gebreke blijft met het tijdig in gebruik
nemen van de productie-installatie is de Ondernemer maandelijks een boete van
telkens 0,2% van de maximale hoogte van de subsidie, bedoeld in de artikelen
16, 33, 49 en 55k van het Besluit stimulering duurzame energieproductie en
klimaattransitie, verschuldigd voor zover hij de productie-installatie op de
eerste van elke volgende maand niet in gebruik heeft genomen.</text:p>
      <text:p text:style-name="ifm_p_ifm">3.  De boetes bedoeld in het eerste en tweede lid, waarvan de som ten hoogste
2% van het beschikte bedrag bedraagt, zijn telkens verschuldigd voor het enkele
verloop van de termijn en zonder dat enige ingebrekestelling nodig is.</text:p>
      <text:p text:style-name="ifm_p_ifm">4.  Indien komt vast te staan dat de ondernemer de productie-installatie niet
in gebruik zal nemen, dan is de Staat gerechtigd het gehele bedrag van de
bankgarantie te innen. De Beschikking kan op deze grond worden
ingetrokken.</text:p>
      <text:p text:style-name="ifm_p_ifm">5.  De Ondernemer machtigt bij deze de Staat onherroepelijk tot het innen van
de boetes door het inroepen van de bankgarantie voor het bedrag van de boete,
telkens wanneer er een boete verschuldigd is geworden.</text:p>
      <text:h text:style-name="ifm_p_font.bold_mt.5.08mm_page.keep-with-next_ifm" text:outline-level="4">Artikel<text:s/>5.<text:s/>Aanvang en einde Uitvoeringsovereenkomst</text:h>
      <text:p text:style-name="ifm_p_mt.4.23mm_ifm">1.  Deze Uitvoeringsovereenkomst treedt in werking door de ondertekening
daarvan door de Partijen met dien verstande dat de inwerkingtreding wordt
opgeschort totdat de Beschikking in werking is getreden en de Staat de
Ondernemer daarvan schriftelijk bericht heeft gestuurd.</text:p>
      <text:p text:style-name="ifm_p_ifm">2.  Deze Uitvoeringsovereenkomst eindigt van rechtswege door de teruggave van
de bankgarantie door de Staat aan de Ondernemer.</text:p>
      <text:h text:style-name="ifm_p_font.bold_mt.5.08mm_page.keep-with-next_ifm" text:outline-level="4">Artikel<text:s/>6.<text:s/>Domiciliekeuze en berichtgevingen</text:h>
      <text:p text:style-name="ifm_p_mt.4.23mm_ifm">1.  De Staat kiest voor uitvoering van deze Uitvoeringsovereenkomst domicilie
ten kantore van Rijksdienst voor Ondernemend Nederland, onderdeel van het
Ministerie van Economische Zaken en Klimaat, Hanzelaan 310, 8017 JK
Zwolle.</text:p>
      <text:p text:style-name="ifm_p_ifm">2.  Onverminderd het bepaalde in het Wetboek van Burgerlijke Rechtsvordering
dienen alle mededelingen, aanzeggingen, verzoeken, toestemmingen en andere
berichten uit hoofde van deze uitvoeringsovereenkomst schriftelijk te worden
gedaan.</text:p>
      <text:p text:style-name="ifm_p_ifm">3.  Mededelingen, aanzeggingen, verzoeken, toestemmingen en andere berichten
die niet in overeenstemming met het tweede lid zijn gedaan blijven zonder
rechtsgevolg.</text:p>
      <text:p text:style-name="ifm_p_ifm">4.  De Staat is bevoegd eenzijdig van het bepaalde in het eerste lid af te
wijken.</text:p>
      <text:h text:style-name="ifm_p_font.bold_mt.5.08mm_page.keep-with-next_ifm" text:outline-level="4">Artikel<text:s/>7.<text:s/>Rechtskeuze</text:h>
      <text:p text:style-name="ifm_p_mt.4.23mm_ifm">1.  Op deze Uitvoeringsovereenkomst is uitsluitend Nederlands recht van
toepassing.</text:p>
      <text:p text:style-name="ifm_p_ifm">2.  Alle geschillen in verband met deze uitvoeringsovereenkomst of met
afspraken die daarmee samenhangen zullen worden beslecht door de bevoegde
rechter te Den Haag.</text:p>
      <text:h text:style-name="ifm_p_font.bold_mt.5.08mm_page.keep-with-next_ifm" text:outline-level="4">Artikel<text:s/>8.<text:s/>Citeertitel</text:h>
      <text:p text:style-name="ifm_p_mt.4.23mm_ifm">Deze Uitvoeringsovereenkomst wordt tussen partijen aangeduid als
‘Uitvoeringsovereenkomst duurzame energieproductie en klimaattransitie
Staat/..........’.</text:p>
      <text:p text:style-name="ifm_p_mt.3.7mm_ifm"><text:span text:style-name="ifm_span_font.italic_ifm">Aldus overeengekomen en in tweevoud
ondertekend</text:span></text:p>
      <text:p text:style-name="ifm_p_mt.3.7mm_ifm"><text:span text:style-name="ifm_span_font.italic_ifm">te</text:span>..........</text:p>
      <text:p text:style-name="ifm_p_mt.3.7mm_ifm">Ondernemer</text:p>
      <text:p text:style-name="ifm_p_mt.3.7mm_ifm"><text:span text:style-name="ifm_span_font.italic_ifm">te ’s-Gravenhage op..........</text:span></text:p>
      <text:p text:style-name="ifm_p_mt.3.7mm_ifm"><text:span text:style-name="ifm_span_font.italic_ifm">De Minister voor Klimaat en Energie,</text:span></text:p>
      <text:h text:style-name="ifm_p_font.bold_mt.5.08mm_page.keep-with-next_ifm" text:outline-level="4">Model bankgarantie</text:h>
      <text:p text:style-name="ifm_p_mt.4.23mm_ifm">DE ONDERGETEKENDE,</text:p>
      <text:p text:style-name="ifm_p_ifm">.........., gevestigd te.........., hierna te noemen de ‘Bank’,</text:p>
      <text:p text:style-name="ifm_p_ifm">IN AANMERKING NEMENDE DAT:</text:p>
      <text:p text:style-name="ifm_p_ifm">A.  ..........., gevestigd te.........., (hierna te noemen de Ondernemer) en de
STAAT der NEDERLANDEN, (hierna te noemen: Staat), waarvan de zetel is gevestigd
te Den Haag, te dezen vertegenwoordigd door.........., hierbij vertegenwoordigd
door de Minister voor Klimaat en Energieop.......... de
‘Uitvoeringsovereenkomst duurzame energieproductie Staat/..........’ (hierna:
uitvoeringsovereenkomst) hebben getekend;</text:p>
      <text:p text:style-name="ifm_p_ifm">B.   de Ondernemer volgens artikel 2 van de overeenkomst binnen vier weken
nadat een beschikking van de Minister voor Klimaat en Energie met
kenmerk..........is afgegeven ten behoeve van de Staat financiële zekerheid
dient te stellen en gesteld houden voor een bedrag groot €..........,– door de
afgifte aan de Staat van een door een bank afgegeven bankgarantie;</text:p>
      <text:p text:style-name="ifm_p_ifm">C.   de Bank bereid is de desbetreffende bankgarantie ten gunste van de Staat
te stellen onder de hierna te noemen voorwaarden.</text:p>
      <text:p text:style-name="ifm_p_mt.3.7mm_ifm">VERKLAART ALS VOLGT</text:p>
      <text:p text:style-name="ifm_p_ifm">1.  De Bank stelt zich hierbij als zelfstandige verbintenis tegenover de Staat
onherroepelijk en onvoorwaardelijk garant voor al hetgeen de Staat van de
Ondernemer op grond van de uitvoeringsovereenkomst te vorderen heeft tot een
maximumbedrag van €..........,–.</text:p>
      <text:p text:style-name="ifm_p_ifm">2.  Deze bankgarantie is een abstracte afroepgarantie. De Bank komt in geen
geval een beroep toe op de onderliggende rechtsverhouding tussen de Staat en de
Ondernemer als vervat in de uitvoeringsovereenkomst.</text:p>
      <text:p text:style-name="ifm_p_ifm">3.  De Bank zal op eerste schriftelijk verzoek van de Staat, zonder opgaaf van
redenen te verlangen of nader bewijs te vragen, overgaan tot uitbetaling van al
hetgeen de Ondernemer, volgens verklaring van de Staat, verschuldigd is uit
hoofde van de Uitvoeringsovereenkomst.</text:p>
      <text:p text:style-name="ifm_p_ifm">4.  Deze bankgarantie vervalt uitsluitend door het schriftelijk bericht van de
Staat aan de Bank dat de verplichting geheel of gedeeltelijk is vervallen.</text:p>
      <text:p text:style-name="ifm_p_ifm">5.  De Minister voor Klimaat en Energie zendt de bankgarantie zo spoedig
mogelijk nadat deze geheel is vervallen retour aan de Bank.</text:p>
      <text:p text:style-name="ifm_p_ifm">6.  Op deze bankgarantie is uitsluitend Nederlands recht van toepassing. Alle
geschillen die mochten ontstaan over of naar aanleiding van deze bankgarantie
zullen worden beslecht door de bevoegde rechter te ’s-Gravenhage.</text:p>
      <text:p text:style-name="ifm_p_ifm">7.  Indien deze bankgarantie dient te worden geretourneerd geschiedt dat door
toezending aan adres:..........</text:p>
      <text:p text:style-name="ifm_p_mt.3.7mm_ifm"><text:span text:style-name="ifm_span_font.italic_ifm">Getekend te</text:span></text:p>
      <text:p text:style-name="ifm_p_ifm"><text:span text:style-name="ifm_span_font.italic_ifm">op</text:span></text:p>
      <text:p text:style-name="ifm_p_ifm"><text:span text:style-name="ifm_span_font.italic_ifm">De Bank</text:span></text:p>
      <text:h text:style-name="ifm_p_font.bold_mt.5.08mm_page.break-before_ifm" text:outline-level="3">BIJLAGE 2. BEHORENDE BIJ DE ARTIKELEN 17, EERSTE LID, ONDERDEEL B, 19
EERSTE LID, ONDERDEEL B, EN 21 EERSTE LID, ONDERDEEL C (LIJST WINDSNELHEDEN PER
GEMEENTE)</text:h>
      <text:p text:style-name="ifm_p_mt.4.23mm_ifm">Lijst van gemeenten volgens de gemeentelijk indeling per 1 januari
2022</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Windcategor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Rotterdam Maasvlakte (wijk 23, buurt 8)</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er-Amst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otterdam-West (wijk 17, wijk 23 excl. buurt 8,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 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otterdam (excl. wijk 17, wijk 23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aashor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eierijsta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nray</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
      <text:h text:style-name="ifm_p_font.bold_mt.5.08mm_page.break-before_ifm" text:outline-level="3">TOELICHTING</text:h>
      <text:h text:style-name="ifm_p_font.bold_mt.5.08mm_page.keep-with-next_ifm" text:outline-level="4">1.<text:s/>Doel en aanleiding</text:h>
      <text:p text:style-name="ifm_p_mt.4.23mm_ifm">Het kabinet streeft ernaar om in 2030 ten opzichte van 1990 een reductie
van broeikasgasemissie op Nederlands grondgebied van ten minste 55% te
bereiken. Dit is afgesproken in de klimaat- en energieparagraaf van het
Coalitieakkoord van december 2021.</text:p>
      <text:p text:style-name="ifm_p_ifm">Met de Regeling aanwijzing categorieën duurzame energieproductie en
klimaattransitie 2023 (hierna: de regeling) wordt (voor 2023) de mogelijkheid
tot stimulering van de productie van hernieuwbare elektriciteit, de productie
van hernieuwbaar gas, de productie van hernieuwbare warmte en andere technieken
ter vermindering van broeikasgas ingevuld. In de systematiek van de regeling
zijn de kernkenmerken overgenomen van de voorgaande Regeling aanwijzing
categorieën duurzame energieproductie en klimaattransitie 2022, aangevuld met
domeinspecifieke hekjes. Een hekje zorgt ervoor dat technieken met een hogere
subsidie-intensiteit eerder aan bod komen, doordat voor die technieken binnen
het hekje budget is gereserveerd. Dit zijn technieken die weliswaar op de korte
termijn minder kosteneffectief zijn, maar die op de langere termijn
noodzakelijk zijn voor de energietransitie en waarvan de kosten kunnen dalen
naarmate ze meer worden ingezet. Over de regeling en de inhoud hiervan is de
Tweede Kamer geïnformeerd per Kamerbrief op 17 februari 2023 en 25 april 2023
(Kamerstukken 2023D06821 en
2023Z07700).</text:p>
      <text:p text:style-name="ifm_p_ifm">De regeling treedt in werking met ingang van 1 september 2023. Ingevolge
artikel 2 van de regeling loopt de periode waarbinnen subsidieaanvragen kunnen
worden ingediend vanaf 5 september 2023 (vanaf 9.00 uur) tot 5 oktober 2023
(tot 17.00 uur).</text:p>
      <text:p text:style-name="ifm_p_ifm">In samenhang met de regeling zijn separaat enkele wijziging van de Algemene
uitvoeringsregeling stimulering duurzame energieproductie en klimaattransitie
(hierna: Algemene uitvoeringsregeling) doorgevoerd, die onder andere betrekking
hebben op het terugvorderen van voorschotten en het meetellen van uren met
negatieve elektriciteitsprijs. Deze wijziging van de Algemene
uitvoeringsregeling treedt, net zoals de regeling, op 1 september 2023 in
werking.</text:p>
      <text:h text:style-name="ifm_p_font.bold_mt.5.08mm_page.keep-with-next_ifm" text:outline-level="4">2.<text:s/>Stimulering duurzame energieproductie en klimaattransitie</text:h>
      <text:p text:style-name="ifm_p_mt.4.23mm_ifm">De regeling is gebaseerd op het Besluit stimulering duurzame
energieproductie en klimaattransitie (hierna: Besluit SDEK). Het Besluit SDEK,
ook wel de SDE++ genoemd, richt zich op de grootschalige uitrol van technieken
die hernieuwbare energie produceren of anderszins de uitstoot van broeikasgas
verminderen. De voornaamste kenmerken zijn:</text:p>
      <text:p text:style-name="ifm_p_ifm">•  één subsidieplafond per openstelling;</text:p>
      <text:p text:style-name="ifm_p_ifm">•  een gefaseerde openstelling waarin projecten met lagere subsidiebehoefte
per vermeden ton broeikasgas (de subsidie-intensiteit) eerder in de tijd
subsidie kunnen aanvragen;</text:p>
      <text:p text:style-name="ifm_p_ifm">•  een basisbedrag per categorie productie-installaties, dat per categorie
productie-installaties de maximale integrale kostprijs bepaalt waarvoor de
subsidie wordt verleend.</text:p>
      <text:p text:style-name="ifm_p_ifm">In de regeling wordt een subsidieplafond van € 8 miljard beschikbaar
gesteld voor de vermindering van de uitstoot van broeikasgas.</text:p>
      <text:p text:style-name="ifm_p_ifm">Aanvragen voor subsidie worden ingediend met een elektronisch formulier dat
door de Minister voor Klimaat en Energie (hierna: minister) beschikbaar wordt
gesteld. Voor meer informatie over en ondersteuning bij de aanvraagprocedure
kunnen subsidieaanvragers terecht op de website van de Rijksdienst voor
Ondernemend Nederland (hierna: RVO).</text:p>
      <text:p text:style-name="ifm_p_ifm">In de artikelen van de regeling met een oneven getal vanaf artikel 13 tot
en met artikel 85 worden de categorieën productie-installaties voor de
productie van hernieuwbare energie en vermindering van broeikasgas aangewezen
waarvoor subsidie kan worden aangevraagd. Deze categorieën
productie-installaties en de eisen die eraan worden gesteld, worden toegelicht
in paragraaf 5 van deze toelichting.</text:p>
      <text:h text:style-name="ifm_p_font.bold-italic_mt.5.08mm_page.keep-with-next_ifm" text:outline-level="5">Productieplafond geavanceerde hernieuwbare brandstoffen</text:h>
      <text:p text:style-name="ifm_p_mt.4.23mm_ifm">Op grond van artikel 2, vijfde lid, van het Besluit SDEK kan per categorie
productie-installaties een maximale productie worden vastgesteld voor de
productie van hernieuwbare elektriciteit, hernieuwbaar gas of hernieuwbare
warmte (productieplafond) of een maximale vermindering van broeikasgas: alleen
voor de productie tot dat maximum wordt subsidie verstrekt. In 2023 is voor
geavanceerde hernieuwbare biobrandstoffen een productieplafond van
10.300.000.000 kWh opgenomen (artikel 5 van de regeling). In het Klimaatakkoord
is afgesproken dat er € 200 miljoen beschikbaar is voor de stimulering van
geavanceerde hernieuwbare brandstoffen voor transport. Door deze afspraak wordt
beoogd om te waarborgen dat er sprake is van additionaliteit ten opzichte van
het systeem van een verplicht aandeel hernieuwbare energie in
transportbrandstoffen. Het opnemen van deze maximum hoeveelheid kasuitgaven als
subsidiedeelplafond in de regeling is niet rechtstreeks mogelijk, omdat deze
regeling één subsidieplafond kent. Bovendien hangen de feitelijke kasuitgaven
af van de hoogte van het correctiebedrag, dat jaarlijks fluctueert. Daarnaast
is de lange-termijn-ontwikkeling van de prijs van hernieuwbare
brandstofeenheden onzeker. Op basis van de voorlopige correctiebedragen voor
2023 is de verwachting dat de inkomsten uit hernieuwbare brandstofeenheden de
onrendabele top volledig zullen compenseren. Dat zou betekenen dat er geen
subsidie nodig is en er geen kasuitgaven uit het subsidieplafond zijn. Gezien
de onzekerheid van de lange-termijn-ontwikkeling van de prijs van hernieuwbare
brandstofeenheden wordt er rekening gehouden met een eventuele kasuitgave uit
het subsidieplafond van ten hoogste 20% van het verschil tussen het basisbedrag
en de basisenergieprijs. Onder deze openstelling wordt subsidie verstrekt voor
ten hoogste 10.300.000.000 kWh aan productie, hetgeen bij een aanname van 20%
van het verschil tussen het basisbedrag en de basisenergieprijs overeenkomt met
circa € 187 miljoen aan verwachte kasuitgaven uit het subsidieplafond. Hierbij
wordt rekening gehouden met al beschikte bedragen in eerdere
openstellingsrondes.</text:p>
      <text:h text:style-name="ifm_p_font.bold-italic_mt.5.08mm_page.keep-with-next_ifm" text:outline-level="5">Hekjes</text:h>
      <text:p text:style-name="ifm_p_mt.4.23mm_ifm">Met de regeling is voor het eerst een onderscheid gemaakt in domeinen:
verzamelingen van bepaalde categorieën productie-installaties. In de regeling
worden drie domeinen onderscheiden:</text:p>
      <text:p text:style-name="ifm_p_ifm">•  hoge-temperatuur-warmte:</text:p>
      <text:p text:style-name="ifm_p_ifm">○  biomassaverbranding, e-boilers, open systeem warmtepomp, ultra-diepe
geothermie;</text:p>
      <text:p text:style-name="ifm_p_ifm">•  lage-temperatuur-warmte:</text:p>
      <text:p text:style-name="ifm_p_ifm">○  aquathermie, zonthermie, gesloten systeem warmtepomp, diepe geothermie,
geothermie met warmtepomp, biomassavergisting, restwarmte, compostering,
lucht-water-warmtepomp, zon-PVT met warmtepomp en daglichtkas;</text:p>
      <text:p text:style-name="ifm_p_ifm">•  moleculen:</text:p>
      <text:p text:style-name="ifm_p_ifm">○  hernieuwbaar gas, geavanceerde hernieuwbare brandstoffen en
waterstofproductie via elektrolyse.</text:p>
      <text:p text:style-name="ifm_p_mt.3.7mm_ifm">Naaste deze drie genoemde domeinen zijn er nog twee domeinen te
onderscheiden (deze worden in de artikelen van deze regeling niet specifiek
benoemd):</text:p>
      <text:p text:style-name="ifm_p_ifm">•  elektriciteit:</text:p>
      <text:p text:style-name="ifm_p_ifm">○  zon-PV, windturbines, waterkracht en osmose;</text:p>
      <text:p text:style-name="ifm_p_ifm">•  CCS/CCU:</text:p>
      <text:p text:style-name="ifm_p_ifm">○  afvang en gebruik van CO<text:span text:style-name="ifm_span_font.subscript_ifm">2</text:span>, afvang en permanente opslag van
CO<text:span text:style-name="ifm_span_font.subscript_ifm">2</text:span>.</text:p>
      <text:p text:style-name="ifm_p_mt.3.7mm_ifm">De reden dat domeinen worden onderscheiden is om te waarborgen dat er niet
te weinig subsidie wordt verstrekt voor categorieën productie-installaties in
de domeinen hoge-temperatuurwarmte, lage-temperatuurwarmte en moleculen. Dit
zijn de domeinen waar de subsidie-intensiteit (de kosten per ton gereduceerde
CO<text:span text:style-name="ifm_span_font.subscript_ifm">2</text:span>) gemiddeld relatief hoog ligt. Aangezien de gefaseerde
openstelling die het Besluit SDEK hanteert (waarin voor categorieën
productie-installaties met een lagere subsidie-intensiteit eerder in de tijd
subsidie kan worden aangevraagd dan voor categorieën productie-installaties met
een hogere subsidie-intensiteit), komen de relatief dure categorieën
productie-installaties minder snel aan bod, terwijl ze nodig zijn voor de
energietransitie.</text:p>
      <text:p text:style-name="ifm_p_ifm">Om die reden is in deze regeling gekozen voor een nadere uitwerking van het
uitgangspunt van de gefaseerde openstelling. Onveranderd is dat voor
categorieën productie-installaties met een lagere subsidie-intensiteit eerder
in de tijd subsidie kan worden aangevraagd dan voor categorieën
productie-installaties met een hogere subsidie-intensiteit, doordat wordt
uitgegaan van fases voor indiening die zijn gekoppeld aan een bepaalde maximum
subsidie-intensiteit. De aanvragen worden toegekend op volgorde van
binnenkomst. Indien het subsidieplafond op een bepaalde dag wordt overschreden,
worden de projecten ten behoeve van de beoordeling gerangschikt. Op grond van
het Besluit SDEK is het mogelijk om in dit geval subsidieaanvragen te
vergelijken op basis van maximale subsidie-intensiteit of op basis van
verwachte subsidie-intensiteit. In deze openstellingsronde wordt vergeleken op
verwachte subsidie-intensiteit. Dit heeft als gevolg dat projecten met een
lagere subsidiebehoefte met voorrang worden behandeld. Indien het budgetplafond
wordt overschreden tussen twee projecten met een identieke
subsidie-intensiteit, afgerond op drie decimalen, wordt tussen projecten met
hetzelfde basisbedrag geloot.</text:p>
      <text:p text:style-name="ifm_p_ifm">Nieuw is dat categorieën productie-installaties die relatief duur zijn maar
wel nodig zijn voor de energietransitie in drie domeinen worden geplaatst en
dat per domein een gedeelte van het subsidieplafond wordt gereserveerd door het
plaatsen van zogenoemde hekjes. Van het subsidieplafond van € 8 miljard is
telkens € 750 miljoen gereserveerd (het hekje) voor de domeinen
hoge-temperatuur-warmte, lage-temperatuur-warmte en moleculen.</text:p>
      <text:p text:style-name="ifm_p_ifm">De gefaseerde openstelling zoals het Besluit SDEK die kent, blijft
<text:span text:style-name="ifm_span_font.italic_ifm">binnen</text:span> het hekje ongewijzigd. Ook binnen een hekje
wordt uitgegaan van fases voor indiening die zijn gekoppeld aan een bepaalde
maximum subsidie-intensiteit. Ook binnen een hekje worden de aanvragen
toegekend op volgorde van binnenkomst en wordt bij een dreigende overschrijding
van het hekje van € 750 miljoen tussen de aanvragen die op dezelfde dag zijn
ingediend gekeken naar subsidie-intensiteit, en als de subsidie-intensiteit
gelijk is, wordt er tot slot geloot. Aanvragen die dan nog niet zijn
gehonoreerd, worden dan op dezelfde manier gehonoreerd als aanvragen
<text:span text:style-name="ifm_span_font.italic_ifm">buiten</text:span> de domeinen en dingen mee naar het budget
dat buiten de domeinen beschikbaar is.</text:p>
      <text:p text:style-name="ifm_p_ifm">De gefaseerde openstelling zoals het Besluit SDEK die kent, blijft ook
ongewijzigd voor aanvragen die <text:span text:style-name="ifm_span_font.italic_ifm">buiten</text:span> de domeinen
hoge-temperatuur-warmte, lage-temperatuur-warmte en moleculen vallen. Er wordt
nog steeds uitgegaan van fases voor indiening die zijn gekoppeld aan een
bepaalde maximum subsidie-intensiteit. De aanvragen worden toegekend op
volgorde van binnenkomst.</text:p>
      <text:p text:style-name="ifm_p_ifm">Doordat de hekjes een reservering vormen, vervalt de reservering van € 750
miljoen voor een domein als het gereserveerde budget niet opgaat aan het
honoreren van aanvragen binnen het betreffende domein. Er zijn dan te weinig
aanvragen om het hekje vol te maken. Als er juist te veel aanvragen zijn voor
het hekje, dan worden deze aanvragen op dezelfde manier gehonoreerd als
aanvragen <text:span text:style-name="ifm_span_font.italic_ifm">buiten</text:span> de domeinen en dingen mee naar het
budget dat buiten de domeinen beschikbaar is.</text:p>
      <text:p text:style-name="ifm_p_ifm">Dit betekent dat eerst wordt gekeken per hekje hoeveel aanvragen er in dat
domein zijn ingediend en of deze kunnen worden gehonoreerd binnen het hekje.
Vervolgens worden de aanvragen in een domein die niet kunnen worden gehonoreerd
omdat het hekje vol is, en de aanvragen die buiten een domein vallen waarvoor
een hekje is opgenomen, beoordeeld en gehonoreerd, tot het subsidieplafond is
bereikt. Daarbij wordt eventueel vrijkomend budget van hekje dat niet vol is,
meegenomen. De aanvragen worden toegekend op volgorde van binnenkomst en wordt
bij een dreigende overschrijding van subsidieplafond van € 8 miljard wordt
tussen de aanvragen die op dezelfde dag zijn ingediend gerangschikt op
subsidie-intensiteit, en als de subsidie-intensiteit gelijk is, wordt er tot
slot geloot.</text:p>
      <text:p text:style-name="ifm_p_ifm">Daarnaast worden aanvragen afgewezen als het productieplafond voor
geavanceerde hernieuwbare brandstoffen, zoals hierboven is beschreven.</text:p>
      <text:p text:style-name="ifm_p_ifm">Voor de domeinen elektriciteit en CCS/CCU geldt dat de daarin opgenomen
categorieën productie-installaties een gemiddeld relatief lage
subsidie-intensiteit hebben en die daardoor over het algemeen goed aan bod
komen. Een hekje is daarom niet nodig.</text:p>
      <text:p text:style-name="ifm_p_ifm">De indeling van categorieën productie-installaties in de domeinen is
uitputtend en wederzijds uitsluitend (een categorie productie-installaties kan
maar in één domein vallen). De vergistingscategorieën met warmtekrachtkoppeling
(hierna: WKK) zijn op basis van advies van het Planbureau voor de Leefomgeving
(hierna: PBL) ingedeeld in het domein elektriciteit.</text:p>
      <text:p text:style-name="ifm_p_ifm">De hoogte van de hekjes is vastgesteld op € 750 miljoen. Door alle hekjes
dezelfde hoogte geven, blijft het Besluit SDEK een generiek instrument dat de
verschillende domeinen ook op een generieke manier benadert. Dit betekent dat
het grootste deel van het budget beschikbaar blijft buiten de hekjes, waar
technieken uit alle domeinen met elkaar blijven concurreren.</text:p>
      <text:p text:style-name="ifm_p_ifm"><text:span text:style-name="ifm_span_font.italic_ifm">Verhoging maximale subsidie-intensiteit in fase
5</text:span></text:p>
      <text:p text:style-name="ifm_p_ifm">Aanvragen voor subsidie kunnen worden gedaan in vijf fasen, waarbij aan
elke fase een maximale subsidie-intensiteit (het fasebedrag) is verbonden. De
subsidie-intensiteit geeft aan hoeveel subsidie maximaal wordt verstrekt voor
elke ton gereduceerde CO<text:span text:style-name="ifm_span_font.subscript_ifm">2</text:span>. Om de kosteneffectiviteit te bewaken, is
er een maximum gesteld aan de subsidie-intensiteit, en daarmee aan de hoogte
van de subsidie.</text:p>
      <text:p text:style-name="ifm_p_ifm">Die maximale subsidie-intensiteit bedroeg tot nu € 300 per ton
CO<text:span text:style-name="ifm_span_font.subscript_ifm">2</text:span>. Voor duurdere projecten kon wel subsidie worden aangevraagd,
maar werd niet de volledige onrendabele top vergoed.</text:p>
      <text:p text:style-name="ifm_p_ifm">De maximale subsidie-intensiteit binnen de domeinen met een hekje
(lage-temperatuur-warmte, hoge-temperatuur-warmte en moleculen) is in de
regeling verhoogd naar € 400 per ton CO<text:span text:style-name="ifm_span_font.subscript_ifm">2</text:span> en is hiervoor fase 5
toegevoegd (voorheen waren er vier fases). Dit betekent dat voor deze
categorieën productie-installaties een groter deel van de onrendabele top of de
volledige onrendabele top wordt afgedekt. Daarmee wordt de uitrol van
technologieën die op de korte termijn minder kosteneffectief zijn, maar op de
langere termijn wel noodzakelijk voor de energietransitie, gestimuleerd. Het
fasebedrag voor fase 5 voor aanvragen in de domeinen zonder een hekje
(elektriciteit en CCS/CCU) is, net als in fase 4, vastgesteld op € 300 per ton
CO<text:span text:style-name="ifm_span_font.subscript_ifm">2</text:span>. Door fase 5 niet alleen open te stellen voor het indienen van
aanvragen in domeinen met een hekje, maar ook voor het indienen van aanvragen
in domeinen zonder een hekje, krijgen aanvragers in alle domeinen even veel
tijd om in te dienen en blijft een gelijk speelveld op dit punt
gewaarborgd.</text:p>
      <text:p text:style-name="ifm_p_ifm">Het basisbedrag blijft overigens in alle gevallen het maximale bedrag
waarvoor subsidie aangevraagd kan worden. In meeste gevallen is dit lager de
maximale subsidie-intensiteiten van € 300 of € 400 per ton
CO<text:span text:style-name="ifm_span_font.subscript_ifm">2</text:span>-reductie.</text:p>
      <text:p text:style-name="ifm_p_ifm">Bij de vaststelling van de fasebedragen van € 90, € 180, € 240, € 300 en
€ 400 per ton CO<text:span text:style-name="ifm_span_font.subscript_ifm">2</text:span> is geen rekening gehouden met factoren die
relevant zijn voor de onderlinge vergelijking en mededinging van de
verschillende categorieën productie-installaties bij de aanvraag. Daartoe moet
ten eerste een omrekenfactor toegepast worden. Voor productie-installaties voor
de productie van duurzame energie is de omrekenfactor de formule:</text:p>
      <text:p text:style-name="ifm_p_ifm"><text:span text:style-name="ifm_span_font.italic_ifm">fasebedrag in € /kWh = fasebedrag (€ /1.000 kg CO<text:span text:style-name="ifm_span_font.subscript_ifm">2</text:span>) x
emissiefactor (kg CO<text:span text:style-name="ifm_span_font.subscript_ifm">2</text:span>/kWh)/1.000 + langetermijnbroeikasgasbedrag (€
/kWh).</text:span></text:p>
      <text:p text:style-name="ifm_p_ifm">In verband met de duidelijkheid voor de potentiële aanvragers tegen welke
fasebedrag per fase ingediend kan worden, worden in de regeling geen
omrekenfactoren vastgesteld, die de aanvrager zelf zou moeten toepassen. In
plaats daarvan is in artikel 87, tweede lid, per categorie
productie-installatie en per fase het fasebedrag vastgesteld waarbij al
rekening is gehouden met de omrekenfactoren. Hiertoe bieden de artikelen 10,
derde lid, 27, derde lid, 43a, derde lid, en 55e, derde lid, van het Besluit
SDEK een grondslag. Van deze fasebedragen kunnen aanvragers per fase afwijken
door voor hun projecten subsidie aan te aanvragen tegen lagere bedragen dan de
hierboven genoemde fasebedragen, in eenheden afgerond op vier decimalen. In
paragraaf 3 van deze toelichting wordt nader ingegaan op de verschillende
relevante bedragen in deze regeling.</text:p>
      <text:p text:style-name="ifm_p_ifm">Hoewel het aanvragen van subsidie vanaf de eerste dag van de
openstellingsperiode mogelijk is tegen de dan geldende voorwaarden, heeft het
stapsgewijze verhogen van het maximum fasebedrag en basisbedrag als effect dat
het voor aanvragers van subsidie voor projecten met een lagere subsidiebehoefte
eerder opportuun is om een aanvraag in te dienen. Aanvragers worden zo
geprikkeld om projecten voor een lager basisbedrag in te dienen en daarmee meer
kans te maken op toekenning van de subsidie. Om overstimulering te voorkomen
wordt het fasebedrag per categorie niet hoger vastgesteld dan het basisbedrag
dat geldt voor de desbetreffende categorie.</text:p>
      <text:h text:style-name="ifm_p_font.bold_mt.5.08mm_page.keep-with-next_ifm" text:outline-level="4">3.<text:s/>Uitgangspunten basisbedragen en categorie-indeling</text:h>
      <text:p text:style-name="ifm_p_mt.4.23mm_ifm">Op grond van het Besluit SDEK en onderhavige regeling wordt ten hoogste de
onrendabele top van de investeringen en de exploitatie van
productie-installaties voor de vermindering van broeikasgas gesubsidieerd.
Productie-installaties voor hernieuwbare energie vallen hier ook onder omdat
hiermee de inzet van fossiele energie wordt verminderd. De subsidie geeft een
vergoeding voor de onrendabele top: het verschil tussen het basisbedrag (in
gemiddelde kostprijs inclusief een redelijk rendement) en de correcties (de
gemiddelde marktprijs van het geproduceerde product).</text:p>
      <text:p text:style-name="ifm_p_ifm">Voor de correcties worden voor zowel hernieuwbare energie als voor de
vermindering van broeikasgas bij deze regeling basisenergieprijzen en
basisbroeikasbedragen vastgesteld. Op deze bedragen wordt in paragraaf 7 nader
ingegaan.</text:p>
      <text:p text:style-name="ifm_p_ifm">In de regeling is in verband met de onderlinge vergelijking en de
onderlinge mededinging per categorie productie-installaties een basisbedrag
vastgelegd. Daarbij is gebruik gemaakt van het Eindadvies basisbedragen SDE++
2023<text:note text:id="n2" text:note-class="footnote"><text:note-citation text:label="1 ">1</text:note-citation><text:note-body><text:p text:style-name="ifm_p_font.normal_size.6.93pt_mt..5mm_indent.-0.1161in_mleft.0.1161in_ifm">https://www.pbl.nl/publicaties/eindadvies-basisbedragen-sde-2023</text:p></text:note-body></text:note> van het PBL.</text:p>
      <text:p text:style-name="ifm_p_ifm">Voor het jaarlijkse advies worden belanghebbende partijen uitgebreid
geconsulteerd en vindt er een onafhankelijke externe review door een
onderzoeksinstituut uit het buitenland plaats. De uitgebrachte adviezen worden
beschikbaar gesteld de website van het PBL.</text:p>
      <text:p text:style-name="ifm_p_ifm">De categorieën productie-installaties zijn zodanig gekozen dat zo veel
mogelijk gangbare en marktrijpe technologieën voor de productie van
hernieuwbare elektriciteit, hernieuwbare warmte en hernieuwbaar gas en
broeikasgasreducerende technieken in aanmerking komen voor subsidie. Voor
projecten voor windenergie op zee wordt de SDE++ niet opengesteld. Gebleken is
dat projecten voor windenergie op zee inmiddels geen subsidie meer behoeven om
gerealiseerd te worden.</text:p>
      <text:p text:style-name="ifm_p_ifm">Voor categorieën productie-installaties die volgens de adviezen van het PBL
een hoger basisbedrag kennen dan de maximum subsidie-intensiteit van,
afhankelijk van de domeinen, € 300 of € 400 euro per ton CO<text:span text:style-name="ifm_span_font.subscript_ifm">2</text:span>, zijn
de maximale basisbedragen vastgesteld op het fasebedrag dat geldt per categorie
productie-installaties.</text:p>
      <text:h text:style-name="ifm_p_font.bold_mt.5.08mm_page.keep-with-next_ifm" text:outline-level="4">4. <text:s/>Algemeen</text:h>
      <text:h text:style-name="ifm_p_font.bold-italic_mt.5.08mm_page.keep-with-next_ifm" text:outline-level="5">4.1.<text:s/>Maximum aantal vollasturen</text:h>
      <text:p text:style-name="ifm_p_mt.4.23mm_ifm">In de beschikking tot subsidieverlening wordt voor de desbetreffende
aanvraag een maximumproductie per jaar vastgesteld waarvoor subsidie kan worden
verstrekt. Voor de berekening van deze maximumproductie wordt in de artikelen
89 tot en met 92 van deze regeling per categorie productie-installaties een
maximum aantal vollasturen bepaald. Daarbij wordt in beginsel het aantal
vollasturen overgenomen dat het PBL heeft gehanteerd bij het advies voor de
vaststelling van het basisbedrag per categorie productie-installaties. Voor
windenergieprojecten wordt het maximum aantal vollasturen per project bepaald
aan de hand van het windrapport en de netto P50-waarde vollasturen. Volgens het
Eindadvies basisbedragen SDE++ 2023 is het waarschijnlijk dat het aantal
productie-uren van een elektrische boiler of een installatie voor de productie
van waterstof door elektrolyse beperkt moet worden om altijd een netto
koolstofdioxidereductie te bereiken. Daarom geldt in de eerste jaren een extra
beperking aan het aantal productie-uren, zoals omschreven in artikel 92, tweede
lid. Deze beperking is gebaseerd op het aantal productie-uren waarbij er,
volgens de cijfers die ten grondslag liggen aan het Eindadvies basisbedragen
SDE++ 2023, sprake is van netto koolstofdioxidereductie. Een hoger aantal
productie-uren zou netto leiden tot aanvullende uitstoot van koolstofdioxide.
Ook in het geval gebruik wordt gemaakt van banking van onderproductie mag dit
aantal niet overschreden worden. Indien er in deze jaren minder dan het
toegestane aantal vollasturen kan worden gemaakt, kan het tekort door middel
van banking in latere jaren worden ingehaald.</text:p>
      <text:h text:style-name="ifm_p_font.bold-italic_mt.5.08mm_page.keep-with-next_ifm" text:outline-level="5">4.2.<text:s/>Gecombineerde opwekking van elektriciteit en warmte</text:h>
      <text:p text:style-name="ifm_p_mt.4.23mm_ifm">Voor categorieën productie-installaties voor gecombineerde opwekking van
hernieuwbare elektriciteit en warmte wordt onderscheid gemaakt in het
warmtevermogen en het elektriciteitsvermogen van een installatie. Om
producenten de flexibiliteit te geven om de verhouding tussen warmte en
elektriciteitsproductie te variëren, krijgen installaties een beschikking op
basis van het totale vermogen.</text:p>
      <text:p text:style-name="ifm_p_ifm">Voor de categorieën vergistingsinstallaties is het maximum aantal
vollasturen een gemiddelde van het aantal vollasturen voor elektriciteit en
warmte gewogen naar de warmte/kracht-verhouding van de referentie-installatie
die als uitgangspunt is genomen voor de berekening van het basisbedrag. Een
dergelijke weging naar warmte/kracht-verhouding wordt ook toegepast bij het
bepalen van de basisprijs en de correctiebedragen.</text:p>
      <text:p text:style-name="ifm_p_ifm">Sinds 2012 is hernieuwbare warmte in het Besluit SDEK opgenomen. Anders dan
bij elektriciteit en gas het geval is, is de marktprijs van warmte afhankelijk
van de lokale situatie en schaalgrootte van de installatie. Er worden daarom
verschillende correctiebedragen gehanteerd afhankelijk van de schaalgrootte en
toepassing van de installatie. De correctiebedragen zijn daarbij grotendeels
gebaseerd op de aardgasprijs (inclusief de energiebelasting) en het
omzettingsrendement van een gasketel. Voor grootschalige warmteopties wordt een
andere berekeningswijze gehanteerd, waarbij uit wordt gegaan van omzetting van
aardgas in een WKK.</text:p>
      <text:h text:style-name="ifm_p_font.bold-italic_mt.5.08mm_page.keep-with-next_ifm" text:outline-level="5">4.3.<text:s/>Banking</text:h>
      <text:p text:style-name="ifm_p_mt.4.23mm_ifm">In artikel 9 van deze regeling worden categorieën productie-installaties
aangewezen die in aanmerking komen voor banking. Er zijn twee vormen van
banking:</text:p>
      <text:p text:style-name="ifm_p_ifm">•  forward banking: wanneer er minder geproduceerd wordt dan de maximaal
subsidiabele jaarproductie. Het productietekort kan naar een volgend jaar
worden meegenomen om daarin het productietekort en de gemiste subsidie in te
halen. Het is ook mogelijk om de gemiste productie in een extra jaar aan het
einde van de subsidieperiode in te halen;</text:p>
      <text:p text:style-name="ifm_p_ifm">•  backward banking: wanneer er meer geproduceerd wordt dan de maximaal
subsidiabele jaarproductie. Het productieoverschot kan worden meegenomen naar
een volgend jaar om een productietekort in een bepaald jaar aan te vullen.</text:p>
      <text:p text:style-name="ifm_p_ifm">Aan beide vormen van banking kan bij ministeriële regeling per categorie
productie-installaties een maximumpercentage worden gesteld. Dit kan per jaar
verschillen.</text:p>
      <text:p text:style-name="ifm_p_ifm">In deze openstellingsronde worden alle categorieën productie-installaties
aangewezen voor forward banking. Voor backward banking worden alle categorieën
productie-installaties aangewezen behalve de elektrische boiler en
waterstofproductie door elektrolyse. Voor de stimulering van deze twee
categorieën geldt dat de inzet en beschikbaarheid van voldoende hernieuwbare
elektriciteit nodig is. Backward banking voor deze categorieën zou mogelijk
niet tot aanvullende netto CO<text:span text:style-name="ifm_span_font.subscript_ifm">2</text:span>-reductie leiden. Het
maximumpercentage voor het meenemen van het productieoverschot naar een volgend
jaar is voor backward banking vastgesteld op 25% van de subsidiabele
jaarproductie. Dit om te waarborgen dat de installatie (nagenoeg) de gehele
subsidieperiode blijft draaien en niet vroegtijdig stopgezet wordt.</text:p>
      <text:p text:style-name="ifm_p_ifm">In het geval van zon-PV wordt een productieoverschot in enig jaar als
neutraal meegenomen in het bankingsaldo. Op het moment dat het
productieoverschot wordt benut, wordt een splitsing gemaakt op basis van de
verhouding netlevering/niet-netlevering. Daarbij wordt uitgegaan van de
verhouding netlevering/niet-netlevering in het jaar daarvoor.</text:p>
      <text:h text:style-name="ifm_p_font.bold-italic_mt.5.08mm_page.keep-with-next_ifm" text:outline-level="5">4.4.<text:s/>Garanties van oorsprong en eigen gebruik</text:h>
      <text:p text:style-name="ifm_p_mt.4.23mm_ifm">VertiCer is door de Minister gemandateerd voor de uitvoering van de
Regeling garanties van oorsprong en certificaten van oorsprong. VertiCer geeft
garanties van oorsprong uit voor netlevering en niet-netlevering van
elektriciteit. Op grond van beide certificaten kan subsidie worden verstrekt
voor hernieuwbare elektriciteit. Voor zon-PV geldt daarbij voor de invoeding
van elektriciteit in het elektriciteitsnet een andere basiselektriciteitsprijs
en (voorlopig) correctiebedrag dan voor elektriciteit die niet in het
elektriciteitsnet wordt ingevoed. Voor warmte wordt geen onderscheid gemaakt
tussen eigen gebruik en netlevering. Beide zijn subsidiabel. Bij hernieuwbaar
gas wordt alleen subsidie verstrekt over de netlevering.</text:p>
      <text:h text:style-name="ifm_p_font.bold-italic_mt.5.08mm_page.keep-with-next_ifm" text:outline-level="5">4.5.<text:s/>Duurzaamheids- en emissiereductiecriteria biomassa</text:h>
      <text:p text:style-name="ifm_p_mt.4.23mm_ifm">Voor het gebruik van biomassa gelden duurzaamheids- en
broeikasgasemissiereductiecriteria, ter implementatie van richtlijn (EU)
2018/2001 van het Europees parlement en de Raad van 11 december 2018 ter
bevordering van het gebruik van energie uit hernieuwbare bronnen (PbEU 2018, L
328) (hierna: richtlijn (EU) 2018/2001). In de regeling is voor verbranding van
houtpellets de eis opgenomen dat de subsidieontvanger er zorg voor draagt dat
in voldoende mate aannemelijk wordt gemaakt dat de gebruikte biomassa voldoet
aan de duurzaamheidseisen voor vaste biomassa, bedoeld in artikel 7, van de
Algemene uitvoeringsregeling (de artikelen 50, vijfde lid, en 52, vijfde lid,
van de regeling). Zoals in paragraaf 1 is aangegeven is de Algemene
uitvoeringsregeling gewijzigd, waaronder artikel 7 van die regeling. Voor een
toelichting hierop wordt verwezen naar de toelichting van de betreffende
wijziging van de Algemene uitvoeringsregeling.</text:p>
      <text:p text:style-name="ifm_p_ifm">Daarnaast is in de regeling voor een aantal categorieën
productie-installaties de verplichting voor de subsidieontvanger opgenomen om
aan te tonen dat de gebruikte biomassa voldoet aan de duurzaamheidscriteria
en/of broeikasgasemissiereductiecriteria, bedoeld in artikel 29, eerste lid,
van de richtlijn (EU) 2018/2001. Doordat in artikel 1 van deze regeling een
dynamische verwijzing naar richtlijn (EU) 2018/2001 is opgenomen, heeft de
verwijzing betrekking op de meest actuele versie van de richtlijn, met andere
woorden een verwijzing naar de tekst zoals die met inbegrip van sinds de
totstandkoming vastgestelde wijzigingen luidt of zal luiden. Voorzien is in een
wijziging van de richtlijn (EU) 2018/2001. Deze wijziging zal naar verwachting
in 2023 in werking treden en daarmee van toepassing worden op de betreffende
subsidieontvangers met een beschikking tot subsidieverlening op grond van
onderhavige regeling.</text:p>
      <text:p text:style-name="ifm_p_ifm">De verplichting om aan te tonen dat de gebruikte biomassa voldoet aan de
duurzaamheidscriteria en/of broeikasgasemissiereductiecriteria, bedoeld in
artikel 29, eerste lid, van de richtlijn (EU) 2018/2001, staat bij een aantal
artikelen genoemd:</text:p>
      <text:p text:style-name="ifm_p_ifm">•  Voor de biomassa die wordt vergist voor warmte en gecombineerde opwekking
staat de verplichting in de artikelen 36, vierde lid, 38, vierde lid, 40,
vijfde lid, en 44, vijfde lid. De verplichting geldt alleen voor
productie-installaties met een totaal nominaal thermisch ingangsvermogen van
2 MW of meer.</text:p>
      <text:p text:style-name="ifm_p_ifm">•  Voor biomassa die gebruikt wordt voor thermische conversie staat de
verplichting in de artikelen 46, vijfde lid, 48, vijfde lid, en 54, vierde lid.
Binnen die artikelen wordt voor de verplichting onderscheid gemaakt tussen
vloeibare biomassa en vaste biomassa, niet zijnde houtpellets. Vloeibare
biomassa moet altijd aan de verplichting voldoen. Voor vaste biomassa geldt de
verplichting alleen voor productie-installaties met een totaal nominaal
thermisch ingangsvermogen van 7,5 MW.</text:p>
      <text:p text:style-name="ifm_p_ifm">•  Voor de biomassa die wordt ingezet voor de productie van hernieuwbaar gas
staat de verplichting in de artikelen 26, derde lid, 28, derde lid, 30, vierde
lid, 32, vierde lid, De verplichting geldt alleen voor productie-installaties
met een totaal nominaal thermisch uitgangsvermogen van de
gasopwaardeerinstallatie van 2 MW of meer.</text:p>
      <text:p text:style-name="ifm_p_ifm">Voor compostering is de verplichting niet opgenomen, omdat het stellen van
deze verplichting niet nodig is om te voldoen aan richtlijn (EU) 2018/2001. Er
wordt uitgegaan dat deze productie-installaties nooit boven de vermogensdrempel
van 20 MW van de richtlijn, en ook niet boven de vermogensdrempel van 7,5 MW
zullen uitkomen.</text:p>
      <text:p text:style-name="ifm_p_ifm">De voorwaarden voor het aantonen dat aan genoemde criteria wordt voldaan,
zijn opgenomen in paragraaf 3.2 van de Algemene uitvoeringsregeling. Voor het
aantonen moet gebruik worden gemaakt van conformiteitsbeoordelingsverklaringen
op grond van door de Europese Commissie erkende certificeringsschema’s. Voor
zover subsidie wordt verstrekt voor de inzet van uitsluitend mest of slib biedt
de nationale regelgeving afdoende waarborg voor de eenduidigheid van de
herkomst zodat, in plaats van de genoemde certificering, mag worden volstaan
met verificatie op grond van het op te stellen protocol. Voor vaste biomassa in
de vorm van houtpellets die gebruikt worden voor thermische conversie, geldt
dat aan het gebruik nationale duurzaamheideisen zijn gesteld. Om het aantonen
van de duurzaamheid van de biomassa door certificatie en verificatie mogelijk
te maken en op basis daarvan voor subsidie in aanmerking te komen, is een
sluitend systeem van toetsing, accreditatie en toezicht ingericht. De
duurzaamheidseisen zijn opgenomen in de Regeling conformiteitsbeoordeling vaste
biomassa voor energietoepassingen onder het Besluit conformiteitsbeoordeling
vaste biomassa voor energietoepassingen (hierna: Besluit
conformiteitsbeoordeling). Het doel van het Besluit conformiteitsbeoordeling is
te waarborgen dat geen subsidie wordt verstrekt aan energiecentrales die vaste
biomassa toepassen die niet duurzaam is. De vaste biomassa moet duurzaam
geproduceerd zijn, hetgeen met conformiteitsbeoordelingsverklaringen moet
worden aangetoond. Deze conformiteitsbeoordelingsverklaringen komen voort uit
het private systeem van certificatie en verificatie. Ingevolge het Besluit
conformiteitsbeoordeling is aan dit private systeem een publiekrechtelijk
systeem van erkenning van conformiteitsbeoordelingsinstanties en goedkeuring
van certificatie-schema’s toegevoegd. Tevens voorziet het Besluit
conformiteitsbeoordeling in regels voor het toezicht op de naleving en
handhaving van dit publiekrechtelijke systeem.</text:p>
      <text:h text:style-name="ifm_p_font.bold-italic_mt.5.08mm_page.keep-with-next_ifm" text:outline-level="5">4.6.<text:s/>Eisen aan warmtepomp</text:h>
      <text:p text:style-name="ifm_p_mt.4.23mm_ifm">Warmtepompen kunnen (bron)warmte opwaarderen naar warmte op een hogere,
bruikbare temperatuur. Hierdoor wordt een netto temperatuurlift gecreëerd,
waarvan de efficiëntie wordt uitgedrukt in de ‘Coefficient of Performance’
(hierna: COP). De COP is een verhouding tussen de hoeveelheid geleverde
thermische energie ten opzichte van de hoeveelheid (thermische of elektrische)
energie die nodig is voor aandrijving van de warmtepomp. In de regeling zijn
verschillende categorieën opgenomen waarbij de warmtepomp binnen de
systeemgrens van de categorie past en de warmtepomp vervolgens ook is
meegenomen in de berekening van de basisbedragen. Aan de warmtepompen worden
per categorie deels aanvullende eisen gesteld, bijvoorbeeld door een minimale
of maximale COP-waarde. Het doel hiervan is tweeledig: enerzijds wordt op deze
manier geborgd dat er daadwerkelijk de beoogde CO<text:span text:style-name="ifm_span_font.subscript_mt.4.23mm_ifm">2</text:span>-reductie
plaatsvindt, anderzijds zorgt dit ervoor dat overstimulering wordt
voorkomen.</text:p>
      <text:p text:style-name="ifm_p_ifm">Bij toepassing in de gebouwde omgeving wordt uitgegaan van de gemiddelde
temperatuur aan de bronzijde en van de aanvoertemperatuur van de warmte
gedurende het stookseizoen. Bij industriële toepassing van de gemiddelde
temperatuur van de beschikbare restwarmte en de geleverde warmte over de
gebruiksperiode. Bij de gemiddelde intrede en uittrede temperatuur kan dan op
basis van de opgave van de fabrikant /leverancier de COP-waarde worden bepaald.
Energieverbruik van pompen e.d. in het bronsysteem en in het
warmteafgifteysteem worden niet meegenomen bij de beoordeling of wordt voldaan
aan minimale(maximale) COP eis. Indien de warmte wordt opgewekt in een systeem
met meerdere warmtepompen (cascade/serie) wordt gerekend met een gemiddelde.
Voor alle categorieën met een warmtepomp wordt vereist dat het koudemiddel dat
wordt ingezet halogeenvrij is.</text:p>
      <text:h text:style-name="ifm_p_font.bold-italic_mt.5.08mm_page.keep-with-next_ifm" text:outline-level="5">5.<text:s/>Categorieën</text:h>
      <text:h text:style-name="ifm_p_font.italic_mt.5.08mm_page.keep-with-next_ifm" text:outline-level="6">5.1<text:s/>Hernieuwbare elektriciteit</text:h>
      <text:h text:style-name="ifm_p_font.bold_mt.5.08mm_page.keep-with-next_ifm" text:outline-level="7">5.1.1.<text:s/>Waterkracht en osmose</text:h>
      <text:p text:style-name="ifm_p_mt.4.23mm_ifm">In de regeling zijn categorieën voor hernieuwbare elektriciteitsprojecten
met de inzet van waterkracht inclusief renovatie van bestaande
waterkrachtcentrales en osmose (energieopwekking uit verschil in
zoutconcentraties in water) opgenomen. Voor zover de kosten voor de technieken
voor elektriciteit uit water nog boven de maximale subsidie-intensiteit van
€ 300 per ton vermeden koolstofdioxide uitkomen, kunnen deze projecten indienen
voor de maximale subsidiebehoefte van € 300 per ton vermeden
koolstofdioxide.</text:p>
      <text:h text:style-name="ifm_p_font.bold_mt.5.08mm_page.keep-with-next_ifm" text:outline-level="7">5.1.2.<text:s/>Windenergie op land en op primaire waterkeringen</text:h>
      <text:p text:style-name="ifm_p_mt.4.23mm_ifm">In de regeling zijn categorieën opgenomen voor projecten voor wind op land
en wind op primaire waterkeringen. Er is een aparte categorie voor turbines met
een hoogtebeperking van 150 meter tiphoogte onder de voorwaarde dat deze
ontstaan door objectief vast te stellen beperkingen bij of krachtens landelijke
regelgeving in verband met de aanwezigheid van een luchthaven en de goede
werking van de apparatuur voor luchtverkeersinformatie, -navigatie of
-begeleiding, alsmede de vliegveiligheid. Daarnaast wordt expliciet een
grootverbruikersaansluiting verlangd, zodat een overlap met de
Investeringssubsidie duurzame energie en energiebesparing (hierna: ISDE) wordt
uitgesloten.</text:p>
      <text:h text:style-name="ifm_p_font.bold-italic_mt.5.08mm_page.keep-with-next_ifm" text:outline-level="8">5.1.2.1<text:s/>Winddifferentiatie op basis van windsnelheid per gemeente</text:h>
      <text:p text:style-name="ifm_p_mt.4.23mm_ifm">Het maximumbedrag waarvoor subsidie kan worden aangevraagd is afhankelijk
van de gemeente waarin het project wordt gerealiseerd. De windsnelheden per
gemeenten zijn opgenomen in bijlage 2 bij deze regeling. Hierin zijn zes
categorieën windsnelheden te onderscheiden. Deze onderscheiding is gebaseerd op
de windkaart van het KNMI. Voor de gemeente Rotterdam is in verband met de
uitgestrektheid van deze gemeenten een verdere onderverdeling op wijk- of
buurtniveau gemaakt.</text:p>
      <text:h text:style-name="ifm_p_font.bold-italic_mt.5.08mm_page.keep-with-next_ifm" text:outline-level="8">5.1.2.2<text:s/>Wind op waterkering</text:h>
      <text:p text:style-name="ifm_p_mt.4.23mm_ifm">Het plaatsen van een windmolen op een primaire waterkering kan extra kosten
met zich meebrengen, zoals funderingskosten, bouw- en civiele kosten en
netaansluiting. Er wordt rekening gehouden met waterkeringen met de harde of
zachte zeewering van de Tweede Maasvlakte zoals bedoeld in bijlage 1 van de
concessie van het Havenbedrijf Rotterdam. Gebleken is dat de meerkosten van
windturbines op deze locatie deze categorie rechtvaardigt.</text:p>
      <text:h text:style-name="ifm_p_font.bold_mt.5.08mm_page.keep-with-next_ifm" text:outline-level="7">5.1.3<text:s/>Fotovoltaïsche zonnepanelen</text:h>
      <text:p text:style-name="ifm_p_mt.4.23mm_ifm">In de regeling zijn verschillende categorieën opgenomen voor zon-PV
projecten met een totaal nominaal piekvermogen van minimaal 15 kWp:</text:p>
      <text:p text:style-name="ifm_p_ifm">•  waarbij de zonnepanelen op of aan een gebouw zijn aangebracht;</text:p>
      <text:p text:style-name="ifm_p_ifm">•  veldsystemen;</text:p>
      <text:p text:style-name="ifm_p_ifm">•  drijvende systemen;</text:p>
      <text:p text:style-name="ifm_p_ifm">•  veldsystemen met zonvolgsystemen.</text:p>
      <text:p text:style-name="ifm_p_ifm">•  drijvende systemen met zonvolgsystemen.</text:p>
      <text:p text:style-name="ifm_p_mt.3.7mm_ifm">De verschillende categorieën zijn opgedeeld naar vermogen. Er wordt
onderscheid gemaakt tussen projecten met een totaal nominaal vermogen van
minimaal 15 kWp en kleiner dan 1 MWp en gelijk aan of groter dan 1 MWp. Voor
veldsystemen (fotovoltaïsche zonnepanelen op land en zonvolgende fotovoltaïsche
zonnepanelen op land) zijn er aparte categorieën voor projecten met een totaal
nominaal vermogen gelijk aan of groter dan 20 MWp. Deze differentiatie maakt
het mogelijk om meer passende basisbedragen te hanteren.</text:p>
      <text:p text:style-name="ifm_p_ifm">In 2023 geldt voor bijna alle projecten dat zij een additioneel
gecontracteerd teruglevermogen van maximaal 50% van het piekvermogen van de
zonnepanelen mogen hebben. Door deze wijziging kunnen er bij dezelfde
netcapaciteit meer hernieuwbare energieprojecten gerealiseerd worden. Projecten
worden voor het beperkte verlies aan opbrengst gecompenseerd door een lager
aantal vollasturen en een hoger basisbedrag. De eis geldt alleen niet voor de
categorieën voor zonvolgende PV-systemen, omdat deze beter gebruik maken van de
beschikbare netcapaciteit. Netto leidt deze maatregel tot een stijging van de
potentieel te realiseren hernieuwbare elektriciteit uit zonnepanelen. Er zijn
verschillende situaties denkbaar rondom de teruglevercapaciteit. Er kan
bijvoorbeeld sprake zijn van een nieuw contract of uitbreiding van een bestaand
contract. Bij nieuwe aansluitingen is geen bestaande teruglevercapaciteit en
geldt dus dat het te contracteren terugleververmogen maximaal 50% van het
piekvermogen van de zonnepanelen mag zijn. Bij bestaande contracten hoeft het
terugleververmogen dat is bestemd voor andere voorzieningen, zoals een windpark
of een bestaande zon-PV-installatie niet te worden meegerekend. De
teruglevercapaciteit die voor de nieuwe productie-installatie additioneel wordt
gecontracteerd mag maximaal 50% van het piekvermogen van de zonnepanelen zijn.
Indien er geen sprake is van een gecontracteerd terugleververmogen, dan is het
door de netbeheerder en de subsidieontvanger anderszins afgesproken
terugleververmogen leidend. Het kan ook zijn dat de huidige
teruglevercapaciteit groter is dan het piekvermogen van de bestaande
installatie. Dit wordt dan in mindering gebracht op het maximale percentage van
het piekvermogen dat wordt gecontracteerd voor de nieuwe
productie-installatie.</text:p>
      <text:p text:style-name="ifm_p_mt.3.7mm_ifm">In deze regeling is expliciet opgenomen dat onder gebouw tevens kan worden
verstaan een aan de grond gebonden overkapping ten behoeve van het tegen
weersinvloeden beschermd parkeren van voertuigen. Dit is niet bedoeld voor een
overkapping met een ander oogmerk, bijvoorbeeld een overkapping die niet
toegankelijk is voor voertuigen. Hiermee wordt beoogd een impuls te geven aan
deze maatschappelijk gewenste toepassing.</text:p>
      <text:p text:style-name="ifm_p_ifm">Daarnaast zijn er aparte categorieën voor zonvolgende systemen in systemen
die niet gebouwgebonden zijn. Dit zijn systemen waarin panelen automatisch
meedraaien met de stand van de zon. Het voordeel hiervan is dat een hogere
energieproductie kan worden geboekt. Zonvolgende systemen hebben hogere
investeringskosten dan standaardsystemen, maar kennen eveneens een hoger aantal
vollasturen die voor subsidie in aanmerking komen, waardoor de basisbedragen en
correctiebedragen hetzelfde zijn. Op basis van het advies van het PBL wordt dit
aantal vollasturen vastgesteld op 1.045 voor zonvolgsystemen op land en op
1.190 voor zonvolgsystemen op water.</text:p>
      <text:p text:style-name="ifm_p_ifm">Uit het advies van het PBL blijkt dat zon-op-water-systemen kleiner dan
1 MWp een hoger basisbedrag hebben dan zon-op-dak-systemen kleiner dan 1 MWp.
Vanwege de voorkeursvolgorde van zon-PV (waarin zon-op-dak systemen boven
zon-op-water systemen staan), wordt het basisbedrag voor zon-op-water kleiner
dan 1 MWp op hetzelfde niveau als zon-op-daksystemen kleiner dan 1 MWp
gemaximeerd.</text:p>
      <text:p text:style-name="ifm_p_ifm">Voor alle zon-PV categorieën wordt een onderscheid gemaakt tussen de
elektriciteit die op het elektriciteitsnet wordt ingevoed en de elektriciteit
die zelf wordt gebruikt, op basis van de garanties van oorsprong als uitgegeven
door VertiCer. Voor beide zaken wordt een apart correctiebedrag en een aparte
basiselektriciteitsprijs vastgesteld. Indien projecten een deel van de
opgewekte energie zelf gebruiken treedt er namelijk een voordeel op in de vorm
van vermeden energiebelasting en opslag duurzame energie en klimaattransitie en
transportkosten. Gebleken is dat bij zon-PV een groot deel van de opgewekte
energie zelf wordt gebruikt in plaats van in het elektriciteitsnet wordt
gevoed.</text:p>
      <text:p text:style-name="ifm_p_ifm">Het Besluit SDEK staat niet open voor kleingebruikers met zonnepanelen,
omdat deze installaties in aanmerking komen voor andere stimuleringsregelingen
die meer toegespitst zijn op een kleinere schaal.</text:p>
      <text:h text:style-name="ifm_p_font.italic_mt.5.08mm_page.keep-with-next_ifm" text:outline-level="6">5.2<text:s/>Hernieuwbaar gas</text:h>
      <text:h text:style-name="ifm_p_font.bold_mt.5.08mm_page.keep-with-next_ifm" text:outline-level="7">5.2.1<text:s/>Vergassing</text:h>
      <text:p text:style-name="ifm_p_mt.4.23mm_ifm">De categorie vergassing in de regeling is gericht op het produceren van
biosyngas en vervolgens methaniseren en leveren aan het aardgasnet. Bij de
berekening van het basisbedrag houdt het PBL ook rekening met de (aanzienlijke)
kosten voor methanisering. In de onderhavige regeling is de categorie
biomassavergassing voor hernieuwbare gasproductie opgenomen. Vergassers op
B-hout hebben een lagere kostprijs, vandaar dat onderscheid wordt gemaakt
tussen vergassers die wel of geen B-hout toepassen. Het is ook mogelijk om
biosyngas te produceren en dit in te voeden in een bedrijfsnetwerk voor de
productie van chemische (half)producten. Voor deze categorie is geen passend
subsidiebedrag of emissiefactor bepaald en is daarom niet subsidiabel. De
categorie van vergassing voor productie van warmte en/of elektriciteit wordt
niet separaat opengesteld aangezien deze projecten een aanvraag kunnen indienen
binnen de verschillende categorieën voor thermische conversie.</text:p>
      <text:h text:style-name="ifm_p_font.bold_mt.5.08mm_page.keep-with-next_ifm" text:outline-level="7">5.2.2<text:s/>Vergisting</text:h>
      <text:p text:style-name="ifm_p_mt.4.23mm_ifm">Vergisting van biomassa is een manier om restproducten om te zetten in
energie; dit kan zowel in hernieuwbaar gas en hernieuwbare warmte als in een
combinatie van elektriciteit en warmte in een WKK. De categorieën vergisting
die in de regeling zijn opgenomen zijn: allesvergisting, monomestvergisting ≤
450 kW, monomestvergisting ≥ 450 kW en verbeterde slibgisting bij
rioolwaterzuiveringen).</text:p>
      <text:p text:style-name="ifm_p_ifm">Daarnaast worden acht categorieën voor verlengde levensduur opgenomen voor
projecten die onder het voorgaande Besluit stimulering duurzame
energieproductie (hierna: Besluit SDE) voor subsidie in aanmerking kWamen. Door
operationele kosten hebben deze projecten in de regel nog een resterende
onrendabele top. Conform het Eindadvies basisbedragen SDE++ 2023 gaat het om
twee groepen projecten: allesvergisting en monomestvergisting ≤ 450 kW. Voor
elk van deze groepen wordt een categorie opengesteld voor warmte, hernieuwbaar
gas, en WKK en ombouw van WKK naar hernieuwbaar gas. Op basis van
marktinteresse heeft het PBL deze laatste mogelijkheid toegevoegd voor
projecten die hun installatie om willen bouwen en hierdoor meerkosten moeten
maken voor de aanschaf van een opwaardeerinstallatie. Projecten kunnen in 2023
ook een aanvraag indienen als de huidige subsidiebeschikking nog langer dan
drie jaar loopt. Voor de overige categorieën verlengde levensduur blijft de eis
in stand dat minstens negen jaar van de subsidieperiode van de oorspronkelijke
beschikking moet zijn verstreken.</text:p>
      <text:p text:style-name="ifm_p_mt.3.7mm_ifm">Bij allesvergisting en bij monomestvergisting kan subsidie worden verkregen
voor de productie van warmte, hernieuwbaar gas of warmte en elektriciteit
(WKK). Als voorwaarde voor vergistingsinstallaties geldt dat de vergister nieuw
is en geen gebruikte materialen omvat. Voor de verbeterde slibgisting bij
rioolwaterzuiveringen kan alleen subsidie worden verkregen voor de productie
van warmte, warmte en elektriciteit (WKK) of de productie van gas als de
biogasproductie met meer dan 25% toeneemt of als de gasopwaardering-installatie
nieuw is. Dit betreffen projecten voor het opwaarderen van biogas tot groen gas
dat ingevoed kan worden in het aardgasnet.</text:p>
      <text:h text:style-name="ifm_p_font.bold-italic_mt.5.08mm_page.keep-with-next_ifm" text:outline-level="8">5.2.2.1<text:s/>Allesvergisting</text:h>
      <text:p text:style-name="ifm_p_mt.4.23mm_ifm">In de definitie van allesvergisting is aangegeven dat de biogasopbrengst
van de ingaande stroom tenminste 25 Nm³ aardgasequivalent per ton bedraagt. Met
dit onderscheid wordt voorkomen dat er twijfel bestaat over de categorie
waarvoor in aanmerking kan worden gekomen.</text:p>
      <text:h text:style-name="ifm_p_font.bold-italic_mt.5.08mm_page.keep-with-next_ifm" text:outline-level="8">5.2.2.2<text:s/>Monomestvergisting ≤ 450 kW</text:h>
      <text:p text:style-name="ifm_p_mt.4.23mm_ifm">In deze regeling is het in de categorie voor kleinschalige vergisting van
dierlijke mest niet toegestaan om co-producten aan de mest toe te voegen. Het
maximale opgesteld vermogen voor kleinschalige monomestvergisting bedraagt
450 kW, waarmee naar verwachting alle projecten op boerderijschaal de
mogelijkheid hebben om een aanvraag in te dienen. Bij het bepalen van de
emissiefactor voor de omrekening naar vermeden koolstofdioxide wordt er voor de
categorieën monomestvergisting rekening mee gehouden dat ook methaanemissies
uit mest worden voorkomen.</text:p>
      <text:h text:style-name="ifm_p_font.bold-italic_mt.5.08mm_page.keep-with-next_ifm" text:outline-level="8">5.2.2.3<text:s/>Monomestvergisting &gt; 450 kW</text:h>
      <text:p text:style-name="ifm_p_mt.4.23mm_ifm">Voor projecten groter dan 450 kW is in de regeling een aparte categorie
opgenomen, omdat schaalvoordelen leiden tot lagere basisbedragen. Ook voor
grootschalige vergisting van uitsluitend dierlijke mest geldt dat het niet is
toegestaan om co-producten aan de mest toe te voegen.</text:p>
      <text:p text:style-name="ifm_p_ifm">Bij het bepalen van de emissiefactor voor de omrekening naar vermeden
koolstofdioxide wordt voor de categorieën monomestvergisting ermee rekening
gehouden dat ook methaanemissies uit mest worden voorkomen.</text:p>
      <text:h text:style-name="ifm_p_font.bold-italic_mt.5.08mm_page.keep-with-next_ifm" text:outline-level="8">5.2.2.4<text:s/>Verbeterde slibgisting bij rioolwaterzuiveringen</text:h>
      <text:p text:style-name="ifm_p_mt.4.23mm_ifm">Het is lastig de productie van biogas bij rioolwaterwaterzuiveringen
(hierna: RWZI’s) op een goede wijze te stimuleren. RWZI’s zijn zeer
verschillend qua grootte en type installatie en hebben verschillende manieren
voor het combineren van slibstromen van andere locaties en de afzet en het
ontwateren van het vergiste slib. Daarnaast hebben waterschappen uiteenlopende
wensen voor de toepassing van innovatieve technieken. Voor de techniekneutrale
categorie voor de productie van extra biogas uit zuiveringsslib geldt dat
projecten bij de aanvraag moeten aantonen dat ze de bestaande biogasproductie
met minimaal 25% kunnen verhogen. De installatiedelen die verantwoordelijk zijn
voor de meerproductie van biogas moeten nieuw zijn.</text:p>
      <text:h text:style-name="ifm_p_font.italic_mt.5.08mm_page.keep-with-next_ifm" text:outline-level="6">5.3<text:s/>Hernieuwbare warmte</text:h>
      <text:h text:style-name="ifm_p_font.bold_mt.5.08mm_page.keep-with-next_ifm" text:outline-level="7">5.3.1<text:s/>Biomassa</text:h>
      <text:p text:style-name="ifm_p_mt.4.23mm_ifm">De term ‘biomassa’ refereert aan vele verschillende soorten natuurlijke
stoffen die voor verschillende doelen worden ingezet, zoals de volgende
toepassingen:</text:p>
      <text:p text:style-name="ifm_p_ifm">•  mest en resten uit de voedingsmiddelenindustrie kunnen worden vergist om
biogas te maken;</text:p>
      <text:p text:style-name="ifm_p_ifm">•  plantaardige oliën en (dierlijke) vetten kunnen worden verbrand;</text:p>
      <text:p text:style-name="ifm_p_ifm">•  hout kan zowel worden vergast als verbrand voor energieproductie.</text:p>
      <text:p text:style-name="ifm_p_mt.3.7mm_ifm">Voor al deze vormen van duurzame energieproductie zijn er in de regeling
categorieën opgenomen. Vergisting is in paragraaf 5.2.2 al besproken bij
hernieuwbaar gas.</text:p>
      <text:p text:style-name="ifm_p_ifm">Biomassa levert op de korte termijn een belangrijke bijdrage aan de
energietransitie. Tegelijkertijd wordt biomassa als een transitiebrandstof
gezien en vraagt de inzet van biomassa op langere termijn mogelijk om een
prioritering vanwege de beperkte beschikbaarheid ervan.</text:p>
      <text:p text:style-name="ifm_p_ifm">De groei van het aantal biomassaprojecten kan ervoor zorgen dat de prijzen
van schaarse, lokale biomassa gaan stijgen. Het is onwenselijk om via de SDE++
te compenseren voor prijsopdrijvende effecten. Vandaar dat met ingang van 2015
is besloten om voor de vaststelling van de basisbedragen de biomassaprijzen
zoals berekend voor 2014 te hanteren waarbij deze prijzen uit 2014 nog voor de
standaard inflatie worden gecorrigeerd.</text:p>
      <text:p text:style-name="ifm_p_ifm">Het energieverbruik in Nederland gaat voor het overgrote deel naar de
warmtevoorziening. In tegenstelling tot hernieuwbare elektriciteits- en
gasprojecten, waarvoor aansluiting op de uitgebreide en wijdvertakte
netinfrastructuur in de regel goed mogelijk is, zijn er bij hernieuwbare
warmteprojecten grote verschillen in de kostenstructuur. Deze worden
veroorzaakt door verschillen in onder meer de lokale vraag, het aantal
vollasturen en de kWaliteit en marktwaarde van de warmte. De basisbedragen in
de regeling gaan uit van één referentieaantal aan vollasturen binnen één
categorie. Consequentie hiervan is dat projecten met een lager aantal
vollasturen een mogelijk nadeel ondervinden. Om een groter potentieel aan
warmteprojecten te ontsluiten is er daarom sinds 2018 een zogenoemde
warmtestaffel voor de categorie ‘ketel vaste of vloeibare biomassa ≥ 5
MWth’.</text:p>
      <text:h text:style-name="ifm_p_font.underline_mt.3.7mm_page.keep-with-next_ifm" text:outline-level="7">Categorieën voor thermische conversie van
biomassa</text:h>
      <text:p text:style-name="ifm_p_mt.3.7mm_ifm">Vanaf 2019 zijn de categorieën voor thermische conversie van biomassa
uitgebreid zodat ook de geproduceerde elektriciteit subsidiabel is voor
hetzelfde basisbedrag. De elektriciteit mag met een bestaande
stoomturbinegenerator worden opgewekt. Dit betekent dat geen aparte categorieën
voor warmtekrachtkoppeling meer worden opengesteld zodat de regeling eenvoudig
en efficiënt blijft, en strategisch gedrag wordt beperkt. Voor deze categorieën
wordt voor het basisbedrag, de basisenergieprijs en het correctiebedrag
uitgegaan van de bedragen die zijn berekend voor hernieuwbare warmte.</text:p>
      <text:p text:style-name="ifm_p_ifm">Voor de inzet van houtige biomassa is temperatuureis van 100°C opgenomen in
de regeling. Aanvullend hierop wordt alleen industriële toepassing toegestaan
als gebruik wordt gemaakt van houtige biomassa, zodat de toepassingen tuinbouw
en gebouwde omgeving zijn uitgesloten, omdat hier voldoende
lagetemperatuur-opties voor mogelijk zijn. Uitgangspunt daarbij is dat het
industriële project gericht is op hoge-temperatuur-warmte en het merendeel van
de warmte wordt ingezet op deze hogere temperatuur. Dit is in lijn met het
Afbouwpad houtige biogrondstoffen voor lagetemperatuurwarmte (Kamerstuk
32 813,
nr. 1039).</text:p>
      <text:p text:style-name="ifm_p_ifm">Voor de ketel vloeibare biomassa voor warmte en gecombineerde opwekking is
een opsplitsing gemaakt voor stadsverwarming en overige toepassing. Daarbij
moet de producent een keuze maken tussen of leveren voor stadsverwarming of
leveren voor andere toepassingen. Deze opsplitsing is bedoeld om onderscheid te
maken tussen projecten die wel of niet onder het Europese emissiehandelssysteem
Emissions Trading Scheme (hierna: ETS) vallen.</text:p>
      <text:p text:style-name="ifm_p_ifm">In de regeling wordt ook een categorie opengesteld voor de productie van
duurzame warmte uit compostering. Door bij het composteren warmte terug te
winnen kan deze worden ingezet in de tuinbouw of gebouwde omgeving. Het is in
deze categorie ook toegestaan om andere stromen dan champost te
composteren.</text:p>
      <text:p text:style-name="ifm_p_ifm">In voorgaande openstellingen onder het Besluit SDE bestonden categorieën
voor de verbranding van biomassa (reststromen) voor de opwekking van
elektriciteit en warmte. Door de hoge operationele kosten hebben deze projecten
na afloop van de subsidieperiode in de regel nog een resterende onrendabele
top, terwijl continuering van deze installaties kosteneffectiever is dan de
bouw van een nieuwe installatie. Daarom wordt voor deze installaties een
verlengde levensduurcategorie opengesteld voor projecten met een
SDE-beschikking waarvan de subsidiebeschikking binnen drie jaar afloopt. Bij de
bepaling van het subsidiebedrag wordt er vanuit gegaan dat deze installaties in
de toekomst enkel nog warmte produceren, maar ook de geproduceerde
elektriciteit is subsidiabel voor hetzelfde basisbedrag.</text:p>
      <text:p text:style-name="ifm_p_ifm">Om te voorkomen dat via de regeling biomassa ingezet zou kunnen worden in
kolencentrales is een bovengrens van 100 MW elektrisch opgenomen voor de
gecombineerde categorieën van thermische conversie en elektriciteit: ketel op
vloeibare biomassa (≥ 0,5 MWth), en directe inzet van houtpellets voor
industriële toepassingen ≥ 5 MWth. Bij deze categorieën geldt namelijk geen
verplichting dat de installatie zelf nieuw moet zijn.</text:p>
      <text:p text:style-name="ifm_p_ifm">Voor de categorie ‘ketel op vloeibare biomassa ≥ 0,5 MW’ is het mogelijk om
een subsidieaanvraag in te dienen voor een productie-installatie waarvoor al
eerder subsidie is verleend. Het blijkt dat er installaties zijn die door
gewijzigde omstandigheden meer vollasturen kunnen draaien dan voorheen mogelijk
bleek. Aangezien in het basisbedrag voor dit type installatie nagenoeg geen
rekening wordt gehouden met de kostprijs van een ketel leidt dit niet tot
overstimulering. Daarnaast is het zo dat de eerdere beschikking volledig benut
moet worden voordat subsidie op de latere beschikking wordt uitgekeerd.</text:p>
      <text:p text:style-name="ifm_p_ifm">In de regeling is de categorie warmteketel op B-hout opgenomen. Deze
categorie sluit goed aan op de bestaande categorieën voor biomassa binnen de
SDE++. De geproduceerde warmte is hoogwaardig en B-hout is een goedkope en
laagwaardige brandstof, omdat er weinig mogelijkheden voor recycling of andere
toepassing dan verbranding bestaan. De categorie wordt ook opengesteld voor
andere laagwaardige biomassastromen dan enkel B-hout. Dit is in lijn met de
categorie vergassing van B-hout waar dit al mogelijk is. Hiermee is het
mogelijk om andere laagwaardige biomassastromen om te zetten in hernieuwbare
warmte (en gassen), zonder dat er verdringing van hoogwaardige biomassa
ontstaat. De biomassa moet, indien deze vloeibaar is, voldoen aan de
duurzaamheidseisen voor vloeibare biomassa. Om de mogelijke impact van subsidie
op de beschikbaarheid van B-hout en andere laagwaardige biomassastromen voor
andere toepassingen te beperken is door het PBL gerekend met een prijs van € 0
per ton.</text:p>
      <text:p text:style-name="ifm_p_ifm">Vloeibare biomassa moet voldoen aan de duurzaamheidseisen voor vloeibare
biomassa uit de richtlijn hernieuwbare energie. Voor de categorieën vaste
biomassa waarvoor duurzaamheidscriteria gelden wordt met ingang van 1 januari
2020 alleen subsidie verstrekt als een conformiteitsverklaring wordt overlegt
waaruit blijkt dat aan de duurzaamheidsvereisten is voldaan.</text:p>
      <text:p text:style-name="ifm_p_ifm">In de categorie ‘directe inzet van houtpellets (brander) voor industriële
toepassingen voor warmte en gecombineerde opwekking’ wordt gestimuleerd dat
industriële warmtetoepassingen worden verduurzaamd zoals toepassingen met
houtpelletbranders in ovens, fornuizen en ombouw van ketels. Indien bij deze
toepassingen warmte vrijkomt en tevens elektriciteit kan worden geproduceerd,
is deze ook subsidiabel.</text:p>
      <text:h text:style-name="ifm_p_font.bold_mt.5.08mm_page.keep-with-next_ifm" text:outline-level="7">5.3.2<text:s/>Zonthermische systemen</text:h>
      <text:p text:style-name="ifm_p_mt.4.23mm_ifm">De categorie zonthermie is gesplitst in twee categorieën, namelijk (1)
groter dan 140 kW en kleiner dan 1 MW en (2) gelijk aan of groter dan 1 MW.
Door de diversiteit van projecten is wenselijk om onderscheid te maken in de
systeemgrootte van projecten, om op deze manier recht te doen aan de
verschillende kostenstructuren. De categorie voor zonthermie is zodanig
aangepast dat warmte uit zonvolgende concentrerende collectoren hiervoor ook
kan indienen.</text:p>
      <text:p text:style-name="ifm_p_ifm">PVT-systemen zijn systemen die zowel elektriciteit als warmte produceren.
In de praktijk zijn het meestal zon-PV-systemen met hierachter een
zonthermische module. In de regeling is een categorie voor PVT-panelen met een
warmtepomp opgenomen. Deze wordt toegelicht bij de andere technieken ter
vermindering van broeikasgassen. Een aanvraag voor subsidie voor PVT-systemen
kan uitsluitend in de nieuwe categorie of anders in de categorie zon-PV. In
voorgaande openstellingen onder het Besluit SDE kon dit type systemen een
aanvraag indienen voor zowel zon-PV als zonthermie. De basisbedragen voor
zon-PV en zonthermie zijn echter niet bepaald met een PVT-systeem in
gedachte.</text:p>
      <text:p text:style-name="ifm_p_ifm">Zonthermie is voor kleinverbruikers sinds 2016 ook gestimuleerd met de
ISDE. Voor zonthermie met een totaal thermisch vermogen gelijk aan of groter
dan 140 kW blijft indiening in de SDE++ een mogelijkheid. Bij de bepaling van
het maximale vermogen van een zonthermische installatie wordt aangesloten bij
de internationaal geaccepteerde omrekenfactor die is opgesteld en aanbevolen
door het Internationaal Energie Agentschap voor het monitoren van opgesteld
zonthermisch vermogen. Hieruit volgt een maximaal vermogen van 0,7 kW per
m<text:span text:style-name="ifm_span_font.superscript_ifm">2</text:span> apertuuroppervlak of het aangestraalde oppervlakte van de
spiegels of lenzen voor het concentreren van zonlicht. Dit betekent dat de
ondergrens voor zonthermie ligt bij een apertuuroppervlak van
200 m<text:span text:style-name="ifm_span_font.superscript_ifm">2</text:span>. Hierdoor sluit de SDE++ regeling aan op de module ISDE, die
zich juist uitsluitend richt op projecten bij een kleiner
apertuuroppervlak.</text:p>
      <text:h text:style-name="ifm_p_font.bold_mt.5.08mm_page.keep-with-next_ifm" text:outline-level="7">5.3.3<text:s/> Geothermie</text:h>
      <text:p text:style-name="ifm_p_mt.4.23mm_ifm">In de regeling zijn verschillende categorieën afgebakend op de diepte van
de geothermische bron. De afbakening voor ondiepe geothermie is een diepte van
500 meter tot een diepte van 1.500 meter. Als minimale diepte voor ondiepe
geothermie wordt een grens van 500 meter gehanteerd, omdat dit eenduidig
aansluit bij de vergunningverlening op basis van de Mijnbouwwet en het
onderscheid met warmtekoudeopslag voldoende helder blijft. Ultradiepe
geothermie is gedefinieerd als het winnen van warmte dieper dan 4.000
meter.</text:p>
      <text:p text:style-name="ifm_p_ifm">Voor de categorieën voor diepe geothermie in de gebouwde omgeving geldt dat
alle geproduceerde warmte wordt toegepast in een verwarmingssysteem met een
aanvoertemperatuur aan de gebruikerszijde van ten minste 90°C in het
stookseizoen en de warmte wordt aangewend voor de verwarming van gebouwde
omgeving.</text:p>
      <text:p text:style-name="ifm_p_ifm">Voor geothermie gelden twee verschillende realisatietermijnen. De diverse
categorieën geothermie projecten specifiek voor de gebouwde omgeving zijn
complexer en hiervoor geldt een realisatietermijn van zes jaar. De overige
categorieën zijn minder complex en hiervoor wordt een realisatietermijn van
vijf jaar gehanteerd.</text:p>
      <text:p text:style-name="ifm_p_ifm">In de regeling is een onderscheid gemaakt tussen geothermie voor
hernieuwbare warmte en geothermie voor koolstofdioxide-arme warmte. Het
onderscheid tussen deze twee hoofdstukken is dat er bij koolstofdioxide-arme
warmte gebruik wordt gemaakt van een warmtepomp en deze warmtepomp ook
onderdeel is van de productie-installatie zoals die in de regeling is
gedefinieerd. Voor de gemeten warmte na de warmtepomp kunnen op dit moment nog
geen garanties van oorsprong worden verstrekt, waardoor deze categorie niet als
hernieuwbare warmte kan worden gezien. De productie dient te worden gemeten en
gecommuniceerd aan RVO op de manier zoals omschreven in de Algemene
uitvoeringsregeling. Voor de categorie geothermie voor hernieuwbare warmte
geldt dat de productie wel door middel van garanties van oorsprong dient te
worden onderbouwd.</text:p>
      <text:p text:style-name="ifm_p_ifm">Projecten met behulp van geothermie worden net als andere categorieën
beschikt op basis van het aangevraagde vermogen en de daarbij behorende
productie. Ten behoeve van een betrouwbare inschatting van de energieproductie
wordt sinds 2014 een geologisch rapport ter onderbouwing van de budgetclaim
gevraagd. Het model hiervoor staat op de website van RVO.</text:p>
      <text:h text:style-name="ifm_p_font.italic_mt.5.08mm_page.keep-with-next_ifm" text:outline-level="6">5.4<text:s/>Andere technieken ter vermindering van broeikasgas</text:h>
      <text:h text:style-name="ifm_p_font.bold_mt.5.08mm_page.keep-with-next_ifm" text:outline-level="7">5.4.1<text:s/>Aquathermie</text:h>
      <text:p text:style-name="ifm_p_mt.4.23mm_ifm">Aquathermie is een techniek met potentie voor brede toepassing met name in
de gebouwde omgeving. Bij thermische energie uit oppervlaktewater (hierna: TEO)
wordt warmte middels een warmtewisselaar onttrokken uit het oppervlaktewater.
Bij thermische energie uit afvalwater (hierna: TEA) wordt warmte middels een
warmtewisselaar onttrokken uit het gezuiverde afvalwater van een
afvalwaterzuivering. Projecten voor thermische energie uit drinkwater kunnen,
afhankelijk van de specifieke karakteristieken, zowel onder de noemer TEA als
TEO indienen.</text:p>
      <text:p text:style-name="ifm_p_ifm">Onder TEO is de levering van koude niet uitgesloten. PBL heeft in zijn
advies namelijk rekening gehouden met een beperkte koudelevering. Koudelevering
verbetert de business case voor TEO-projecten en deze aanname leidt daarom tot
aangepaste subsidiebedragen. De levering van koude hoeft niet separaat bemeterd
te worden. De hoogte van de subsidie is uiteindelijk alleen afhankelijk van de
warmteproductie van de TEO-installatie. Bij TEA bij de levering van koude nog
steeds uitgesloten.</text:p>
      <text:p text:style-name="ifm_p_ifm">Omdat aquathermie nu nog beperkt wordt toegepast en de toepassingen en
kosten sterk uiteen kunnen lopen, worden aan deze categorie aanvullende eisen
gesteld, zoals dat de geproduceerde warmte geleverd moet worden aan de gebouwde
omgeving, de gebruikte warmtepomp een minimum rendement (COP) moet hebben. De
aquathermie-categorieën voor gebouwde omgeving richten zich op de toepassing
van warmtelevering met één of meer grootschalige collectieve warmtepompen en
niet op systemen met individuele warmtepompen in woningen.</text:p>
      <text:h text:style-name="ifm_p_font.bold_mt.5.08mm_page.keep-with-next_ifm" text:outline-level="7">5.4.2<text:s/>Lucht-water-warmtepomp</text:h>
      <text:p text:style-name="ifm_p_mt.4.23mm_ifm">Met een lucht-water-warmtepomp wordt warmte uit de lucht als bron gebruikt
om een temperatuurlift te creëren. Deze categorie is voor het eerstopgenomen.
De warmtepomp heeft als eis een thermisch vermogen van minimaal 500 kWth en een
COP-waarde van minimaal 3,0. De leveringstemperatuur van de warmtepomp moet ten
minste 70°C in het stookseizoen bedragen. De geproduceerde warmte mag enkel
worden gebruikt voor de verwarming van een bestaande gebouwen of bestaande
tuinbouwkassen. Het verwarmingssysteem waarop wordt ingevoed, heeft een
aanvoertemperatuur aan de gebruikerszijde van ten minste 70°C in het
stookseizoen. Met gebruikerszijde wordt bedoeld de eerste gebruiker van de
warmte. Buiten het stookseizoen is er geen voorwaarde aan de warmte gesteld.
Hierbij geldt dat de warmte wordt aangewend voor de verwarming van bestaande
gebouwen of bestaande tuinbouwkassen.</text:p>
      <text:h text:style-name="ifm_p_font.bold_mt.5.08mm_page.keep-with-next_ifm" text:outline-level="7">5.4.3<text:s/>Daglichtkas</text:h>
      <text:p text:style-name="ifm_p_mt.4.23mm_ifm">De daglichtkas voor de glastuinbouw is een zonvolgend thermisch systeem
voor het oogsten van warmte uit zonlicht. Er wordt gebruikgemaakt van (bijna)
het gehele kasdek voor het invangen van de warmte, waarin lenzen (geplaatst in
dubbelglas) zorgen voor het focussen van de zonlichtbundel op een vrijhangende
zonvolgende warmtecollector. De daglichtkas is gunstig voor gebruik in de
sierteelt, waar direct zonlicht vermeden dient te worden. Daarbij zijn een
aantal waarborgen opgenomen om tot een passende stimulering te komen:</text:p>
      <text:p text:style-name="ifm_p_ifm">•  Het systeem bevat zowel een seizoensopslag van warmte als een warmtepomp
met een minimale COP-waarde van 5,0;</text:p>
      <text:p text:style-name="ifm_p_ifm">•  De seizoensopslag wordt niet gebruikt om koude te leveren;</text:p>
      <text:p text:style-name="ifm_p_ifm">•  Het opgestelde vermogen van het zonthermiesysteem bedraagt minimaal vier
keer het vermogen van de warmtepomp.</text:p>
      <text:h text:style-name="ifm_p_font.bold_mt.5.08mm_page.keep-with-next_ifm" text:outline-level="7">5.4.4<text:s/>PVT-panelen met warmtepomp</text:h>
      <text:p text:style-name="ifm_p_mt.4.23mm_ifm">PVT-panelen kunnen worden gebruikt voor zonthermie en de productie van
stroom. Zij worden meestal gemonteerd op schuine of platte daken en leveren
elektriciteit en warmte. PBL heeft een categorie geadviseerd voor een systeem
met warmtepomp. Zo’n systeem kan worden gebruikt voor het regenereren van een
grondbron of het (voor)verwarmen van water voor een zwembad, warm tapwater of
ruimteverwarming. Ook kan het worden ingezet als bron voor een warmtepomp. Deze
categorie geldt alleen voor PVT-panelen; reguliere onafgedekte
zonnewarmtecollectoren worden uitgesloten van de regeling omdat hiervoor geen
passend basisbedrag is bepaald. De categorie kent daarnaast minimale eisen aan
de oppervlakte en de efficiëntie van de warmtepomp om zo goed mogelijk aan te
sluiten bij het advies van PBL. Als gebruik wordt gemaakt van deze categorie is
het niet meer mogelijk om ook nog een aanvraag in te dienen voor een
PV-systeem.</text:p>
      <text:h text:style-name="ifm_p_font.bold_mt.5.08mm_page.keep-with-next_ifm" text:outline-level="7">5.4.5<text:s/>Elektrische boiler</text:h>
      <text:p text:style-name="ifm_p_mt.4.23mm_ifm">Elektrische boilers gebruiken elektriciteit om warmte te produceren en
kunnen worden ingezet als alternatief voor ketels of WKK die warmte produceren
door verbranding van aardgas, olie of restgassen. Deze categorie richt zich op
de inzet van elektrische boilers als flexibele capaciteit, waarbij deze worden
gebruikt als er voldoende aanbod van hernieuwbare elektriciteit is. In het
advies van PBL wordt uitgegaan van 3.600 vollasturen. Dit is gebaseerd op de
beschikbare hernieuwbare elektriciteit in 2034. In de eerste jaren na de
realisatie van de productie-installatie is er niet voldoende hernieuwbare
elektriciteit beschikbaar om altijd een netto broeikasgasreductie te bereiken.
Het aantal productie-uren is in die jaren verder beperkt. Deze beperkingen zijn
weergegeven in de tabel die is opgenomen in artikel 92, tweede lid van de
regeling.</text:p>
      <text:p text:style-name="ifm_p_ifm">Elektrische boilers kennen verschillende toepassingsgebieden. De categorie
staat open voor productie-installaties met een nominaal thermisch vermogen van
tenminste 2 MWth waarbij de geproduceerde warmte wordt toegepast in
verwarmingssytemen met aanvoertemperatuur aan de gebruikerszijde van ten minste
100°C in het stookseizoen of in een stoomsysteem. Op deze manier is een bredere
inzet dan in alleen de industrie mogelijk, maar zijn er wel waarborgen omtrent
de efficiëntie van de toepassing.</text:p>
      <text:p text:style-name="ifm_p_ifm">Voor de elektrische boilers is een opsplitsing gemaakt voor stadsverwarming
en overige toepassing. Daarbij moet de producent een keuze maken tussen of
leveren voor stadsverwarming of leveren voor andere toepassingen. De
opsplitsing is bedoeld om onderscheid te maken tussen projecten die wel of niet
onder het ETS vallen.</text:p>
      <text:h text:style-name="ifm_p_font.bold_mt.5.08mm_page.keep-with-next_ifm" text:outline-level="7">5.4.6<text:s/>Industriële warmtepomp</text:h>
      <text:p text:style-name="ifm_p_mt.4.23mm_ifm">Industriële warmtepompen in de regeling zijn gericht op de toepassing van
elektrisch gedreven grootschalige warmtepompen voor het opwaarderen van warmte.
De warmte die uit de warmtepomp komt dient op de eigen productielocatie
gebruikt te worden voor eigen processen. Warmtepompen gebruiken energie om
lagetemperatuurwarmte (bronwarmte) op te waarderen naar warmte met een hogere
temperatuur. Hierdoor wordt een temperatuurlift gecreëerd die ervoor zorgt dat
de warmte, die anders weggekoeld of geloosd zou worden, nuttig kan worden
ingezet. Tuinbouw wordt niet als een industriële toepassing gezien.</text:p>
      <text:p text:style-name="ifm_p_ifm">De algemene functie van de warmtepompcyclus is om de (verdampings)warmte
van de warmtebron op een nuttig temperatuurniveau terug te winnen. Warmtepompen
kunnen hierbij worden verdeeld in open en gesloten systemen. Open systemen
maken direct gebruik van de in het productieproces vrijkomende warmte (vaak
waterdamp; ook mechanische damp-recompressie is hiervan een voorbeeld). In een
gesloten systeem wordt gebruikgemaakt van een tussenmedium om de warmte op te
waarderen. In de regeling zijn categorieën opgenomen voor zowel open als
gesloten systemen. De warmtepompen moeten een COP-waarde van minstens 2,3
hebben. Dit sluit aan bij de minimale COP-waarde die wordt gebruikt voor
warmtepompen in de fiscale aftrekregeling Energie-investeringsaftrek. Voor een
open warmtepomp geldt een maximale COP-waarde van 12,0 om overstimulering te
voorkomen.</text:p>
      <text:p text:style-name="ifm_p_ifm">Deze regeling kent twee categorieën met een verschillende aantal
vollasturen: 3.000 vollasturen en 8.000 vollasturen. De categorie met 3.000
vollasturen kent een hoger basisbedrag, om overstimulering te voorkomen is het
aantal productie-uren per jaar daarom gemaximeerd op 4.000.</text:p>
      <text:h text:style-name="ifm_p_font.bold_mt.5.08mm_page.keep-with-next_ifm" text:outline-level="7">5.4.7<text:s/>Restwarmtebenutting</text:h>
      <text:p text:style-name="ifm_p_mt.4.23mm_ifm">Industrieën, datacenters en andere bedrijven kunnen een overschot aan
warmte hebben. Wanneer deze warmte in de huidige situatie niet nuttig wordt
gebruikt in het eigen bedrijfsproces en wordt gekoeld en geloosd, dan spreken
we van restwarmte. Deze restwarmte kan soms wel nuttig worden gebruikt voor de
verwarming van woningen, de glastuinbouw of andere externe bedrijfsmatige
processen met een warmtevraag. De levering van warmte naar deze eindgebruikers
gebeurt ofwel via een directe levering van de warmteproducent (met een
warmtebron) naar de eindgebruiker(s) ofwel via een distributienetwerk of
warmtenet (indirecte levering).</text:p>
      <text:p text:style-name="ifm_p_ifm">Er kunnen verschillende actoren betrokken zijn bij de levering van
restwarmte. Zo kan er in de regel onderscheid gemaakt worden tussen een partij
die de restwarmte beschikbaar heeft, een partij die de restwarmte transporteert
en een partij die de warmte verhandelt. De categorie heeft betrekking op de
uitkoppeling van restwarmte bij een warmtebron inclusief de voorzieningen die
nodig zijn om de restwarmte bij de afnemer (bedrijf of stadsverwarmingsnet) af
te leveren. Het distributienet is daarbij geen onderdeel van de categorie. De
partij die de restwarmte beschikbaar heeft is de partij die de subsidieaanvraag
doet.</text:p>
      <text:p text:style-name="ifm_p_ifm">De kosten van restwarmteprojecten verschillen sterk. Dit hangt voornamelijk
af van de restwarmtetemperatuur aan de bronzijde, de afstand tussen producent
en afnemer en het gevraagde temperatuurniveau aan de ontvangende zijde. In de
regeling zijn daarbij enkel categorieën opgenomen waar een onrendabele top is.
Dit betekent dat de regeling openstaat voor projecten die gebruik maken van een
warmtepompsysteem en projecten zonder warmtepompsysteem. Voor projecten met óf
zonder een warmtepompsysteem heeft PBL in zijn advies een staffel opgenomen met
subcategorieën over de verhouding tracélengte transportleiding en het thermisch
outputvermogen na de warmteoverdracht. Een staffel sluit beter aan bij de van
verschillende soorten projecten.</text:p>
      <text:h text:style-name="ifm_p_font.bold_mt.5.08mm_page.keep-with-next_ifm" text:outline-level="7">5.4.8<text:s/>Waterstofproductie door elektrolyse</text:h>
      <text:p text:style-name="ifm_p_mt.4.23mm_ifm">In de regeling worden twee categorieën voor de productie van waterstof door
elektrolyse opengesteld. Net als in eerdere jaren is er een categorie voor
waterstofproductie door elektrolyse met een aansluiting op het
elektriciteitsnet. In aanvulling daarop is er nu ook een categorie voor
installaties met een directe aansluiting op een productie-installatie voor
windenergie en/of met fotovoltaïsche panelen. Voor deze categorie met een
directe aansluiting geldt dat er geen subsidie mag zijn verstrekt voor de
productie van hernieuwbare elektriciteit die wordt gebruikt.</text:p>
      <text:p text:style-name="ifm_p_ifm">In de eerste jaren na de realisatie van de productie-installatie is er
mogelijk niet voldoende hernieuwbare elektriciteit beschikbaar om met 3.492
vollasturen altijd een netto broeikasgas-reductie te bereiken. Om die reden is
er in artikel 92, tweede lid, een beperking van het aantal productie-uren
opgenomen in de desbetreffende jaren. Deze uren zijn gebaseerd op het aantal
productie-uren waarbij er volgens de cijfers die ten grondslag liggen aan het
advies van PBL sprake is van netto broeikasgas-reductie. Een hoger aantal
productie-uren zou leiden tot een netto uitstoot van broeikasgas. Voor de
productie van blauwe waterstof (waarbij de CO<text:span text:style-name="ifm_span_font.subscript_ifm">2</text:span> wordt afgevangen bij
de productie van waterstof uit aardgas) kan de afvang en opslag van
CO<text:span text:style-name="ifm_span_font.subscript_ifm">2</text:span> via de categorie CCS meedingen in de regeling.</text:p>
      <text:p text:style-name="ifm_p_ifm">Een productie-installatie voor waterstof wordt geacht alleen ingezet te
worden als er een overschot is aan hernieuwbare elektriciteit. Op de overige
momenten moet het stroomverbruik minimaal zijn om broeikasgasemissies te
voorkomen. Vandaar dat aan de installatie de eis wordt gesteld dat deze in
staat is om slechts 1% elektriciteit te gebruiken ten opzichte van het vermogen
van de installatie als deze gereed staat voor gebruik.</text:p>
      <text:p text:style-name="ifm_p_ifm">Door het hanteren van een ondergrens van 500 kW vermogen wordt voorkomen
dat kleine installaties waar de regeling niet voor bedoeld is aanspraak maken
op subsidie. Met een ondergrens van 500 kW wordt wel rekening gehouden met
kleinschaligere installaties die lokaal waterstof opwekken en toepassen
waarvoor de SDE++ wel een passend instrument is. Hierbij kan gedacht worden aan
elektrolysers die gebruik maken van groene stroom of installaties die geschikt
zijn voor toepassing in de gebouwde omgeving.</text:p>
      <text:p text:style-name="ifm_p_ifm">Voor hernieuwbaar gas is in de regeling gekozen om voor de omrekening van
Nm3 naar kWh uit te gaan van de bovenste verbrandingswaarde van Gronings
aardgas. Dit sluit beter aan bij de gasmarkt waarin aardgas wordt verhandeld in
MWh op bovenste verbrandingswaarde en ook bij de garanties van oorsprong van
hernieuwbaar gas die worden uitgedrukt in MWh op bovenste verbrandingswaarde.
De omrekening van kWh naar MWh is eenvoudig door deze te vermenigvuldigen met
een factor 1.000. Het basisbedrag en het correctiebedrag voor waterstof in
onderhavige regeling omgerekend naar kWh waterstof.</text:p>
      <text:h text:style-name="ifm_p_font.bold_mt.5.08mm_page.keep-with-next_ifm" text:outline-level="7">5.4.9<text:s/>Geavanceerde hernieuwbare brandstoffen voor wegvervoer en
binnenvaart</text:h>
      <text:p text:style-name="ifm_p_mt.4.23mm_ifm">In de regeling zijn een aantal categorieën voor geavanceerde hernieuwbare
brandstoffen voor wegvervoer en binnenvaart opgenomen. Hiermee wordt invulling
gegeven aan een belangrijke doelstelling uit het Klimaatakkoord. Daarin is
afgesproken op een duurzame manier 27 PJ extra hernieuwbare brandstoffen te
realiseren.</text:p>
      <text:p text:style-name="ifm_p_ifm">Er worden vijf specifieke categorieën opengesteld:</text:p>
      <text:p text:style-name="ifm_p_ifm">•  bioethanol uit lignocellulosehoudende biomassa;</text:p>
      <text:p text:style-name="ifm_p_ifm">•  biomethanol uit lignocellulosehoudende biomassa (deze categorie is
nieuw);</text:p>
      <text:p text:style-name="ifm_p_ifm">•  bioLNG uit monomestvergisting;</text:p>
      <text:p text:style-name="ifm_p_ifm">•  bioLNG uit allesvergisting;</text:p>
      <text:p text:style-name="ifm_p_ifm">•  diesel- en benzinevervangers uit lignocellulosehoudende biomassa.</text:p>
      <text:p text:style-name="ifm_p_ifm">Dit zijn brandstoffen op basis van grondstoffen die worden genoemd in
Bijlage IX deel A bij de REDII en passen binnen de criteria die door de
overheid in het duurzaamheidskader gesteld zijn. Lignocellulosehounde biomassa
betreft uitsluitend vaste grondstoffen bedoeld onder O, met uitzondering van
zwart residuloog, bruin residuloog, vezelslib, lignine en tallolie, en Q van
Bijlage IX deel A bij de RED II.</text:p>
      <text:p text:style-name="ifm_p_ifm">De brandstoffen moeten voldoen aan de wet- en regelgeving voor energie en
vervoer. Daaronder valt de borging van de duurzaamheid conform de REDII. Voor
de categoriedefinitie van bioLNG uit monomestvergisting en allesvergisting
wordt verder vanwege uniformiteit aangesloten bij de definities zoals deze
gelden voor productie van elektriciteit, warmte en groen gas binnen onderhavige
regeling.</text:p>
      <text:p text:style-name="ifm_p_ifm">Daarnaast wordt bij drie van de categorieën, namelijk bioethanol,
biomethanol en diesel- en benzinevervangers, houtachtige biomassa gebruikt om
deze brandstoffen te produceren. Onder de bestaande categorieën voor biomassa
is een aparte categorie voor ketels op B-hout, vanwege de lage prijs van dit
type houtachtige biomassa waardoor minder stimulering nodig is. Dit prijseffect
geldt ook voor de twee genoemde categorieën voor biobrandstoffen. Om
overstimulering te voorkomen, is daarom een eis opgenomen dat tot maximaal 50%
B-hout gebruikt bijgemengd mag worden. Hiermee wordt bovendien een
prijsopdrijvend voorkomen in de B-hout-markt, zoals dat ook beoogd is bij
bestaande categorieën voor vergassing en verbranding van biomassa.</text:p>
      <text:h text:style-name="ifm_p_font.bold_mt.5.08mm_page.keep-with-next_ifm" text:outline-level="7">5.4.10<text:s/>CO<text:span text:style-name="ifm_span_font.subscript_mt.3.7mm_ifm">2</text:span><text:span text:style-name="ifm_span_font.bold_mt.3.7mm_ifm">-afvang en permanente
opslag</text:span></text:h>
      <text:p text:style-name="ifm_p_mt.4.23mm_ifm">CCS is de afvang en permanente opslag van koolstofdioxide en kent
verschillende mogelijke toepassingen in zowel de industrie als de
elektriciteitsproductie. Het permanent opslaan van koolstofdioxide levert een
bijdrage aan de reductie van CO<text:span text:style-name="ifm_span_font.subscript_mt.4.23mm_ifm">2</text:span> in Nederland en daarmee aan de
verschillende klimaatdoelstellingen voor 2030 en 2050. Op verschillende
locaties kan koolstofdioxide worden afgevangen, gecomprimeerd, per
transportleiding (gasvormig) of per schip of as (vloeibaar) getransporteerd en
daarna onder de grond worden opgeslagen. Er is sprake van variatie in het type
productie-installaties, doordat er sprake kan zijn van zowel nieuwe als
bestaande installaties. Ook kan de afvanginstallatie (bij pre-combustion de
gasreinigingsinstallatie) nieuw of bestaand zijn en de afvang van
koolstofdioxide zowel plaatsvinden voor verbranding als na verbranding (pre- en
post-combustion). Partiële oxidatie (of POX) valt onder pre-combustion.
Tenslotte is er onderscheid gemaakt tussen producenten die wél of niet onder
het Europese systeem van emissiehandel vallen (wél en niet-ETS-bedrijven).
Daarnaast komt in de regeling het afvangen van koolstofdioxide die bij
productie van waterstof uit industriële restgassen overblijft, voor subsidie in
aanmerking.</text:p>
      <text:p text:style-name="ifm_p_ifm">Afhankelijk van de kenmerken zijn de kosten van de techniek verschillend en
de variatie in categorieën is bedoeld om voor passende stimulering te zorgen.
CCS wordt in de regel opengesteld voor 8.000 vollasturen. Voor al bestaande
installaties voor de afvang van koolstofdioxide wordt echter ook een categorie
voor 4.000 vollasturen opengesteld, zodat het mogelijk is om, aanvullend op de
bestaande levering van koolstofdioxide aan derden uit de betreffende
installatie, koolstofdioxide op te slaan. De koolstofdioxide moet worden
opgeslagen door een Nederlandse vergunninghouder als bedoeld in artikel 16.5
van de Wet milieubeheer. Opslag in een andere ETS-lidstaat is nog niet
mogelijk, onder andere omdat de internationale meetketen nog niet is ingericht.
In sommige gevallen kan een installatie voor zowel de afvang en opslag van
koolstofdioxide als de afvang en gebruik van koolstofdioxide subsidie aanvragen
en ontvangen, dat staat hieronder beschreven. In de regeling is gespecifieerd
uit welke activiteiten de koolstofdioxide moet voortkomen om in aanmerking van
subsidie te komen. Hierdoor is bijvoorbeeld koolstofdioxide die voortkomt uit
de productie van elektriciteit niet toegestaan, met uitzondering van de
productie van elektriciteit door een warmtekrachtcentrale die hoofdzakelijk
wordt gestookt op aardgas.</text:p>
      <text:h text:style-name="ifm_p_font.bold_mt.5.08mm_page.keep-with-next_ifm" text:outline-level="7">5.4.11 CO<text:span text:style-name="ifm_span_font.subscript_mt.3.7mm_ifm">2</text:span><text:span text:style-name="ifm_span_font.bold_mt.3.7mm_ifm">-afvang en gebruik
glastuinbouw</text:span></text:h>
      <text:p text:style-name="ifm_p_mt.4.23mm_ifm">Het gebruik van koolstofdioxide (in relatie hiertoe wordt ook wel de term
CCU gebruikt: CO<text:span text:style-name="ifm_span_font.subscript_mt.4.23mm_ifm">2</text:span> Capture and Utilisation) in de glastuinbouw voor
extra plantbemesting is een al toegepaste techniek. Die koolstofdioxide kan
zelf geproduceerd worden met (gas)gestookte installaties (ketel of WKK), of
ingekocht worden bij derden. CCU levert een bijdrage aan de reductie van
koolstofdioxide in Nederland doordat de productie van fossiele koolstofdioxide
wordt vermeden en draagt daarmee bij aan de verschillende klimaatdoelstellingen
voor 2030 en 2050.</text:p>
      <text:p text:style-name="ifm_p_ifm">Op verschillende locaties kan koolstofdioxide worden afgevangen,
gecomprimeerd, per bestaande of nieuwe transportleiding (gasvormig) óf per
schip of as (vloeibaar) getransporteerd worden en worden gebruikt in de
glastuinbouw in Nederland. Er is variatie in het type productie-installaties,
omdat er sprake kan zijn van zowel nieuwe als bestaande installaties. Ook kan
de afvanginstallatie nieuw of bestaand zijn en de afvang van koolstofdioxide
zowel plaatsvinden vóór verbranding als na verbranding (pre- en
post-combustion) en bij specifieke installaties als
afvalverbrandingsinstallaties of biomassaketels. Afhankelijk van de kenmerken
zijn de kosten van de techniek verschillend en de variatie in categorieën is
bedoeld om voor passende stimulering te zorgen. CCU wordt in de regeling
opengesteld voor 4.000 vollasturen, dit komt overeen met de vraag naar
koolstofdioxide (in de zomer) in de glastuinbouw.</text:p>
      <text:p text:style-name="ifm_p_ifm">In sommige gevallen kan een installatie voor zowel de afvang en opslag van
koolstofdioxide als de afvang en het gebruik van koolstofdioxide subsidie
aanvragen en ontvangen. In dat geval kunnen enkele specifieke categorieën
worden gecombineerd door voor beide categorieën een aanvraag in te dienen. PBL
heeft in zijn advies aangegeven welke varianten van CCS kunnen worden
gecombineerd met welke varianten van CCU, hetgeen is overgenomen in de
regeling.</text:p>
      <text:h text:style-name="ifm_p_font.bold-italic_mt.5.08mm_page.keep-with-next_ifm" text:outline-level="5">6. <text:s/>Uitvoeringsovereenkomst</text:h>
      <text:p text:style-name="ifm_p_mt.4.23mm_ifm">Voor projecten met een budgetbeslag groter dan € 400 miljoen wordt een
subsidiebeschikking verstrekt onder de opschortende voorwaarde dat binnen twee
weken na het afgeven van de subsidiebeschikking een ondertekende
uitvoeringsovereenkomst aan de Staat wordt overlegd. Een model van deze
overeenkomst is als bijlage 1 bij deze regeling gevoegd. Voor CCS en
CCU-projecten geldt deze eis voor alle nieuwe installaties, tenzij de
noodzakelijke vergunningen al zijn verleend of als er helemaal geen
vergunningen noodzakelijk zijn.</text:p>
      <text:p text:style-name="ifm_p_ifm">Bovendien moet binnen vier weken na het afgeven van de subsidiebeschikking
een bankgarantie die voortvloeit uit de uitvoeringsovereenkomst aan de Staat
wordt overgelegd. In de uitvoeringsovereenkomst verplicht de producent zich tot
het realiseren van het project binnen de in de onderhavige regeling
vastgestelde maximale termijn, op straffe van een boete van maximaal 2% van het
beschikte bedrag. Deze regel is ingesteld om te voorkomen dat projecten een
groot deel van het beschikbare budget kunnen reserveren, zonder dat deze tot
uitvoering komen. Voor kleinere projecten zou de uitvoeringsovereenkomst een
onevenredig risico met zich meebrengen en realisatie juist bemoeilijken. De
opschortende voorwaarde van een uitvoeringsovereenkomst is niet van toepassing
op grootschalige, onder de Rijkscoördinatieregeling vallende
windenergieprojecten.</text:p>
      <text:p text:style-name="ifm_p_ifm">Indien voor dezelfde productie-installatie een volgende beschikking wordt
aangevraagd terwijl de productie ten behoeve van de eerdere beschikking nog
niet is gestart, geldt dat een uitvoeringsovereenkomst nodig is als de optelsom
van de beschikkingen groter is dan € 400 miljoen. Daarmee wordt geborgd dat
grote projecten die gefaseerd opstarten tot uitvoering komen.</text:p>
      <text:h text:style-name="ifm_p_font.bold-italic_mt.5.08mm_page.keep-with-next_ifm" text:outline-level="5">7.<text:s/>Vaststelling basisenergieprijzen en basisbroeikasbedragen</text:h>
      <text:p text:style-name="ifm_p_mt.4.23mm_ifm">Voor de vaststelling van de hoogte van het jaarlijkse subsidiebedrag zijn
naast de basisbedragen ook de jaarlijks vast te stellen correcties en de
basisenergieprijzen of basisbroeikasgasbedragen van belang. De
basisenergieprijs en het basisbroeikasgasbedrag vertegenwoordigen de laagste
waarde van de desbetreffende correctie waarmee zal worden gecorrigeerd. Dit is
de grens tot waar de desbetreffende energieprijzen worden aangevuld met
subsidie tot het basisbedrag. Tevens wordt hiermee voorkomen dat relatief grote
budgettaire reserveringen zijn vereist. Dit zou ten koste gaan van het aantal
positieve beschikkingen dat kan worden afgegeven op basis van het beschikbare
budget. De basisenergieprijs en het basisbroeikasgasbedrag vertegenwoordigen
een risico voor de producent. Indien de daadwerkelijke energieprijs of de
ETS-prijs lager is dan de basisprijs, zal het subsidiebedrag immers niet langer
voldoende zijn om de gemiddelde kosten per geproduceerde eenheid volledig te
dekken. In de basisbedragen is een premie opgenomen ter compensatie van het
risico dat een producent loopt als gevolg van de basisprijs of het
basisbroeikasgasbedrag.</text:p>
      <text:p text:style-name="ifm_p_ifm">De basisenergieprijzen zijn vastgesteld op tweederde van de voor de op
lange termijn verwachte energieprijs die voor de desbetreffende categorie
relevant is. De langetermijnprijs is het gemiddelde van de verwachte
energieprijzen over vijftien jaar volgens modelberekeningen van PBL die zijn
opgenomen in het Eindadvies basisbedragen SDE++ 2023. Hierbij wordt rekening
gehouden met technologiespecifieke elementen die de markwaarde van de energie
beïnvloeden. Dit geldt in het bijzonder voor profiel- en onbalanskosten voor
windenergie en zon-PV. Voor warmte en gecombineerde opwekking wordt de
basisenergieprijs afgeleid van de langetermijngasprijs. Hierbij wordt tevens
onderscheid gemaakt naar de schaalgrootte van de installaties, omdat de
energiebelasting een relevante factor is.</text:p>
      <text:p text:style-name="ifm_p_ifm">Bij installaties voor gecombineerde opwekking van elektriciteit en warmte
wordt één basisprijs bepaald. Deze basisprijs bedraagt twee derde van het
gewogen gemiddelde van de langetermijnelektriciteitsprijs en de lange termijn
warmteprijs. De langetermijnprijzen worden gewogen naar de warmte/kracht
verhouding die als referentie is gebruikt in het advies van PBL voor de
berekening van de basisbedragen. Net als bij het bepalen van het subsidiabele
aantal vollasturen wordt hierbij rekening gehouden met eventuele
elektriciteitsderving die optreedt bij warmte-uitkoppeling.</text:p>
      <text:p text:style-name="ifm_p_ifm">Het basisbroeikasgasbedrag voor installaties met opslag van koolstofdioxide
is vastgesteld op tweederde van de voor de op lange termijn verwachte primaire
productprijs of ETS-prijs die voor de desbetreffende categorie relevant is. De
op lange termijn verwachte ETS-prijs is het gemiddelde van de verwachte
ETS-prijs over 15 jaar volgens modelberekeningen van PBL opgenomen in het
Eindadvies basisbedragen SDE++ 2023. Het basisbroeikasgasbedrag voor
koolstofdioxide reducerende technieken die warmte leveren wordt analoog aan
hernieuwbare warmte vastgesteld. Het basisbroeikasgasbedrag voor productie van
waterstof wordt afgeleid van de langetermijngasprijs.</text:p>
      <text:h text:style-name="ifm_p_font.bold-italic_mt.5.08mm_page.keep-with-next_ifm" text:outline-level="5">8. <text:s/>Vaststelling correcties voor bevoorschotting</text:h>
      <text:p text:style-name="ifm_p_mt.4.23mm_ifm">In de artikelen 89 tot en met 92 van de regeling worden voor alle
opengestelde categorieën de voorlopige correcties ten behoeve van de
bevoorschotting voor 2023 vastgesteld. Deze regeling geeft daarmee invulling
aan de artikelen 14, vijfde lid, 31, vijfde lid, en 47, vijfde lid, en 55i,
vierde lid, van het Besluit SDEK.</text:p>
      <text:p text:style-name="ifm_p_ifm">De jaarlijks vast te stellen correcties zijn van belang voor de berekening
van de jaarlijkse subsidiebedragen voor de verschillende categorieën
productie-installaties. Voor een toelichting op de berekeningssystematiek van
de subsidiehoogte en het gebruik van correctiebedragen hierbij wordt verwezen
naar de nota van toelichting bij het Besluit houdende wijziging van het Besluit
stimulering duurzame energieproductie van 16 januari 2007, paragraaf 2.5
(Stb. 2007,
nr. 410) en van 18 november 2011, paragraaf 2.2.1 (Stb. 2011 548). De
definitieve correcties worden na afloop van ieder kalenderjaar
vastgesteld.</text:p>
      <text:p text:style-name="ifm_p_ifm">De correctie voor de ETS-waarde geeft de waarde voor het ETS-voordeel in
een categorie, als een ETS-voordeel op een project van toepassing is. Het
advies van het PBL voor 2023 bevat informatie over wanneer dit van toepassing
is en met welke formule de ETS-waarde wordt berekend. Deze waarde is het bedrag
dat wordt toegepast op alle projecten binnen een categorie. Er kan niet van
worden afgeweken. Als op een project geen ETS-voordeel van toepassing is, is de
ETS-waarde nul. Het is wel mogelijk dat een categorie eerst niet, maar op een
later moment wel een ETS-voordeel heeft, doordat deze op een later moment onder
het ETS valt. In dat geval kan een waarde die aanvankelijk op nul staat in
latere jaren worden aangepast om overwinsten te voorkomen.</text:p>
      <text:p text:style-name="ifm_p_ifm">De correcties worden voor beschikkingen afgegeven naar aanleiding van de
openstellingrondes van de SDE++ in 2023 ten behoeve van de bevoorschotting. De
voorlopige correctiebedragen voor 2023 worden berekend op grond van de
marktprijzen van 1 september 2022 tot en met 31 augustus 2023. Een overzicht
van de berekeningswijzen van de correcties is te vinden op de websites van RVO
en PBL.</text:p>
      <text:h text:style-name="ifm_p_font.bold-italic_mt.5.08mm_page.keep-with-next_ifm" text:outline-level="5">9.<text:s/>Datum van ingebruikname</text:h>
      <text:p text:style-name="ifm_p_mt.4.23mm_ifm">In de artikelen met een even getal tussen artikel 14 en artikel 86 van de
onderhavige regeling is per categorie productie-installaties vastgelegd wanneer
een productie-installatie uiterlijk in gebruik moet worden genomen. Dit is
uitgedrukt in een aantal maanden of een aantal jaren na inwerkingtreding van de
beschikking. In de meeste gevallen is de datum van afgifte van de beschikking
de datum van inwerkingtreding van de beschikking. Indien de beschikking niet in
werking treedt op het moment van afgifte van de beschikking, dan staat dit
expliciet in de beschikking vermeld. Indien hierover niets vermeld is, is de
datum van afgifte de datum van inwerkingtreding van de beschikking.</text:p>
      <text:h text:style-name="ifm_p_font.bold-italic_mt.5.08mm_page.keep-with-next_ifm" text:outline-level="5">10.<text:s/>Regeldruk</text:h>
      <text:p text:style-name="ifm_p_mt.4.23mm_ifm">In 2020 is in de toelichting van het Besluit SDEK, waarop onderhavige
regeling is gebaseerd, zeer uitgebreid ingegaan op de administratieve lasten
(Stb. 2020,
340). Deze regeling ziet op de mogelijkheid om subsidie aan te vragen
in 2023 en de regeldruk moet daarom in samenhang worden gezien met de
parallelle wijziging van de Algemene uitvoeringsregeling.</text:p>
      <text:p text:style-name="ifm_p_ifm">Op grond van deze regeling zullen er subsidieaanvragen worden ingediend
voor in complexiteit en investeringsbedrag zeer uiteenlopende projecten. Het
bepalen van de administratieve lasten verbonden aan deze regeling is alleen
mogelijk door van in omvang gemiddelde projecten uit te gaan. Relevant daarbij
is dat het openstellingsbudget fors hoger is dan in eerdere jaren.</text:p>
      <text:p text:style-name="ifm_p_ifm">Kenmerkend is dat er voor een lange periode subsidie (veelal voor 15 jaar)
wordt verleend. Een producent doet eenmaal een subsidieaanvraag en ontvangt
vervolgens voor vele jaren subsidie. De administratieve lasten bestaan uit
eenmalige kosten die gemaakt worden voor het indienen van een subsidieaanvraag
en uit jaarlijkse kosten gedurende de subsidieperiode. De administratieve
lasten zullen zich daarom concentreren in het jaar van aanvraag van de
subsidie.</text:p>
      <text:p text:style-name="ifm_p_ifm">De kosten voor het indienen voor een subsidieaanvraag bestaan uit het
invullen van een digitaal aanvraagformulier en het verzamelen van de benodigde
verplichte bijlagen, zoals verleende vergunningen en een haalbaarheidsstudie.
De bijlagen zelf zijn vaak niet alleen benodigd voor het indienen van de
subsidieaanvraag, maar behoren ook bij de projectvoorbereiding zelf en zijn
noodzakelijk om een project te kunnen realiseren. Ook een haalbaarheidsstudie
is gangbaar bij een goede voorbereiding van een project. In die zin is er voor
de haalbaarheidsstudie vooral sprake van meerkosten voor het nagaan of alle
verplichte onderdelen van de haalbaarheidsstudie, aanwezig zijn. Om dit te
vergemakkelijken biedt RVO een standaard format aan. Bij zon-op-dak is er een
verklaring over de dakconstructie waarop de productie-installatie is geplaatst
verplicht. Bij deze techniek is het aantal uur dat nodig is voor een aanvraag
daarom hoger (14 uur in plaats van 10 uur).</text:p>
      <text:p text:style-name="ifm_p_ifm">RVO stuurt jaarlijks een onderbouwde berekening over voorschot en
bijstelling. In de lastenberekening is tijd opgenomen voor partijen om hiervan
kennis te nemen.</text:p>
      <text:p text:style-name="ifm_p_ifm">Op basis van de aanvragen die in de vorige openstellingsronde zijn
ingediend, zijn de verwachte administratieve lasten van deze openstellingsronde
als opgenomen in onderstaande tabel. Hierbij wordt uitgegaan van een uurtarief
van 60 euro, waarbij bij de aanvraag eenmalig tien tot veertien uur tijd nodig
is en er voor de jaarlijkse verplichtingen vier uur per jaar (of twee uur bij
aanvragen voor zon-pv) nodig zij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right"><text:span text:style-name="ifm_span_font.bold_color.ffffff_ifm">aantal aanvragen</text:span></text:p>
            </table:table-cell>
            <table:table-cell table:style-name="table.cell.border-top.border-bottom.border-right.padding-top.bottom.pleft.pright">
              <text:p text:style-name="text.cell.7.left"><text:span text:style-name="ifm_span_font.bold_color.ffffff_ifm">Gemiddelde uitval projecten</text:span></text:p>
            </table:table-cell>
            <table:table-cell table:style-name="table.cell.border-top.border-bottom.border-right.padding-top.bottom.pleft.pright">
              <text:p text:style-name="text.cell.7.left"><text:span text:style-name="ifm_span_font.bold_color.ffffff_ifm">Goedgekeurde aanvragen</text:span></text:p>
            </table:table-cell>
            <table:table-cell table:style-name="table.cell.border-top.border-bottom.border-right.padding-top.bottom.pleft.pright">
              <text:p text:style-name="text.cell.7.right"><text:span text:style-name="ifm_span_font.bold_color.ffffff_ifm">EENMALIG</text:span></text:p>
            </table:table-cell>
            <table:table-cell table:style-name="table.cell.border-top.border-bottom.border-right.padding-top.bottom.pleft.pright">
              <text:p text:style-name="text.cell.7.right"><text:span text:style-name="ifm_span_font.bold_color.ffffff_ifm">PER JAAR</text:span></text:p>
            </table:table-cell>
            <table:table-cell table:style-name="table.cell.border-top.border-bottom.border-right.padding-top.bottom.pleft.pright">
              <text:p text:style-name="text.cell.7.right"><text:span text:style-name="ifm_span_font.bold_color.ffffff_ifm">JAARLIJKS TOTAAL</text:span></text:p>
            </table:table-cell>
          </table:table-row>
        </table:table-header-rows>
        <table:table-row table:style-name="zebra.body.odd">
          <table:table-cell table:style-name="table.cell.border-bottom.border-left.border-right.padding-top.top.pleft.pright">
            <text:p text:style-name="text.cell.7.left">Hernieuwbare elektriciteit</text:p>
          </table:table-cell>
          <table:table-cell table:style-name="table.cell.border-bottom.border-right.padding-top.top.pleft.pright">
            <text:p text:style-name="text.cell.7.right">2.0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4.704.400</text:p>
          </table:table-cell>
          <table:table-cell table:style-name="table.cell.border-bottom.border-right.padding-top.top.pleft.pright">
            <text:p text:style-name="text.cell.7.right">194.496</text:p>
          </table:table-cell>
          <table:table-cell table:style-name="table.cell.border-bottom.border-right.padding-top.top.pleft.pright">
            <text:p text:style-name="text.cell.7.right">2.917.440</text:p>
          </table:table-cell>
        </table:table-row>
        <table:table-row>
          <table:table-cell table:style-name="table.cell.border-bottom.border-left.border-right.padding-top.top.pleft.pright">
            <text:p text:style-name="text.cell.7.left">Hernieuwbaar gas</text:p>
          </table:table-cell>
          <table:table-cell table:style-name="table.cell.border-bottom.border-right.padding-top.top.pleft.pright">
            <text:p text:style-name="text.cell.7.right">5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530.000</text:p>
          </table:table-cell>
          <table:table-cell table:style-name="table.cell.border-bottom.border-right.padding-top.top.pleft.pright">
            <text:p text:style-name="text.cell.7.right">9.600</text:p>
          </table:table-cell>
          <table:table-cell table:style-name="table.cell.border-bottom.border-right.padding-top.top.pleft.pright">
            <text:p text:style-name="text.cell.7.right">115.200</text:p>
          </table:table-cell>
        </table:table-row>
        <table:table-row table:style-name="zebra.body.odd">
          <table:table-cell table:style-name="table.cell.border-bottom.border-left.border-right.padding-top.top.pleft.pright">
            <text:p text:style-name="text.cell.7.left">Hernieuwbare warmte</text:p>
          </table:table-cell>
          <table:table-cell table:style-name="table.cell.border-bottom.border-right.padding-top.top.pleft.pright">
            <text:p text:style-name="text.cell.7.right">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551.200</text:p>
          </table:table-cell>
          <table:table-cell table:style-name="table.cell.border-bottom.border-right.padding-top.top.pleft.pright">
            <text:p text:style-name="text.cell.7.right">9.984</text:p>
          </table:table-cell>
          <table:table-cell table:style-name="table.cell.border-bottom.border-right.padding-top.top.pleft.pright">
            <text:p text:style-name="text.cell.7.right">120.960</text:p>
          </table:table-cell>
        </table:table-row>
        <table:table-row>
          <table:table-cell table:style-name="table.cell.border-bottom.border-left.border-right.padding-top.top.pleft.pright">
            <text:p text:style-name="text.cell.7.left">CO<text:span text:style-name="ifm_span_font.subscript_ifm">2</text:span>-arme warmte</text:p>
          </table:table-cell>
          <table:table-cell table:style-name="table.cell.border-bottom.border-right.padding-top.top.pleft.pright">
            <text:p text:style-name="text.cell.7.right">7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796.200</text:p>
          </table:table-cell>
          <table:table-cell table:style-name="table.cell.border-bottom.border-right.padding-top.top.pleft.pright">
            <text:p text:style-name="text.cell.7.right">14.400</text:p>
          </table:table-cell>
          <table:table-cell table:style-name="table.cell.border-bottom.border-right.padding-top.top.pleft.pright">
            <text:p text:style-name="text.cell.7.right">216.000</text:p>
          </table:table-cell>
        </table:table-row>
        <table:table-row table:style-name="zebra.body.odd">
          <table:table-cell table:style-name="table.cell.border-bottom.border-left.border-right.padding-top.top.pleft.pright">
            <text:p text:style-name="text.cell.7.left">CO<text:span text:style-name="ifm_span_font.subscript_ifm">2</text:span>-arme productie</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431.200</text:p>
          </table:table-cell>
          <table:table-cell table:style-name="table.cell.border-bottom.border-right.padding-top.top.pleft.pright">
            <text:p text:style-name="text.cell.7.right">7.680</text:p>
          </table:table-cell>
          <table:table-cell table:style-name="table.cell.border-bottom.border-right.padding-top.top.pleft.pright">
            <text:p text:style-name="text.cell.7.right">112.320</text:p>
          </table:table-cell>
        </table:table-row>
        <table:table-row>
          <table:table-cell table:style-name="table.cell.border-bottom.border-left.border-right.padding-top.top.pleft.pright">
            <text:p text:style-name="text.cell.7.left">Totaal van projecten</text:p>
          </table:table-cell>
          <table:table-cell table:style-name="table.cell.border-bottom.border-right.padding-top.top.pleft.pright">
            <text:p text:style-name="text.cell.7.right">2.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7.016.000</text:p>
          </table:table-cell>
          <table:table-cell table:style-name="table.cell.border-bottom.border-right.padding-top.top.pleft.pright">
            <text:p text:style-name="text.cell.7.right">236,.160</text:p>
          </table:table-cell>
          <table:table-cell table:style-name="table.cell.border-bottom.border-right.padding-top.top.pleft.pright">
            <text:p text:style-name="text.cell.7.right">3.481.920</text:p>
          </table:table-cell>
        </table:table-row>
      </table:table>
      <text:p text:style-name="ifm_p_mt.3.7mm_ifm">Gezien het beschikbare subsidiebudget van € 8.000.000.000,– gaat het om
0,13% van het subsidiebudget. Dit percentage regeldruk is hoger dan de vorige
openstelling van de SDE++ in 2022 in verband met het lagere openstellingsbudget
(toen was dit 0,11% bij een openstellingsbudget van € 13.000.000.000,–).</text:p>
      <text:p text:style-name="ifm_p_ifm">Overigens is windenergie op zee buiten beschouwing gelaten in de berekening
van de regeldruk, omdat er op dit moment alleen subsidieloze tenders worden
opengesteld.</text:p>
      <text:p text:style-name="ifm_p_ifm">De regeling heeft geen gevolgen voor de administratieve lasten voor
burgers, omdat zij naar verwachting geen projecten met subsidie op grond van
het Besluit SDEK zullen uitvoeren.</text:p>
      <text:p text:style-name="ifm_p_ifm">Onderhavige regeling is aan het Adviescollege toetsing regeldruk
voorgelegd. Het Adviescollege heeft het dossier niet geselecteerd voor een
formeel advies, omdat de regeling geen omvangrijke gevolgen voor de regeldruk
heeft.</text:p>
      <text:h text:style-name="ifm_p_font.bold-italic_mt.5.08mm_page.keep-with-next_ifm" text:outline-level="5">11.<text:s/>Technische voorschriften</text:h>
      <text:p text:style-name="ifm_p_mt.4.23mm_ifm">Deze regeling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535 geen standstill-termijn.</text:p>
      <text:h text:style-name="ifm_p_font.bold-italic_mt.5.08mm_page.keep-with-next_ifm" text:outline-level="5">12.<text:s/>Staatssteun en inwerkingtreding</text:h>
      <text:p text:style-name="ifm_p_mt.4.23mm_ifm">De subsidies die krachtens het Besluit SDEK en op grond van deze regeling
worden verleend, worden door de Europese Commissie als staatssteun verenigbaar
geacht met de interne markt. Dit blijkt uit de goedkeuringsnotificatie van
10 juli 2023 (State Aid SA. 104448 (2023/N) – The Netherlands Modification of
SDE++ scheme for greenhouse gas reduction projects including renewable energy
(C 2020) 4576.</text:p>
      <text:p text:style-name="ifm_p_ifm">De regeling treedt in werking met ingang van 1 september 2023. Hiermee
wordt afgeweken van de vaste verandermomenten en de minimuminvoeringstermijn,
bedoeld in aanwijzing 4.18 van de Aanwijzingen voor de regelgeving. Afwijking
is echter gerechtvaardigd omdat het van belang is in het kader van de
energietransitie dat de doelgroep zo vroeg mogelijk in 2023 SDE ++ -subsidie
kan aanvragen. Hoewel de termijn tussen publicatie van de regeling en het
tijdstip van inwerkingtreding korter is dan twee maanden, heeft de doelgroep
door publicatie van de regeling voorafgaand aan inwerkingtreding van de
regeling nog voldoende tijd om de subsidieaanvragen, die vanaf 5 september 2023
kunnen worden ingediend, te kunnen voorbereide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350</text:span><text:tab/>2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350</text:span><text:tab/>2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3 juli 2023, nr. WJZ/ 26133830, houdende aanwijzing categorieën van productie-installaties voor de productie van duurzame energieproductie en klimaattransitie in 2023 (Regeling aanwijzing categorieën duurzame energieproductie en klimaattransitie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3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5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13 juli 2023, nr. WJZ/ 26133830, houdende aanwijzing categorieën van productie-installaties voor de productie van duurzame energieproductie en klimaattransitie in 2023 (Regeling aanwijzing categorieën duurzame energieproductie en klimaattransitie 2023)</meta:user-defined>
    <meta:user-defined meta:name="DCTERMS.alternative"/>
    <meta:user-defined meta:name="DCTERMS.W3CDTF/OVERHEIDop.datumOndertekening">2023-07-13</meta:user-defined>
    <meta:user-defined meta:name="DCTERMS.W3CDTF/DCTERMS.available">2023-07-24</meta:user-defined>
    <meta:user-defined meta:name="OVERHEIDop.Ruimtelijkplan/OVERHEIDop.bekendmakingBetreffendePlan"/>
  </office:meta>
</office:document-meta>
</file>