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4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3 juli 2023,
nr. WJZ/ 26784474, tot wijziging van de Algemene uitvoeringsregeling
stimulering duurzame energieproductie en klimaattransitie in verband met
terugvorderen van voorschotten, meetellen van uren met negatieve
elektriciteitsprijs en enkele andere wijzigingen</text:h>
      <text:p text:style-name="ifm_p_mt.3.7mm_ifm">De Minister voor Klimaat en Energie,</text:p>
      <text:p text:style-name="ifm_p_mt.3.7mm_ifm">Gelet op artikelen 56, zesde en zevende lid,
62, vierde lid, en 68, derde lid,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en klimaattransitie wordt als volgt gewijzigd:</text:p>
      <text:p text:style-name="ifm_p_mt.3.7mm_indent.no_ifm">A</text:p>
      <text:p text:style-name="ifm_p_mt.3.7mm_ifm">Artikel 1 wordt als volgt gewijzigd:</text:p>
      <text:p text:style-name="ifm_p_mt.3.7mm_ifm">1.<text:s/>Voor de begripsbepaling <text:span text:style-name="ifm_span_font.italic_ifm">basisinfrastructuur voor
koolstofdioxide</text:span> wordt ingevoegd ‘In deze regeling wordt verstaan
onder:’.</text:p>
      <text:p text:style-name="ifm_p_mt.3.7mm_ifm">2.<text:s/>In de begripsomschrijvingen van <text:span text:style-name="ifm_span_font.italic_ifm">biomassaproducent</text:span> en <text:span text:style-name="ifm_span_font.italic_ifm">oorsprongsgebied</text:span> wordt ‘van’ telkens vervangen door
‘bij’.</text:p>
      <text:p text:style-name="ifm_p_mt.3.7mm_ifm">3.<text:s/>De begripsbepaling ‘<text:span text:style-name="ifm_span_font.italic_ifm">levering</text:span>’ wordt vervangen
door ‘<text:span text:style-name="ifm_span_font.italic_ifm">biomassalevering</text:span>’, waarna deze
begripsbepaling in de alfabetische volgorde wordt ingevoegd.</text:p>
      <text:p text:style-name="ifm_p_mt.3.7mm_ifm">4.<text:s/>In de begripsomschrijving van <text:span text:style-name="ifm_span_font.italic_ifm">meetbedrijf</text:span>
wordt ‘netbeheerder, bedoeld’ vervangen door ‘netbeheerder als bedoeld’ en
vervalt ‘als bedoeld’ na ‘de Elektriciteitswet 1998 of’.</text:p>
      <text:p text:style-name="ifm_p_mt.3.7mm_ifm">5.<text:s/>De begripsomschrijving van <text:span text:style-name="ifm_span_font.italic_ifm">milieu- en
energiesteunkader</text:span> komt te luiden: Richtsnoeren staatssteun ten behoeve
van klimaat, milieubescherming en energie 2022 (PbEU 2022/C 80/010).</text:p>
      <text:p text:style-name="ifm_p_mt.3.7mm_ifm">6.<text:s/>De begripsomschrijving van <text:span text:style-name="ifm_span_font.italic_ifm">minister</text:span> komt te
luiden: Minister voor Klimaat en Energie.</text:p>
      <text:p text:style-name="ifm_p_mt.3.7mm_ifm">7.<text:s/>In de begripsomschrijving van <text:span text:style-name="ifm_span_font.italic_ifm">nuttig aangewende
koolstofdioxide-arme warmte</text:span> wordt na ‘uitgedrukt in GJ’ ingevoegd ‘of
MWh', wordt na ‘voor zover daarmee de uitstoot van broeikasgas wordt voorkomen’
ingevoegd ‘en die buiten de systeemgrens van de productie-installatie wordt
aangewend’ en vervallen in onderdeel c de subonderdelen 2° en 6°, onder
vernummering van de subonderdelen 3° tot en met 5° tot 2° tot en met 4°.</text:p>
      <text:p text:style-name="ifm_p_mt.3.7mm_ifm">8.<text:s/>In de begripsomschrijving van <text:span text:style-name="ifm_span_font.italic_ifm">systeemgrens van de
productie-installatie</text:span> wordt ‘opwekking van warmte gebruiken’ vervangen
door ‘vermindering van broeikasgas toepassen’.</text:p>
      <text:p text:style-name="ifm_p_mt.3.7mm_indent.no_ifm">B</text:p>
      <text:p text:style-name="ifm_p_mt.3.7mm_ifm">Artikel 2 wordt als volgt gewijzigd:</text:p>
      <text:p text:style-name="ifm_p_mt.3.7mm_ifm">1.<text:s/>Het tweede tot en met vijfde lid komen te luiden:</text:p>
      <text:section text:style-name="ifm_sect_mleft.5.1mm_ifm" text:name="d15e127">
        <text:p text:style-name="ifm_p_mt.3.7mm_ifm">2.  Het eerste lid is niet van toepassing indien de aanvraag betrekking heeft
op:</text:p>
        <text:p text:style-name="ifm_p_ifm">a.  een productie-installatie voor de productie van hernieuwbare elektriciteit
door middel van windenergie op zee;</text:p>
        <text:p text:style-name="ifm_p_ifm">b.  een productie-installatie voor de afvang en de permanente opslag van
koolstofdioxide en het een vergunning betreft die op grond van artikel 2.1,
eerste lid, onderdeel e, van de Wet algemene bepalingen omgevingsrecht
noodzakelijk is voor de realisatie van het ondergrondse opslagvoorkomen voor
koolstofdioxide.</text:p>
        <text:p text:style-name="ifm_p_mt.3.7mm_ifm">3.  Indien sprake is van een vergunning die op grond van artikel 2.1, eerste
lid, onderdeel c, van de Wet algemene bepalingen omgevingsrecht noodzakelijk is
voor de realisatie van de productie-installatie, is die vergunning verleend op
grond van artikel 2.12, eerste lid, onderdeel a, subonderdeel 1° of 3°, van de
Wet algemene bepalingen omgevingsrecht.</text:p>
        <text:p text:style-name="ifm_p_mt.3.7mm_ifm">4.  Indien de aanvraag betrekking heeft op een productie-installatie voor de
afvang en het gebruik van koolstofdioxide of voor de afvang en de permanente
opslag van koolstofdioxide en op het moment van indienen van de aanvraag
vergunningen die noodzakelijk zijn voor de realisatie van die
productie-installatie nog niet zijn verleend, gaat de aanvraag vergezeld
van:</text:p>
        <text:p text:style-name="ifm_p_ifm">a.  de vergunning die op grond van artikel 2.1, eerste lid, onderdeel e, van de
Wet algemene bepalingen omgevingsrecht noodzakelijk is voor de realisatie van
de afvanginstallatie en, indien van toepassing, de vervloeiingsinstallatie of
de installatie voor zuivering van de afgevangen koolstofdioxide, of indien die
vergunning nog niet is verleend, de in behandeling genomen aanvraag voor die
vergunning; en</text:p>
        <text:p text:style-name="ifm_p_ifm">b.  de vergunningen die al zijn verleend.</text:p>
        <text:p text:style-name="ifm_p_mt.3.7mm_ifm">5.  Indien de aanvraag betrekking heeft op een productie-installatie die wordt
gerealiseerd op een perceel dat in eigendom is van het Rijk en waarop het recht
van opstal is verkregen bij een openbare gunningsprocedure, waarbij de hoogte
van de aangevraagde subsidie op basis van het besluit onderdeel was van de
gunningscriteria, en op het moment van indienen van de aanvraag de vergunning
die op grond van artikel 2.1, eerste lid, onderdeel e, van de Wet algemene
bepalingen omgevingsrecht noodzakelijk is voor de realisatie van de
productie-installatie, nog niet is verleend, gaat de aanvraag vergezeld van het
ontwerpbesluit van die vergunning.</text:p>
      </text:section>
      <text:p text:style-name="ifm_p_mt.3.7mm_ifm">2.<text:s/>Het zesde lid vervalt.</text:p>
      <text:p text:style-name="ifm_p_mt.3.7mm_indent.no_ifm">C</text:p>
      <text:p text:style-name="ifm_p_mt.3.7mm_ifm">Artikel 2b wordt als volgt gewijzigd:</text:p>
      <text:p text:style-name="ifm_p_mt.3.7mm_ifm">1.<text:s/>Onderdeel l vervalt, onder verlettering van de onderdelen m tot en met o
tot l tot en met n.</text:p>
      <text:p text:style-name="ifm_p_mt.3.7mm_ifm">2.<text:s/>In de onderdelen h en n (nieuw) wordt telkens na ‘uit zonne-energie’
ingevoegd ‘, anders dan zonthermie voor warmte met toepassing in een
daglichtkas,’.</text:p>
      <text:p text:style-name="ifm_p_mt.3.7mm_indent.no_ifm">D</text:p>
      <text:p text:style-name="ifm_p_mt.3.7mm_ifm">Artikel 2d wordt als volgt gewijzigd:</text:p>
      <text:p text:style-name="ifm_p_mt.3.7mm_ifm">1.<text:s/>Aan het eerste lid wordt onder vervanging van ‘; of’ aan het slot van
onderdeel a en onder vervanging van de punt aan het slot van onderdeel b door
een puntkomma, een onderdeel toegevoegd, luidende:</text:p>
      <text:section text:style-name="ifm_sect_mleft.5.1mm_ifm" text:name="d15e175">
        <text:p text:style-name="ifm_p_ifm">c.  een afgesloten voorovereenkomst of grondovereenkomst met het
Rijksvastgoedbedrijf met betrekking tot de desbetreffende locatie voor het
vestigen van de desbetreffende productie-installatie.</text:p>
      </text:section>
      <text:p text:style-name="ifm_p_mt.3.7mm_ifm">2.<text:s/>In het tweede lid wordt na ‘biomassavergisting’ ingevoegd ‘die wordt
aangesloten op een elektriciteitsnet met een aansluiting met een totale
doorlaatwaarde van meer dan 3*80 A,’.</text:p>
      <text:p text:style-name="ifm_p_mt.3.7mm_ifm">3.<text:s/>Er wordt een lid toegevoegd, luidende:</text:p>
      <text:section text:style-name="ifm_sect_mleft.5.1mm_ifm" text:name="d15e186">
        <text:p text:style-name="ifm_p_mt.3.7mm_ifm">5.  Indien de aanvraag betrekking heeft op een productie-installatie voor de
productie van hernieuwbare elektriciteit uit zonne-energie, gaat de aanvraag
vergezeld van toestemming van de aanvrager op het delen van informatie tussen
de netbeheerder en de minister over het bij de netbeheerder gecontracteerde
terugleververmogen en de ean-code van de productie-installatie.</text:p>
      </text:section>
      <text:p text:style-name="ifm_p_mt.3.7mm_indent.no_ifm">E</text:p>
      <text:p text:style-name="ifm_p_mt.3.7mm_ifm">Artikel 3 wordt als volgt gewijzigd:</text:p>
      <text:p text:style-name="ifm_p_mt.3.7mm_ifm">1.<text:s/>In het eerste, derde, vierde en vijfde lid wordt ‘Minister’ telkens
vervangen door ‘minister’.</text:p>
      <text:p text:style-name="ifm_p_mt.3.7mm_ifm">2.<text:s/>In het derde lid, tweede zin, wordt ‘een accountantsverklaring’ vervangen
door ‘een verklaring van een accountant als bedoeld in artikel 1 van de Wet op
het accountantsberoep’ en komt de laatste zin te luiden:</text:p>
      <text:section text:style-name="ifm_sect_mleft.5.1mm_ifm" text:name="d15e205">
        <text:p text:style-name="ifm_p_ifm">De verklaring wordt opgesteld met gebruikmaking van een controleprotocol
dat door de minister ter beschikking wordt gesteld.</text:p>
      </text:section>
      <text:p text:style-name="ifm_p_mt.3.7mm_ifm">3.<text:s/>Het zevende lid komt te luiden:</text:p>
      <text:section text:style-name="ifm_sect_mleft.5.1mm_ifm" text:name="d15e212">
        <text:p text:style-name="ifm_p_mt.3.7mm_ifm">7.  Het derde lid is niet van toepassing indien de subsidie-ontvanger geen
andere subsidie heeft ontvangen dan die op grond van het besluit en geen andere
overige steun, met uitzondering van het financieel voordeel dat is behaald op
grond van de Regeling groenprojecten 2016 of de Regeling groenprojecten 2022,
tenzij sprake is van:</text:p>
        <text:p text:style-name="ifm_p_ifm">a.  een productie-installatie voor restwarmte, de productie van
koolstofdioxide-arme warmte met een elektroboiler of een industriële warmtepomp
met 3.000 vollasturen, waterstof uit elektrolyse, de afvang en permanente
opslag van koolstofdioxide of de afvang en het gebruik van koolstofdioxide of
de productie van hernieuwbare warmte of hernieuwbare elektriciteit en
hernieuwbare warmte door middel van thermische conversie van vaste of vloeibare
biomassa waarvoor via verlengde levensduur opnieuw subsidie is gegeven;</text:p>
        <text:p text:style-name="ifm_p_ifm">b.  een productie-installatie met een nominaal vermogen gelijk aan of groter
dan 1 MW voor de productie van hernieuwbaar gas uit biomassa, de productie van
hernieuwbare warmte uit biomassa, de gecombineerde opwekking van hernieuwbare
elektriciteit en hernieuwbare warmte uit biomassa of de productie van
geavanceerde hernieuwbare brandstof, indien er indicaties zijn dat de
marktprijs voor biomassa waarvan de minister is uitgegaan bij het vaststellen
van het basisbedrag meer dan 15% op jaarbasis is gedaald.</text:p>
      </text:section>
      <text:p text:style-name="ifm_p_mt.3.7mm_ifm">4.<text:s/>Het tiende lid komt te luiden:</text:p>
      <text:section text:style-name="ifm_sect_mleft.5.1mm_ifm" text:name="d15e225">
        <text:p text:style-name="ifm_p_mt.3.7mm_ifm">10.  Indien sprake is van een productie-installatie voor de afvang en permanente
opslag van koolstofdioxide of voor de afvang en het gebruik van
koolstofdioxide, gaat het afschrift, bedoeld in het negende lid, vergezeld van
vergunningen die noodzakelijk zijn voor de realisatie van de
productie-installatie, met uitzondering van de vergunning die op grond van
artikel 2.1, eerste lid, onderdeel e, van de Wet algemene bepalingen
omgevingsrecht vereist is voor de realisatie van het ondergrondse
opslagvoorkomen voor koolstofdioxide, voor zover de aanvraag om
subsidieverlening niet vergezeld ging van deze vergunningen.</text:p>
      </text:section>
      <text:p text:style-name="ifm_p_mt.3.7mm_ifm">5.<text:s/>In het elfde lid wordt voor ‘opslag’ ingevoegd ‘permanente’, wordt ‘een in
behandeling genomen aanvraag van de vergunning’ vervangen door ‘de in
behandeling genomen aanvraag voor de vergunning’ en wordt ‘het opslagvoorkomen
waar de productie-installatie voor de afvang en permanente opslag van
koolstofdioxide gebruik van maakt’ vervangen door ‘het ondergrondse
opslagvoorkomen voor koolstofdioxide’.</text:p>
      <text:p text:style-name="ifm_p_mt.3.7mm_indent.no_ifm">F</text:p>
      <text:p text:style-name="ifm_p_mt.3.7mm_ifm">Artikel 6 wordt als volgt gewijzigd:</text:p>
      <text:p text:style-name="ifm_p_mt.3.7mm_ifm">1.<text:s/>In het tweede lid wordt ‘levering’ vervangen door
‘biomassalevering’.</text:p>
      <text:p text:style-name="ifm_p_mt.3.7mm_ifm">2.<text:s/>Onder vernummering van derde en vierde lid tot vierde en vijfde lid wordt
een lid ingevoegd, luidende:</text:p>
      <text:section text:style-name="ifm_sect_mleft.5.1mm_ifm" text:name="d15e247">
        <text:p text:style-name="ifm_p_mt.3.7mm_ifm">3.  Voor de toepassing van het eerste en tweede lid wordt voor een
subsidie-ontvanger met een beschikking tot subsidieverlening die is afgegeven
op een aanvraag om subsidieverlening die is ontvangen voor inwerkingtreding van
de Regeling aanwijzing categorieën duurzame energieproductie en
klimaattransitie 2023, uitgegaan van richtlijn (EU) 2018/2001, naar de tekst
zoals deze bij die richtlijn is vastgesteld.</text:p>
      </text:section>
      <text:p text:style-name="ifm_p_mt.3.7mm_ifm">3.<text:s/>In het vierde lid (nieuw) wordt ‘levering’ vervangen door
‘biomassalevering’.</text:p>
      <text:p text:style-name="ifm_p_mt.3.7mm_ifm">4.<text:s/>Het vijfde tot en met achtste lid vervallen.</text:p>
      <text:p text:style-name="ifm_p_mt.3.7mm_indent.no_ifm">G</text:p>
      <text:p text:style-name="ifm_p_mt.3.7mm_ifm">Artikel 7 wordt als volgt gewijzigd:</text:p>
      <text:p text:style-name="ifm_p_mt.3.7mm_ifm">1.<text:s/>In het tweede lid wordt ‘levering’ vervangen door
‘biomassalevering’.</text:p>
      <text:p text:style-name="ifm_p_mt.3.7mm_ifm">2.<text:s/>In het derde lid wordt na ‘richtlijn (EU) 2018/2001’ toegevoegd ‘, waarbij
voor een subsidie-ontvanger met een beschikking tot subsidieverlening die is
afgegeven op een aanvraag om subsidieverlening die is ontvangen voor
inwerkingtreding van de Regeling aanwijzing categorieën duurzame
energieproductie en klimaattransitie 2023, wordt uitgegaan van richtlijn (EU)
2018/2001, naar de tekst zoals deze bij die richtlijn is vastgesteld.</text:p>
      <text:p text:style-name="ifm_p_mt.3.7mm_ifm">3.<text:s/>Het vierde en vijfde lid vervallen.</text:p>
      <text:p text:style-name="ifm_p_mt.3.7mm_ifm">4.<text:s/>Onder vernummering van het zesde lid tot vierde lid wordt in het vierde
lid (nieuw) ‘20 MW’ vervangen door ‘7,5 MW’.</text:p>
      <text:p text:style-name="ifm_p_mt.3.7mm_indent.no_ifm">H</text:p>
      <text:p text:style-name="ifm_p_mt.3.7mm_ifm">In artikel 8, derde lid, wordt na ‘De minister verrekent een’ ingevoegd
‘in een kalenderjaar’, wordt na ‘door het bedrag van het teveel betaalde
voorschot’ ingevoegd ‘geheel of deels terug te vorderen van de
subsidie-ontvanger in het daaropvolgende kalenderjaar of kalenderjaren voor
zoveel als nodig is om het teveel betaalde voorschot volledig te verrekenen, of
door het teveel betaalde voorschot’ en vervalt de tweede zin.</text:p>
      <text:p text:style-name="ifm_p_mt.3.7mm_indent.no_ifm">I</text:p>
      <text:p text:style-name="ifm_p_mt.3.7mm_ifm">Artikel 8a wordt als volgt gewijzigd:</text:p>
      <text:p text:style-name="ifm_p_mt.3.7mm_ifm">1.<text:s/>In het eerste lid wordt ‘die op of na 1 december is ingediend,’ vervangen
door ‘om subsidieverlening’ en vervalt ‘, tenzij desbetreffende periode korter
dan zes uur duurt’.</text:p>
      <text:p text:style-name="ifm_p_mt.3.7mm_ifm">2.<text:s/>In het tweede lid wordt na ‘ten aanzien van een subsidieontvanger van wie’
vervangen door ‘indien de beschikking tot subsidieverlening betrekking heeft op
een productie-installatie waarvan’, wordt ‘500 kW’ vervangen door ‘200 kW’ en
vervalt ‘of, indien het de productie van elektriciteit uit windenergie betreft,
minder dan 3 MW bedraagt’.</text:p>
      <text:p text:style-name="ifm_p_mt.3.7mm_indent.no_ifm">J</text:p>
      <text:p text:style-name="ifm_p_mt.3.7mm_ifm">In artikel 14e, eerste lid wordt ‘paragraaf 3.2.7, onderdeel 104’
vervangen door ‘paragraaf 3.1.2.4, onderdeel 58, onderdeel (a)’ en wordt
‘€ 500.000’ vervangen door ‘‘€ 100.000’.</text:p>
      <text:p text:style-name="ifm_p_mt.3.7mm_indent.no_ifm">K</text:p>
      <text:p text:style-name="ifm_p_mt.3.7mm_ifm">Artikel 14f vervalt.</text:p>
      <text:p text:style-name="ifm_p_mt.3.7mm_indent.no_ifm">L</text:p>
      <text:p text:style-name="ifm_p_mt.3.7mm_ifm">Artikel 14g wordt als volgt gewijzigd:</text:p>
      <text:p text:style-name="ifm_p_mt.3.7mm_ifm">1.<text:s/>In het eerste lid wordt ‘artikel 7, tweede, derde, vierde of zesde lid,’
vervangen door ‘artikel 7, tweede tot en met zesde lid, waarbij het vierde,
vijfde en zesde lid van dat artikel luiden zoals ze luidden voor
inwerkingtreding van de Regeling van de Minister voor Klimaat en Energie van
13 juli 2023, nr. WJZ/ 26784474, tot wijziging van de Algemene
uitvoeringsregeling stimulering duurzame energieproductie en klimaattransitie
in verband met terugvorderen voorschotten, meetellen uren met negatieve
elektriciteitsprijs en enkele andere wijzigingen (Stct. 2023, nummer
20349)’.</text:p>
      <text:p text:style-name="ifm_p_mt.3.7mm_ifm">2.<text:s/>Het tweede lid vervalt, onder vernummering van het derde lid tot tweede
lid.</text:p>
      <text:p text:style-name="ifm_p_mt.3.7mm_ifm">3.<text:s/>In het tweede lid (nieuw) wordt ‘artikel 7, derde en vierde lid’ vervangen
door ‘artikel 7, derde, vierde en vijfde lid, waarbij het vierde en vijfde lid
van dat artikel luiden zoals ze luidden voor inwerkingtreding van de Regeling
van de Minister voor Klimaat en Energie van 13 juli 2023, nr. WJZ/ 26784474,
tot wijziging van de Algemene uitvoeringsregeling stimulering duurzame
energieproductie en klimaattransitie in verband met terugvorderen voorschotten,
meetellen uren met negatieve elektriciteitsprijs en enkele andere wijzigingen
(Stct. 2023,
nummer 20349)’.</text:p>
      <text:p text:style-name="ifm_p_mt.3.7mm_indent.no_ifm">M</text:p>
      <text:p text:style-name="ifm_p_mt.3.7mm_ifm">Artikel 14h wordt als volgt gewijzigd:</text:p>
      <text:p text:style-name="ifm_p_mt.3.7mm_ifm">1.<text:s/>In het eerste en tweede lid wordt ‘datum 2022, nr. WJZ/ 22007309’ telkens
vervangen door ‘21 april 2022’ en wordt ‘(Stct. 2022, nummer)’ telkens vervangen
door ‘(Stct.
2022, 11413)’.</text:p>
      <text:p text:style-name="ifm_p_mt.3.7mm_ifm">2.<text:s/>In het eerste lid vervalt ‘van toepassing op beschikkingen tot
subsidieverlening die zijn afgeven’.</text:p>
      <text:p text:style-name="ifm_p_mt.3.7mm_ifm">3.<text:s/>Er wordt een lid toegevoegd, luidende:</text:p>
      <text:section text:style-name="ifm_sect_mleft.5.1mm_ifm" text:name="d15e343">
        <text:p text:style-name="ifm_p_mt.3.7mm_ifm">3.  Op beschikkingen tot subsidieverlening die zijn afgegeven op aanvragen voor
subsidie die zijn ontvangen voor inwerkingtreding van de Regeling aanwijzing
categorieën duurzame energieproductie en klimaattransitie 2023 zijn de
artikelen 3, zevende lid, 7, vierde, vijfde en zesde lid, en 8a van toepassing
zoals deze luidden voor de inwerkingtreding van de Regeling van de Minister
voor Klimaat en Energie van 13 juli 2023, nr. WJZ/ 26784474, tot wijziging van
de Algemene uitvoeringsregeling stimulering duurzame energieproductie en
klimaattransitie in verband met terugvorderen voorschotten, meetellen uren met
negatieve elektriciteitsprijs en enkele andere wijzigingen (Stct. 2023, nummer
20349).</text:p>
      </text:section>
      <text:p text:style-name="ifm_p_mt.3.7mm_indent.no_ifm">N</text:p>
      <text:p text:style-name="ifm_p_mt.3.7mm_ifm">Bijlage 1 vervalt.</text:p>
      <text:h text:style-name="ifm_p_font.bold_mt.5.08mm_page.keep-with-next_ifm" text:outline-level="2">ARTIKEL<text:s/>II<text:s/></text:h>
      <text:p text:style-name="ifm_p_mt.4.23mm_ifm">Deze regeling treedt in werking met ingang van 1 september 2023.</text:p>
      <text:p text:style-name="ifm_p_mt.3.7mm_ifm">Deze regeling zal met de toelichting in de Staatscourant worden
geplaatst.</text:p>
      <text:p text:style-name="ifm_p_font.italic_mt.3.7mm_ifm">
                  's-Gravenhage,
                   13 juli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Onderhavige regeling wijzigt de Algemene uitvoeringsregeling stimulering
duurzame energieproductie en klimaattransitie (hierna: de regeling). De
wijzigingen houden verband met de eerstvolgende openstelling onder het Besluit
stimulering duurzame energieproductie en klimaattransitie (hierna: Besluit
SDEK). De Regeling aanwijzing categorieën duurzame energieproductie en
klimaattransitie 2023 wijst de categorieën aan waarvoor subsidie kan worden
aangevraagd in 2023 en voorziet in de hiervoor bedoelde openstelling voor
subsidieaanvragen per 5 september 2023.</text:p>
      <text:p text:style-name="ifm_p_mt.3.7mm_ifm">Er worden enkele onderdelen van de regeling gewijzigd. De belangrijkste
inhoudelijke wijzigingen zien op wijzigingen van de indieningseisen voor
bepaalde categorieën productie-installaties, het niet uitkeren van subsidie in
het geval van negatieve elektriciteitsprijzen, terugvordering van teveel
betaalde voorschotten, rapportage van productie-installaties met een groot
aandeel operationele kosten (biomassa) en regels rond de duurzaamheidseisen die
gelden voor productie-installaties die gebruik maken van biomassa in verband
met de aankomende wijziging van richtlijn (EU) 2018/2001 van het Europees
Parlement en de Raad van 11 december 2018 ter bevordering van het gebruik van
energie uit hernieuwbare bronnen (PbEU 2018, L 328) (hierna: richtlijn (EU)
2018/2001).</text:p>
      <text:h text:style-name="ifm_p_font.bold_mt.5.08mm_page.keep-with-next_ifm" text:outline-level="4">2.<text:s/>Toelichting op de wijzigingen</text:h>
      <text:h text:style-name="ifm_p_font.bold-italic_mt.5.08mm_page.keep-with-next_ifm" text:outline-level="5">Artikel I, onderdelen A, subonderdelen 1 tot en met 4, en 6, E,
subonderdeel 1, F, subonderdelen 1 en 3, G, subonderdeel 1, I, subonderdeel 2,
en M, subonderdelen 1 en 2</text:h>
      <text:p text:style-name="ifm_p_mt.4.23mm_ifm">Deze wijzigingen betreffen tekstuele of wetstechnische aanpassingen.</text:p>
      <text:h text:style-name="ifm_p_font.italic_mt.5.08mm_page.keep-with-next_ifm" text:outline-level="6">Artikel 1, onderdeel A, subonderdelen 5, 7 en 8</text:h>
      <text:p text:style-name="ifm_p_mt.4.23mm_ifm">Bij de begripsomschrijving van het milieu- en energiesteunkader wordt
verwezen naar het milieu- en energiesteunkader 2022, die de Richtsnoeren
staatssteun ten behoeve van milieubescherming en energie 2014–2020 (PbEU 2014,
C 200) (hierna: milieu- en energiesteunkader 2014–2020) hebben vervangen.</text:p>
      <text:p text:style-name="ifm_p_mt.3.7mm_ifm">De begripsomschrijving van nuttig aangewende koolstofdioxide-arme warmte
wordt aangepast door enkele aanvullende toepassingen mogelijk te maken. Hiermee
worden de mogelijkheden verruimd om bijvoorbeeld ook warmte te leveren aan
opslagtanks, omdat deze anders met aardgas worden verwarmd. De wijziging van
begripsomschrijving van ‘systeemgrens van de productie-installatie’ hangt
hiermee samen.</text:p>
      <text:h text:style-name="ifm_p_font.bold-italic_mt.5.08mm_page.keep-with-next_ifm" text:outline-level="5">Artikel I, onderdeel B</text:h>
      <text:p text:style-name="ifm_p_mt.4.23mm_ifm">Onderdeel B past artikel 2 aan met als doel de aanvraagvereisten in dit
artikel te verduidelijken en daarmee ook passender te maken voor de uitvoering.
Inhoudelijk zijn geen wijzigingen beoogd. Ter verduidelijking worden de
aangepaste leden toegelicht.</text:p>
      <text:p text:style-name="ifm_p_mt.3.7mm_ifm">Het nieuwe tweede lid is een voorzetting van het eerdere tweede lid en
vijfde lid van artikel 2. Op de eis dat een aanvraag voor subsidie vergezeld
gaat van vergunningen die noodzakelijk zijn voor de realisatie-van de
productie-installatie, gelden uitzonderingen voor hernieuwbare elektriciteit
door middel van windenergie op zee (hiervoor hoeven in het geheel geen
vergunningen te worden overgelegd) en voor ondergrondse opslagvoorkomens voor
CO<text:span text:style-name="ifm_span_font.subscript_ifm">2</text:span>-afvang en -opslag (deze vergunning hoeft pas later te worden
overgelegd, zoals is opgenomen in artikel 3, tiende lid; verwezen wordt naar de
toelichting op artikel I, onderdeel E).</text:p>
      <text:p text:style-name="ifm_p_mt.3.7mm_ifm">Het nieuwe derde lid regelt, met het oog op de kosteneffectieve inzet van
subsidiemiddelen, dat de omgevingsvergunning voor het gebruik van gronden of
bouwwerken – als deze nodig is – geldt voor tenminste de gehele looptijd van de
subsidie. Een tijdelijke omgevingsvergunning voldoet hier niet aan, omdat deze
een te korte duur heeft. Voorheen was dit ook geregeld in artikel 2, derde
lid.</text:p>
      <text:p text:style-name="ifm_p_mt.3.7mm_ifm">In het nieuwe vierde lid wordt geregeld dat op de eis dat een aanvraag voor
subsidie vergezeld gaat van vergunningen die noodzakelijk zijn voor de
realisatie-van de productie-installatie, een uitzondering geldt voor een
productie-installatie voor CO<text:span text:style-name="ifm_span_font.subscript_ifm">2</text:span>-afvang en opslag of
CO<text:span text:style-name="ifm_span_font.subscript_ifm">2</text:span>-afvang en gebruik. Hierbij volstaat de aanvraag van het
milieudeel van de vergunning op grond van de Wet algemene bepalingen
omgevingsrecht (artikel 2.1, eerst lid, onderdeel e) voor de genoemde
onderdelen van de productie-installatie. Eerder stond dit in artikel 2, vierde
lid.</text:p>
      <text:p text:style-name="ifm_p_mt.3.7mm_ifm">Het nieuwe vijfde lid gaat over het realiseren van hernieuwbare
energieopwekking op rijksgronden en rijksdaken. Om dit succesvol te kunnen
laten verlopen, is opgenomen dat bij een aanvraag voor een
productie-installatie die wordt gerealiseerd op percelen in eigendom van het
Rijk waarop het recht van opstal is verkregen bij een openbare
gunningsprocedure geen omgevingsvergunning hoeft te worden bijgevoegd, maar
slechts een ontwerp van deze vergunning. Voorheen was dit opgenomen dit in
artikel 2, zesde lid. Dat lid komt te vervallen.</text:p>
      <text:h text:style-name="ifm_p_font.bold-italic_mt.5.08mm_page.keep-with-next_ifm" text:outline-level="5">Artikel I, onderdeel C</text:h>
      <text:p text:style-name="ifm_p_mt.4.23mm_ifm">Met onderdeel C wordt artikel 2b op twee punten gewijzigd. De eerste
wijziging hangt samen met de Regeling aanwijzing categorieën duurzame
energieproductie en klimaattransitie 2022 en de Regeling aanwijzing categorieën
duurzame energieproductie en klimaattransitie 2023, waarin – anders dan
voorheen – geen emissie-eisen meer zijn opgenomen, zodat het ook niet meer
nodig is om een onderbouwing van de emissies te overleggen.</text:p>
      <text:p text:style-name="ifm_p_mt.3.7mm_ifm">De tweede wijziging ziet op toevoeging van een uitzondering voor zonthermie
voor warmte met toepassing in een daglichtkas. De reden daarvoor is dat deze
productie-installaties wel gebruik maken van zonne-energie, maar dat deze
andersoortig zijn dan bijvoorbeeld zon-PV, waardoor een gedetailleerde tekening
op schaal van de locatie van de productie-installatie en verklaring van een
constructeur over de belastbaarheid van het dak of de gevel geen toegevoegde
waarde heeft.</text:p>
      <text:h text:style-name="ifm_p_font.bold-italic_mt.5.08mm_page.keep-with-next_ifm" text:outline-level="5">Artikel I, onderdeel D</text:h>
      <text:p text:style-name="ifm_p_mt.4.23mm_ifm">Onderdeel D wijzigt artikel 2d op drie punten. Projecten die de tender
‘Opwek Energie op Rijksvastgoed’ hebben gewonnen kunnen subsidie onder het
Besluit SDEK aanvragen. Bij het winnen van deze tender wordt er een
voorovereenkomst en later een grondovereenkomst getekend door beide partijen,
waarmee de eigenaar van de grond (het Rijksvastgoedbedrijf) toestemming geeft
voor het realiseren en exploiteren van de productie installatie. Het opvragen
van het formulier met toestemming van de locatie-eigenaar, zoals in artikel 2d,
onderdeel a, is opgenomen, is in zulke gevallen overbodig. Ook is geen
gedoogplichtbeschikking zoals bedoeld in artikel 2d, eerste lid, onderdeel b,
nodig. In plaats daarvan volstaat het dat de aanvraag vergezeld gaan van de
afgesloten voorovereenkomst of grondovereenkomst, zoals bepaald in het nieuwe
onderdeel c van artikel 2d, eerste lid.</text:p>
      <text:p text:style-name="ifm_p_mt.3.7mm_ifm">Verder wordt voortaan voor de gecombineerde opwekking van hernieuwbare
elektriciteit en hernieuwbare warmte uit biomassavergisting alleen bij
grootverbruikersaansluitingen (meer dan 3*80A) een transportindicatie gevraagd.
De reden daarvoor is dat er voor kleinverbruikersaansluitingen geen
transportbeperking geldt en dus geen transportindicatie nodig is. De wijziging
van artikel 2d, tweede lid, ziet hierop.</text:p>
      <text:p text:style-name="ifm_p_mt.3.7mm_ifm">Vanaf 2023 geldt voor bijna alle zon-PV-projecten dat deze een additioneel
gecontracteerd teruglevermogen van maximaal 50% van het piekvermogen van de
zonnepanelen mogen hebben. Deze voorwaarde is opgenomen in de Regeling
aanwijzing categorieën duurzame energieproductie en klimaattransitie 2023.
Bedoeling is dat bij dezelfde netcapaciteit meer hernieuwbare energieprojecten
gerealiseerd worden. Het nieuwe vijfde lid, dat aan artikel 2d wordt
toegevoegd, faciliteert de uitvoering van deze bepaling, door te regelen dat
aanvragers toestemming geven voor het delen van informatie tussen de
netbeheerder en de minister. Het gaat daarbij om het bij de netbeheerder
gecontracteerde terugleververmogen en de ean-code van de productie-installatie.
Indien er geen sprake is van een gecontracteerd terugleververmogen, dan kan dit
ook het door de netbeheerder en de subsidieontvanger anderszins afgesproken
terugleververmogen zijn.</text:p>
      <text:h text:style-name="ifm_p_font.bold-italic_mt.5.08mm_page.keep-with-next_ifm" text:outline-level="5">Artikel I, onderdelen E, subonderdelen 2 tot en met 5, M, subonderdeel
3, en N</text:h>
      <text:p text:style-name="ifm_p_mt.4.23mm_ifm">Subsidieontvangers zijn al verplicht om een jaar na realisatie, en op
verzoek van de minister, een overzicht van de daadwerkelijke
investeringskosten, van de overige kosten en baten gedurende de exploitatie,
van de reeds ontvangen subsidies en overige steun en van de nog te ontvangen
subsidies en overige steun te sturen. Deze informatie wordt door Rijksdienst
voor Ondernemend Nederland (hierna: RVO) gebruikt om te bepalen of de
subsidieontvanger niet meer subsidie ontvangt dan is toegestaan, in lijn met
het milieu- en energiesteunkader 2022 (en het milieu- en energiesteunkader
2014–2020) en de staatssteungoedkeuringen voor het Besluit SDEK.</text:p>
      <text:p text:style-name="ifm_p_mt.3.7mm_ifm">Met de wijziging van artikel 3, derde lid, wordt een verwijzing toegevoegd
naar de Wet op het accountantsberoep. Hierdoor is de groep van accountants die
het product kan vaststellen ruimer dan bij verwijzing naar een accountant of
accountant-administratieconsulent als bedoeld in artikel 393, eerste lid, van
Boek 2 van het Burgerlijk Wetboek, wat bijvoorbeeld is gedaan in artikel 12,
tweede lid, onderdeel b van de Regeling tegemoetkoming energiekosten. Het
controleprotocol waarvan gebruik moet worden gemaakt bij het opstellen van de
accountantsverklaring is niet meer opgenomen als bijlage 1, maar wordt dat
voortaan aangeboden via de website van de RVO. Op deze manier is het
makkelijker het controleprotocol up-to-date te houden. De
model-accountantsverklaring is onderdeel van het controleprotocol geworden.
Bijlage 1 vervalt, zoals is bepaald in onderdeel N.</text:p>
      <text:p text:style-name="ifm_p_mt.3.7mm_ifm">In artikel 3, zevende lid, wordt ter voorkoming van onnodige
administratieve lasten, het aanleveren van informatie aan de minister over de
ontvangen steun en dergelijke, die de minister nodig heeft om te kunnen toetsen
of geen sprake is van overstimulering, beperkt. Artikel 3, zevende lid, wordt
aangevuld, maar vanwege de leesbaarheid is ervoor gekozen om het hele lid te
vervangen.</text:p>
      <text:p text:style-name="ifm_p_mt.3.7mm_ifm">Onveranderd is dat het aanleveren van gegevens voor de toets op
overstimulering niet nodig is als er geen sprake is van cumulatie van steun of
als de andere steun (naast steun op grond van het Besluit SDEK) is verstrekt op
grond van de Regeling groenprojecten 2016, maar nieuw is dat dit ook geldt voor
steun op grond van de Regeling groenprojecten 2022. De Regeling groenprojecten
2022 ontbrak nog en is daarom toegevoegd.</text:p>
      <text:p text:style-name="ifm_p_mt.3.7mm_ifm">Ongewijzigd is gebleven dat hoewel geen sprake is van cumulatie van steun,
in sommige gevallen toch het aanleveren van gegevens voor de toets op
overstimulering nodig is, namelijk in de gevallen opgenomen in onderdeel a van
artikel 3, zevende lid.</text:p>
      <text:p text:style-name="ifm_p_mt.3.7mm_ifm">Nieuw is dat het aanleveren van gegevens voor de toets op overstimulering
voor een aantal categorieën nodig is die zijn opgenomen in onderdeel b van
artikel 3, zevende lid. Het gaat daarbij om productie-installaties met een
nominaal vermogen gelijk aan of groter dan 1 MW voor de productie van
hernieuwbaar gas uit biomassa, de productie van hernieuwbare warmte uit
biomassa, de gecombineerde opwekking van hernieuwbare elektriciteit en
hernieuwbare warmte uit biomassa of de productie van geavanceerde hernieuwbare
brandstof. Dit geldt alleen als er indicaties zijn dat de marktprijs voor
biomassa waarvan de minister is uitgegaan bij het vaststellen van het
basisbedrag meer dan 15% op jaarbasis is gedaald. De reden voor het opnemen van
deze gevallen is dit nodig is om te voldoen aan het milieu- en
energiesteunkader 2022.</text:p>
      <text:p text:style-name="ifm_p_mt.3.7mm_ifm">De wijzigingen in artikel 3, zevende lid, gelden niet voor
subsidieontvangers met een beschikking tot subsidieverlening die is afgegeven
voordat onderhavige wijzigingsregeling in werking treedt. Dit wordt geregeld
door het nieuwe derde lid van artikel 14h (onderdeel M, subonderdeel 3).</text:p>
      <text:p text:style-name="ifm_p_mt.3.7mm_ifm">Door de wijziging van artikel 3, tiende lid, is verduidelijkt dat de
verplichting om vergunningen te overleggen die noodzakelijk zijn voor de
realisatie van een productie-installatie bij het afschrift voor de
opdrachtverstrekking, alleen geldt voor subsidieontvangers met een
productie-installatie voor de afvang en permanente opslag van koolstofdioxide
of een productie-installatie voor de afvang en het gebruik van koolstofdioxide.
Daarbij is aangesloten bij de vereisten zoals opgenomen in artikel 2, tweede
tot en met vierde lid (nieuw). Subsidieontvangers met productie-installaties
voor geothermie hoeven geen afschrift meer te sturen van de vergunningen die
noodzakelijk zijn voor de realisatie van de productie-installatie. Deze
subsidieontvangers moeten immers vergunningen die noodzakelijk zijn voor de
realisatie van de productie-installatie al bij de aanvraag overleggen.</text:p>
      <text:p text:style-name="ifm_p_mt.3.7mm_ifm">De wijzigingen in het elfde lid zijn tekstueel van aard, met als doel het
lid beter te laten aansluiten op het nieuwe tweede lid, onderdeel b, van
artikel 2.</text:p>
      <text:h text:style-name="ifm_p_font.bold-italic_mt.5.08mm_page.keep-with-next_ifm" text:outline-level="5">Artikel I, onderdeel F, subonderdeel 2</text:h>
      <text:p text:style-name="ifm_p_mt.4.23mm_ifm">Dit subonderdeel voegt een lid toe aan artikel 6. Op grond van artikel 6,
eerste en tweede lid, moet een subsidieontvanger al aantonen dat de gebruikte
biomassa voldoet aan de duurzaamheidscriteria en
broeikasgasemissiereductiecriteria van richtlijn (EU) 2018/2001, met inbegrip
van wijzingen van de richtlijn. Op dit moment wordt gewerkt aan een wijziging
van richtlijn (EU) 2018/2001. Deze wijzingen zullen naar verwachting over niet
al te lange tijd in werking treden. Over deze wijziging is inmiddels in
Europees verband overeenstemming bereikt, waardoor al op dit moment duidelijk
is dat onder andere aanpassingen aan de duurzaamheidscriteria die gelden voor
biomassa, zullen plaatsvinden. Voorzien isd derhalve in een wijziging van de
richtlijn (EU) 2018/2001. Deze wijziging zal naar verwachting in 2023 in
werking treden en zal daarmee van toepassing worden op de betreffende
subsidieontvangers met een beschikking tot subsidieverlening op grond van
onderhavige aanwijzingsregeling.</text:p>
      <text:p text:style-name="ifm_p_mt.3.7mm_ifm">Doordat artikel 6, eerste en tweede lid, verwijzen naar richtlijn (EU)
2018/2001 met inbegrip van wijzigingen daarvan (een zogenoemde dynamische
verwijzing) zal de gewijzigde richtlijn gaan gelden voor alle
subsidieontvangers waarvoor artikel 6, eerste en tweede lid, gelden, vanaf het
moment dat de gewijzigde richtlijn in werking treedt. Om te voorkomen dat
subsidieontvangers die al een bestaande beschikking tot subsidieverlening
hebben, opeens geconfronteerd worden met de aangepaste duurzaamheidscriteria,
wordt voor deze groep een uitzondering gemaakt op de verplichting uit artikel
6, eerste en tweede lid. Het nieuwe derde lid bepaalt dat voor die groep
richtlijn (EU) 2018/2001 blijft gelden zoals die gold bij vaststelling daarvan.
Vanwege de toevoeging van het nieuwe derde lid, worden het eerdere derde en
vierde lid vernummerd naar vierde en vijfde lid.</text:p>
      <text:p text:style-name="ifm_p_mt.3.7mm_ifm">Het vijfde tot en met achtste lid van artikel 6 vervallen, omdat de datums
in deze leden inmiddels voorbij zijn en de leden daarmee geen betekenis meer
hebben.</text:p>
      <text:h text:style-name="ifm_p_font.bold-italic_mt.5.08mm_page.keep-with-next_ifm" text:outline-level="5">Artikel I, onderdelen G, subonderdeel 2 tot en met 4, en L,
subonderdelen 1 en 3, en onderdeel M, subonderdeel 3</text:h>
      <text:p text:style-name="ifm_p_mt.4.23mm_ifm">Ook de wijzigingen in deze onderdelen hangen samen met de komende wijziging
van de richtlijn (EU) 2018/2001, zoals genoemd in de toelichting op artikel I,
onderdeel F, subonderdeel 2.</text:p>
      <text:p text:style-name="ifm_p_mt.3.7mm_ifm">Op grond van artikel 7, derde lid, mag voor subsidiebeschikkingen waarvoor
richtlijn (EU) 2018/2001 geldt, al maximaal 30% van de biomassa, afkomstig uit
bos, die voldoet aan de duurzaamheidscriteria uit artikel 29, zesde en zevende
lid, en het broeikasgasemissiereductiecriterium uit artikel 29, tiende lid,
onder d, van de richtlijn worden ingezet. Zoals in de toelichting op artikel I,
onderdeel F, is aangegeven, gaan de wijzigingen van de richtlijn gelden voor
subsidieontvangers vanaf het moment dat de gewijzigde richtlijn in werking
treedt. Om te voorkomen dat subsidieontvangers die al een bestaande beschikking
tot subsidieverlening hebben, opeens geconfronteerd worden met de aangepaste
duurzaamheidscriteria, wordt voor deze groep een uitzondering gemaakt. In
artikel 7, derde lid, wordt toegevoegd dat voor die groep richtlijn (EU)
2018/2001 blijft gelden zoals die gold bij vaststelling daarvan.</text:p>
      <text:p text:style-name="ifm_p_mt.3.7mm_ifm">Het vierde en vijfde lid van artikel 7 vervallen. In deze leden werd een
uitzondering gemaakt op het moeten voldoen aan de duurzaamheidseisen zoals die
waren aangescherpt in de Regeling van de Staatssecretaris van Economische Zaken
en Klimaat en van de Staatssecretaris van Infrastructuur en Waterstaat van
7 december 2021, nr. WJZ/ 21054508, tot wijziging van enkele regelingen ter
implementatie van de artikelen 29 en 30 van richtlijn (EU) 2018/2001 inzake
hernieuwbare energie (Stcrt. 2021, 46072). Deze uitzondering gold voor
subsidieontvangers met een productie-installatie onder de vermogensgrens van 20
MW zoals opgenomen in artikel 29, eerste lid, van richtlijn (EU) 2018/2001,
zoals die gold zoals die gold bij vaststelling daarvan. Deze uitzondering wordt
nu geschrapt, omdat de ondergrens in de komende wijziging van de richtlijn van
20 MW naar 7,5 MW gaat, en aangezien er in de praktijk eigenlijk helemaal geen
‘gecontroleerde biomassa’ (biomassa die voldoet aan de eisen van 1.1a, 1.1b,
eerste en vierde volzin, 3.1, 3.2, 3.3, 4.1, 4.2, 4.3, 5.1, 7.1, en 7.3 van
bijlage B van de Regeling conformiteitsbeoordeling vaste biomassa voor
energietoepassingen) wordt ingezet. Voor subsidieontvangers met een beschikking
tot subsidieverlening die is afgegeven voordat onderhavige wijzigingsregeling
in werking treedt, blijft de uitzondering wel van toepassing. Dit wordt
geregeld door toevoeging van het derde lid aan artikel 14h, waarin wordt
bepaald dat artikel 7, vierde en vijfde lid, voor hen blijven gelden (onderdeel
L, subonderdeel 3).</text:p>
      <text:p text:style-name="ifm_p_mt.3.7mm_ifm">Het zesde lid van artikel 7 wordt vernummerd naar vierde lid en daarin
wordt de grens voor een productie-installatie met een totaal nominaal thermisch
ingangsvermogen verlaagd van 20 MW naar 7,5 MW, in lijn met de aankomende
wijziging van de richtlijn. Voor subsidieontvangers met een beschikking tot
subsidieverlening die is afgegeven voordat onderhavige wijzigingsregeling in
werking treedt, blijft de grens van 20 MW wel van toepassing. Dit wordt
geregeld door toevoeging van het derde lid aan artikel 14h, waarin wordt
bepaald dat artikel 7, zesde lid, voor hen blijft gelden (onderdeel L,
subonderdeel 3).</text:p>
      <text:h text:style-name="ifm_p_font.bold-italic_mt.5.08mm_page.keep-with-next_ifm" text:outline-level="5">Artikel I, onderdeel H</text:h>
      <text:p text:style-name="ifm_p_mt.4.23mm_ifm">Onder het Besluit SDEK worden voorschotten verstrekt. Om verschillende
redenen kan blijken dat een te hoog bedrag aan voorschotten is betaald. Hiervan
kan bijvoorbeeld sprake zijn als de definitieve correcties hoger blijken dan de
voorlopige correcties. Dit kan niet altijd op korte termijn verrekend worden
met nog te verstrekken voorschotten, bijvoorbeeld omdat deze voorschotten op
€ 0 staan vanwege de hoge energieprijzen. Om die reden wordt in artikel 8,
derde lid, nu bepaald dat teveel betaalde voorschotten al eerder worden
teruggevorderd, en niet pas bij de subsidievaststelling.</text:p>
      <text:h text:style-name="ifm_p_font.bold-italic_mt.5.08mm_page.keep-with-next_ifm" text:outline-level="5">Artikel I, onderdelen I en M, subonderdeel 3</text:h>
      <text:p text:style-name="ifm_p_mt.4.23mm_ifm">De wijzigingen in artikel 8a hangen samen met het milieu- en
energiesteunkader 2022. Daarin zijn de eisen en uitzonderingen voor de
correctie voor negatieve prijzen gewijzigd. Punt 123 van het milieu- en
energiesteunkader 2022 schrijft voor dat begunstigden geen steun ontvangen voor
productie in perioden waarin de marktwaarde van die productie negatief is,
tenzij het geïnstalleerde elektrische vermogen van de productie-installatie
kleiner is dan 200 kW (de 200 kW is de drempel, bedoeld in artikel 5, vierde
lid, van Verordening (EU) 2019/943 van het Europees Parlement en de Raad van
5 juni 2019 betreffende de interne markt voor elektriciteit. Het milieu- en
energiesteunkader 2022 biedt ook de mogelijkheid uit artikel 5, vierde lid,
onderdeel b van deze verordening om tijdelijk een ondergrens van 400 kW te
hanteren, maar dit verhoogt de complexiteit in de uitvoering aanzienlijk.
Daarom is er voor gekozen om direct de ondergrens op 200 kW te zetten. Artikel
8a is hierop aangepast. Het eerste lid bepaalt, in samenhang met artikel 14c,
dat geen subsidie of voorschot wordt verstrekt voor op het elektriciteitsnet
ingevoede duurzame elektriciteit terwijl er sprake is van een negatieve
elektriciteitsprijs, gedurende elke periode waarin de elektriciteitsprijs
negatief is. Het tweede lid maakt daarop een uitzondering daarop voor
productie-installaties met een vermogen kleiner dan 200 kW.</text:p>
      <text:p text:style-name="ifm_p_mt.3.7mm_ifm">Om te voorkomen dat subsidieontvangers die al een bestaande beschikking tot
subsidieverlening hebben, opeens geconfronteerd worden met de aangepaste
periode van negatieve elektriciteitsprijzen en het aangepaste vermogen van
200 kW, is in artikel 14h, derde lid, bepaald dat artikel 8a, zoals dat luidde
voordat onderhavige wijzigingsregeling in werking treedt, voor hen van
toepassing blijft.</text:p>
      <text:h text:style-name="ifm_p_font.bold-italic_mt.5.08mm_page.keep-with-next_ifm" text:outline-level="5">Artikel I, onderdeel J</text:h>
      <text:p text:style-name="ifm_p_mt.4.23mm_ifm">Dit onderdeel ziet op aanpassing van artikel 14e aan het milieu- en
energiesteunkader 2022. De verwijzing naar de betreffende paragraaf is
geactualiseerd en de drempel wordt verlaagd naar € 100.000. Deze drempel was in
het milieu- en energiesteunkader 2014–2020 nog € 500.000.</text:p>
      <text:h text:style-name="ifm_p_font.bold-italic_mt.5.08mm_page.keep-with-next_ifm" text:outline-level="5">Artikel I, onderdeel K</text:h>
      <text:p text:style-name="ifm_p_mt.4.23mm_ifm">Artikel 14f heeft geen functie meer, aangezien er geen sprake meer is van
aanvragen zoals bedoeld in artikel 14f. Artikel 14f vervalt daarom.</text:p>
      <text:h text:style-name="ifm_p_font.bold_mt.5.08mm_page.keep-with-next_ifm" text:outline-level="4">3.<text:s/>Regeldruk</text:h>
      <text:p text:style-name="ifm_p_mt.4.23mm_ifm">De administratieve lasten van deze wijzigingsregeling worden behandeld in
de toelichting van de Regeling aanwijzing categorieën duurzame energieproductie
en klimaattransitie 2023.</text:p>
      <text:h text:style-name="ifm_p_font.bold_mt.5.08mm_page.keep-with-next_ifm" text:outline-level="4">4.<text:s/>Technische voorschriften</text:h>
      <text:p text:style-name="ifm_p_mt.4.23mm_ifm">Deze wijzigings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5.<text:s/>Inwerkingtreding en staatssteun</text:h>
      <text:p text:style-name="ifm_p_mt.4.23mm_ifm">Deze wijzigingsregeling treedt in werking met ingang van 1 september
2023.</text:p>
      <text:p text:style-name="ifm_p_ifm">Hiermee wordt afgeweken van de vaste verandermomenten en de
minimuminvoeringstermijn, bedoeld in aanwijzing 4.18 van de Aanwijzingen voor
de regelgeving. Afwijking is noodzakelijk omdat dit in het belang is van de
doelgroep, de subsidieontvangers die in 2023 subsidie kunnen aanvragen. De
subsidies die krachtens het Besluit SDEK en op grond van de Regeling aanwijzing
categorieën duurzame energieproductie en klimaattransitie 2023 worden verleend,
worden door de Europese Commissie als staatssteun verenigbaar geacht met de
interne markt. Dit blijkt uit de goedkeuringsnotificatie van 10 juli 2023
(State Aid SA. 104448 (2023/N) – The Netherlands Modification of SDE++ scheme
for greenhouse gas reduction projects including renewable energy (C 2020)
457.</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49</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49</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3 juli 2023, nr. WJZ/ 26784474, tot wijziging van de Algemene uitvoeringsregeling stimulering duurzame energieproductie en klimaattransitie in verband met terugvorderen van voorschotten, meetellen van uren met negatieve elektriciteitsprijs en enkele ander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3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4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3 juli 2023, nr. WJZ/ 26784474, tot wijziging van de Algemene uitvoeringsregeling stimulering duurzame energieproductie en klimaattransitie in verband met terugvorderen van voorschotten, meetellen van uren met negatieve elektriciteitsprijs en enkele andere wijzigingen</meta:user-defined>
    <meta:user-defined meta:name="DCTERMS.alternative"/>
    <meta:user-defined meta:name="DCTERMS.W3CDTF/OVERHEIDop.datumOndertekening">2023-07-13</meta:user-defined>
    <meta:user-defined meta:name="DCTERMS.W3CDTF/DCTERMS.available">2023-07-24</meta:user-defined>
    <meta:user-defined meta:name="OVERHEIDop.Ruimtelijkplan/OVERHEIDop.bekendmakingBetreffendePlan"/>
  </office:meta>
</office:document-meta>
</file>