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4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 wegverbreding Het Vonderen – Kerensheide, Rijkswaterstaat</text:h>
      <text:h text:style-name="ifm_p_font.bold_mt.7.4mm_page.keep-with-next_ifm" text:outline-level="4">Definitief besluit ontheffing verbodsbepalingen Wet natuurbescherming (tijdelijke dassenrasters)</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besluit is genomen en ligt ter inzage?</text:h>
      <text:p text:style-name="ifm_p_mt.4.23mm_ifm">Voor de uitvoering van het Tracébesluit A2 wegverbreding Het Vonderen – Kerensheide is onderstaand ontwerpbesluit genomen, overeenkomstig de procedure van artikel 20, lid 4, van de Tracéwet in samenhang met afdeling 3.4 van de Algemene wet bestuursrecht.</text:p>
      <text:p text:style-name="ifm_p_mt.3.7mm_ifm">Het besluit van de Minister van Landbouw, Natuur en Voedselkwaliteit (kenmerk WNB/2023/019.toek) tot het verlenen van ontheffing van de verbodsbepalingen genoemd in artikel 3.10 lid 1b van de Wet natuurbescherming voor de realisatie van het project A2 wegverbreding Het Vonderen – Kerensheide.</text:p>
      <text:p text:style-name="ifm_p_mt.3.7mm_ifm">Het besluit is niet gewijzigd ten opzichte van het ontwerpbesluit en is op 19 juli 2023 aan de aanvrager bekendgemaakt.</text:p>
      <text:h text:style-name="ifm_p_font.bold-italic_mt.5.08mm_page.keep-with-next_ifm" text:outline-level="5">Waar en wanneer kunt u de stukken inzien?</text:h>
      <text:p text:style-name="ifm_p_mt.4.23mm_ifm">Het besluit en de bijbehorende stukken liggen met ingang van 20 juli 2023 tot en met 30 augustus 2023 tijdens reguliere openingstijden ter inzage bij:</text:p>
      <text:p text:style-name="ifm_p_ifm">–  Gemeentehuis Echt-Susteren Nieuwe Markt 55, 6101 CV Echt.</text:p>
      <text:p text:style-name="ifm_p_mt.3.7mm_ifm">Het besluit en de daarop betrekking hebbende stukken kunt u raadplegen op de website van de Rijksdienst voor Ondernemend Nederland: rvo.nl/vergunning-dassenraster-a2.</text:p>
      <text:h text:style-name="ifm_p_font.bold-italic_mt.5.08mm_page.keep-with-next_ifm" text:outline-level="5">Hoe kunt u beroep instellen?</text:h>
      <text:p text:style-name="ifm_p_mt.4.23mm_ifm">De volgende (rechts)personen kunnen vanaf 20 juli 2023 tot en met 30 augustus 2023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Digitaal loket van de Afdeling bestuursrechtspraak van de Raad van State - Inleiding/inloggen </text:p>
      <text:p text:style-name="ifm_p_mt.3.7mm_ifm">Actuele informatie over in beroep gaan, vindt u op:</text:p>
      <text:p text:style-name="ifm_p_ifm">Bestuursrechtspraak - Raad van State</text:p>
      <text:p text:style-name="ifm_p_mt.3.7mm_ifm">Het beroepschrift dient te zijn ondertekend en dient ten minst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Digitaal loket van de Afdeling bestuursrechtspraak van de Raad van State - Inleiding/inloggen. Bij het verzoek moet een afschrift van het beroepschrift worden overgelegd.</text:p>
      <text:p text:style-name="ifm_p_mt.3.7mm_ifm">Het verzoek dient te zijn ondertekend en ten 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over het besluit kunt u bellen met de Rijksdienst voor Ondernemend Nederland via telefoonnummer 088-04242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46</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46</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2 wegverbreding Het Vonderen – Kerensheide,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346</meta:user-defined>
    <meta:user-defined meta:name="OVERHEIDop.datumEindeReactietermijn">2023-09-01</meta:user-defined>
    <meta:user-defined meta:name="OVERHEIDop.Rubriek/DC.type">andere vergunning</meta:user-defined>
    <meta:user-defined meta:name="OVERHEIDop.terinzageleggingBG">https://rvo.nl/vergunning-dassenraster-a2</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4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in het kader van de uitvoering van het project A2 wegverbreding Het Vonderen – Kerensheide, Rijkswaterstaat</meta:user-defined>
    <meta:user-defined meta:name="DCTERMS.W3CDTF/DCTERMS.available">2023-07-20</meta:user-defined>
  </office:meta>
</office:document-meta>
</file>