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3, nr. VO/39346578, houdende wijziging van de Subsidieregeling
verbetering basisvaardigheden voor scholen 2023 in verband met het vervallen
van een weigeringsgrond</text:h>
      <text:p text:style-name="ifm_p_mt.3.7mm_ifm">De Minister van Onderwijs, Cultuur en Wetenschap,</text:p>
      <text:p text:style-name="ifm_p_mt.3.7mm_ifm">Gelet op artikel 4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mt.4.23mm_ifm">Artikel 8, eerste lid, onderdeel c, van de Subsidieregeling verbetering
basisvaardigheden voor scholen 2023 vervalt, onder vervanging van ‘; en’ aan
het slot van onderdeel b door een pun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24 maart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Inleiding</text:h>
      <text:p text:style-name="ifm_p_mt.4.23mm_ifm">Het Masterplan Basisvaardigheden heeft als doel om scholen met de
ontwikkeling van de vaardigheden te ondersteunen, en daarmee de resultaten op
taal, rekenen-wiskunde, burgerschap en digitale geletterdheid aantoonbaar te
verbeteren. Vanuit dit Masterplan is het de ambitie om te komen tot een
structureel instrument om financiële middelen te verdelen over scholen die dat
het meest nodig hebben, en te zorgen voor publieke ondersteuning die permanent
beschikbaar is voor alle scholen.</text:p>
      <text:p text:style-name="ifm_p_mt.3.7mm_ifm">Vooruitlopend op dit instrument ondersteunt de Subsidieregeling verbetering
basisvaardigheden voor scholen 2023 (hierna: de subsidieregeling) scholen met
het verbeteren van de basisvaardigheden in de schooljaren 2023/2024 en
2024/2025.</text:p>
      <text:h text:style-name="ifm_p_font.bold_mt.5.08mm_page.keep-with-next_ifm" text:outline-level="4">2.<text:s/>Weigeringsgrond onderdeel c vervalt (Artikel I)</text:h>
      <text:p text:style-name="ifm_p_mt.4.23mm_ifm">In artikel 8 van de subsidieregeling zijn, in aanvulling op de
verschillende weigeringsgronden uit de Algemene wet bestuursrecht (zie
bijvoorbeeld artikel 4:35 van de Algemene wet bestuursrecht), drie
weigeringsgronden opgenomen. De weigeringsgrond in artikel 8, onderdeel c,
waardoor een aanvraag voor subsidie wordt geweigerd indien het bevoegd gezag
voor de desbetreffende schoolvestiging een aanvraag heeft ingediend voor de
Subsidieregeling Ontwikkelkracht, vervalt. Hiervoor is gekozen omdat achteraf
gebleken is dat scholen zowel simultaan kunnen werken aan het versterken van de
basisvaardigheden als aan doelen binnen het programma Ontwikkelkracht.
Bovendien is het gericht werken aan een onderzoeks- en verbetercultuur binnen
het programma Ontwikkelkracht complementair aan het werken aan de
basisvaardigheden binnen één school.</text:p>
      <text:h text:style-name="ifm_p_font.bold_mt.5.08mm_page.keep-with-next_ifm" text:outline-level="4">3.<text:s/>Inwerkingtreding (Artikel II)</text:h>
      <text:p text:style-name="ifm_p_mt.4.23mm_ifm">Deze regeling treedt in werking met ingang van de dag na de datum van
uitgifte van de Staatscourant waarin zij wordt geplaatst en werkt terug tot en
met 24 maart 202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01</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01</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7 juli 2023, nr. VO/39346578, houdende wijziging van de Subsidieregeling verbetering basisvaardigheden voor scholen 2023 in verband met het vervallen van een weigeringsgro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3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0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7 juli 2023, nr. VO/39346578, houdende wijziging van de Subsidieregeling verbetering basisvaardigheden voor scholen 2023 in verband met het vervallen van een weigeringsgrond</meta:user-defined>
    <meta:user-defined meta:name="DCTERMS.W3CDTF/DCTERMS.available">2023-07-20</meta:user-defined>
  </office:meta>
</office:document-meta>
</file>