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8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installatie platform K6-N, Ministerie van Economische Zaken en Klimaat</text:h>
      <text:p text:style-name="ifm_p_mt.7.4mm_ifm">De Staatssecretaris van Economische Zaken en Klimaat heeft op 27 juni 2023, op grond van het “Besluit algemene regels milieu mijnbouw” (Staatsblad 2008, 125) een melding voor het uitvoeren van werkzaamheden ontvangen van Total Energies E&amp;P Nederland BV in Den Haag.</text:p>
      <text:p text:style-name="ifm_p_mt.3.7mm_ifm">Het betreft werkzaamheden op de mijnbouwinstallatie platform K6-N, gelegen in het Nederlandse deel van de Noordzee, circa 107 kilometer uit de kust van Den Helder op de geografische coördinaten, coördinaten 53°41.917' NB en 003°44.867' OL.</text:p>
      <text:p text:style-name="ifm_p_mt.3.7mm_ifm">Met behulp van een mobiele installatie, de Noble Resolute, worden werkzaamheden uitgevoerd ten behoeve van het verwijderen van de productie verbuizing en gedeeltelijk verwijderen van de casing.</text:p>
      <text:p text:style-name="ifm_p_mt.3.7mm_ifm">De werkzaamheden vinden naar verwachting plaats vanaf 11 juli en duren naar verwachting 45 dagen. De werkzaamheden vinden plaats in een continue rooster en de planning is sterk afhankelijk van weersomstandigheden.</text:p>
      <text:p text:style-name="ifm_p_mt.3.7mm_ifm">Heeft u nog vragen of wilt u meer informatie, stuur dan een e-mail naar mijnbouwvergunningen@minezk.nl onder vermelding van het kenmerk MLD-46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287</text:span><text:tab/>1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287</text:span><text:tab/>1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installatie platform K6-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2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8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lding werkzaamheden op de mijnbouwinstallatie platform K6-N, Ministerie van Economische Zaken en Klimaat</meta:user-defined>
    <meta:user-defined meta:name="DCTERMS.W3CDTF/DCTERMS.available">2023-07-13</meta:user-defined>
  </office:meta>
</office:document-meta>
</file>