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273</text:p>
          </table:table-cell>
        </table:table-row>
        <table:table-row table:style-name="staatscourant.koprow1">
          <table:covered-table-cell/>
          <table:covered-table-cell/>
          <table:table-cell office:value-type="string" table:style-name="staatscourant.publicatiedatumcel">
            <text:p>20 jul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Complex Nieuwe Haven (14B03) Zaak: 2023/1438, Inspectie Leefomgeving en Transport</text:h>
      <text:p text:style-name="ifm_p_mt.7.4mm_ifm"><text:span text:style-name="ifm_span_font.bold_mt.7.4mm_ifm">Kennisgeving beschikking</text:span></text:p>
      <text:p text:style-name="ifm_p_ifm"><text:span text:style-name="ifm_span_font.bold_ifm">Reguliere voorbereidingsprocedure</text:span></text:p>
      <text:p text:style-name="ifm_p_ifm"><text:span text:style-name="ifm_span_font.bold_ifm">Wet algemene bepalingen omgevingsrecht</text:span></text:p>
      <text:p text:style-name="ifm_p_mt.3.7mm_ifm">De Minister van Infrastructuur en Waterstaat maakt bekend dat de volgende omgevingsvergunning is verleend.</text:p>
      <text:p text:style-name="ifm_p_mt.3.7mm_ifm">Inrichting: Complex Nieuwe Haven – 14B03</text:p>
      <text:p text:style-name="ifm_p_ifm">Locatie: Het Nieuwe Diep 27D, 1781 AD Den Helder</text:p>
      <text:p text:style-name="ifm_p_ifm">Activiteit: Bouwen</text:p>
      <text:p text:style-name="ifm_p_ifm">Voor: Bouw opslagtank voor bluswater Het Arsenaal</text:p>
      <text:p text:style-name="ifm_p_ifm">Aanvraagdatum: 27 maart 2023</text:p>
      <text:p text:style-name="ifm_p_ifm">In behandeling bij ILT: 25 april 2023</text:p>
      <text:p text:style-name="ifm_p_ifm">Besluitdatum: 12 juli 2023</text:p>
      <text:p text:style-name="ifm_p_ifm">Bekendmaking: 12 juli 2023</text:p>
      <text:p text:style-name="ifm_p_ifm">Zaaknummer: 2023/1438</text:p>
      <text:p text:style-name="ifm_p_ifm">OLO nummer: 7675041</text:p>
      <text:h text:style-name="ifm_p_font.bold_mt.5.08mm_page.keep-with-next_ifm" text:outline-level="4">Speciale omstandigheden</text:h>
      <text:p text:style-name="ifm_p_mt.4.23mm_ifm">De aanvraag is op 27 maart 2023 ingediend bij de gemeente Hulst. Voor deze aanvraag is de gemeente Hulst geen bevoegd gezag dit had de Inspectie Leefomgeving en Transport afdeling VV Defensie moeten zijn hier door is de aanvraag pas op 25 april door de ILT in behandeling genomen.</text:p>
      <text:h text:style-name="ifm_p_font.bold_mt.5.08mm_page.keep-with-next_ifm" text:outline-level="4">Inzage</text:h>
      <text:p text:style-name="ifm_p_mt.4.23mm_ifm">De beschikking en de bijbehorende stukken zijn op verzoek beschikbaar en op te vragen bij de Inspectie Leefomgeving en Transport via telefoonnr. 088-489 00 00.</text:p>
      <text:h text:style-name="ifm_p_font.bold_mt.5.08mm_page.keep-with-next_ifm" text:outline-level="4">Bezwaar</text:h>
      <text:p text:style-name="ifm_p_mt.4.23mm_ifm">Belanghebbenden kunnen op grond van de Algemene wet bestuursrecht tegen dit besluit bezwaar maken, binnen zes weken ingaande de dag na de dag van bekendmaking. Het bezwaarschrift moet uw naam en adres bevatten, duidelijk maken tegen welk besluit u bezwaar maakt (vermeld het zaaknummer) en gemotiveerd, gedateerd en ondertekend zijn. Het bezwaarschrift moet worden gericht aan de Inspectie Leefomgeving en Transport, Afdeling Juridische Zaken, postbus 16191, 2500 BD Den Haag.</text:p>
      <text:h text:style-name="ifm_p_font.bold_mt.5.08mm_page.keep-with-next_ifm" text:outline-level="4">Inlichtingen</text:h>
      <text:p text:style-name="ifm_p_mt.4.23mm_ifm">Inspectie Leefomgeving en Transport (ILT) telefoonnr. 088-489 00 00 en op https://www.ilent.nl/contac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0273</text:span><text:tab/>20 jul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0273</text:span><text:tab/>20 jul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beschikking Complex Nieuwe Haven (14B03) Zaak: 2023/1438, Inspectie Leefomgeving en Transport</dc:title>
    <meta:user-defined meta:name="OVERHEIDop.DienstAgentschapInstellingOfProject/DC.creator">Inspectie Leefomgeving en Transport</meta:user-defined>
    <meta:user-defined meta:name="OVERHEIDop.configuratie">https://repository.officiele-overheidspublicaties.nl/MasterConfiguraties/MC-OEP-StcrtVergunningenOmgeving-Web/1.13/xml/MC-OEP-StcrtVergunningenOmgeving-Web.xml</meta:user-defined>
    <meta:user-defined meta:name="OVERHEIDop.ActiviteitOmgevingsvergunning/OVERHEIDop.activiteit">bouwen</meta:user-defined>
    <meta:user-defined meta:name="OVERHEIDop.steltVast"/>
    <meta:user-defined meta:name="OVERHEIDop.StcrtID/DC.identifier">stcrt-2023-20273</meta:user-defined>
    <meta:user-defined meta:name="OVERHEIDop.datumEindeReactietermijn"/>
    <meta:user-defined meta:name="OVERHEIDop.Rubriek/DC.type">omgevings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0273</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DC.title">Kennisgeving beschikking Complex Nieuwe Haven (14B03) Zaak: 2023/1438, Inspectie Leefomgeving en Transport</meta:user-defined>
    <meta:user-defined meta:name="DCTERMS.W3CDTF/DCTERMS.available">2023-07-20</meta:user-defined>
  </office:meta>
</office:document-meta>
</file>