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2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Vliegbasis Volkel (45H03) Zaak: 2023/1485, 	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Vliegbasis Volkel – 45H03</text:p>
      <text:p text:style-name="ifm_p_ifm">Locatie: Zeelandsedijk 10, 5408 SM Volkel (gemeente Maashorst)</text:p>
      <text:p text:style-name="ifm_p_ifm">Activiteit: milieuactiviteiten gebouw OPSSIM2</text:p>
      <text:p text:style-name="ifm_p_ifm">Ontvangstdatum: 30 juni 2023</text:p>
      <text:p text:style-name="ifm_p_ifm">Zaaknummer: 2023/1485</text:p>
      <text:p text:style-name="ifm_p_ifm">AIM nummer: Ak5xvs8paeq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0248</text:span><text:tab/>26 jul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0248</text:span><text:tab/>26 jul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Vliegbasis Volkel (45H03) Zaak: 2023/1485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3-2024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248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Luchtvaart</meta:user-defined>
    <meta:user-defined meta:name="DC.title">Kennisgeving melding Vliegbasis Volkel (45H03) Zaak: 2023/1485, Inspectie Leefomgeving en Transport</meta:user-defined>
    <meta:user-defined meta:name="DCTERMS.W3CDTF/DCTERMS.available">2023-07-26</meta:user-defined>
  </office:meta>
</office:document-meta>
</file>