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35</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6 juli 2023, nr. 39556339, houdende wijziging van de Subsidieregeling andere
eindtoetsen PO in verband met onder andere een technische aanpassing naar
aanleiding van de inwerkingtreding van het 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h>
      <text:p text:style-name="ifm_p_mt.3.7mm_ifm">De Minister van Onderwijs, Cultuur en Wetenschap,</text:p>
      <text:p text:style-name="ifm_p_mt.3.7mm_ifm">Gelet op artikel 4, tweede lid, van de Wet
overige OCW-subsidies en artikel 10 van het Toetsbesluit PO;</text:p>
      <text:p text:style-name="ifm_p_mt.3.7mm_indent.0mm_ifm">Besluit:</text:p>
      <text:h text:style-name="ifm_p_font.bold_mt.5.08mm_page.keep-with-next_ifm" text:outline-level="2">ARTIKEL<text:s/>I<text:s/></text:h>
      <text:p text:style-name="ifm_p_font.roman_mt.4.23mm_ifm">De Subsidieregeling aanbieders andere eindtoetsen wordt
als volgt gewijzigd:</text:p>
      <text:p text:style-name="ifm_p_mt.3.7mm_indent.no_ifm">A</text:p>
      <text:p text:style-name="ifm_p_mt.3.7mm_ifm">Artikel 1, eerste lid, onderdeel b, wordt ‘eindtoets’ telkens vervangen
door ‘doorstroomtoets’ en wordt ‘artikel 9b, achtste lid’ vervangen door
‘artikel 45b, derde lid’.</text:p>
      <text:p text:style-name="ifm_p_mt.3.7mm_indent.no_ifm">B</text:p>
      <text:p text:style-name="ifm_p_mt.3.7mm_ifm">In de artikelen 2, 3, 4, eerste en derde lid, 5, eerste en tweede lid, en
6, derde lid, wordt ‘eindtoets’ telkens vervangen door ‘doorstroomtoets’.</text:p>
      <text:p text:style-name="ifm_p_mt.3.7mm_indent.no_ifm">C</text:p>
      <text:p text:style-name="ifm_p_mt.3.7mm_ifm">Artikel 4 wordt als volgt gewijzigd:</text:p>
      <text:p text:style-name="ifm_p_mt.3.7mm_ifm">1.<text:s/>Het eerste lid wordt als volgt gewijzigd:</text:p>
      <text:p text:style-name="ifm_p_mt.3.7mm_ifm">a.<text:s/>In de aanhef wordt ‘1 maart’ vervangen door ‘16 december’.</text:p>
      <text:p text:style-name="ifm_p_mt.3.7mm_ifm">b.<text:s/>In onderdeel a wordt ‘BRIN-nummer’ vervangen door ‘instellingscode’.</text:p>
      <text:p text:style-name="ifm_p_mt.3.7mm_ifm">2.<text:s/>In het derde lid wordt ‘1 maart’ vervangen door ‘16 december’.</text:p>
      <text:p text:style-name="ifm_p_mt.3.7mm_ifm">3.<text:s/>In het vierde lid wordt na ‘binnen 6 weken’ ingevoegd ‘na het sluiten van
de aanvraagtermijn’.</text:p>
      <text:p text:style-name="ifm_p_mt.3.7mm_indent.no_ifm">D</text:p>
      <text:p text:style-name="ifm_p_mt.3.7mm_ifm">In artikel 5, tweede lid, wordt ‘BRIN-nummer’ vervangen door
‘instellingscode’.</text:p>
      <text:p text:style-name="ifm_p_mt.3.7mm_indent.no_ifm">E</text:p>
      <text:p text:style-name="ifm_p_mt.3.7mm_ifm">Artikel 6 wordt als volgt gewijzigd:</text:p>
      <text:p text:style-name="ifm_p_mt.3.7mm_ifm">1.<text:s/>In het eerste lid wordt ‘voor 15 april’ vervangen door ‘voor
1 maart’.</text:p>
      <text:p text:style-name="ifm_p_mt.3.7mm_ifm">2.<text:s/>In het derde lid wordt ‘1 november’ vervangen door ‘1 oktober’.</text:p>
      <text:p text:style-name="ifm_p_mt.3.7mm_indent.no_ifm">F</text:p>
      <text:p text:style-name="ifm_p_mt.3.7mm_ifm">In artikel 12 wordt ‘eindtoetsen’ vervangen door ‘erkende
doorstroomtoetsen’.</text:p>
      <text:p text:style-name="ifm_p_mt.3.7mm_indent.no_ifm">G</text:p>
      <text:p text:style-name="ifm_p_mt.3.7mm_ifm">Na artikel 9 wordt een artikel ingevoegd, dat luidt:</text:p>
      <text:section text:style-name="ifm_sect_mleft.5.1mm_ifm" text:name="d15e115">
        <text:h text:style-name="ifm_p_font.bold_mt.5.08mm_page.keep-with-next_ifm" text:outline-level="2">Artikel<text:s/>10.<text:s/>Hardheidsclausule</text:h>
        <text:p text:style-name="ifm_p_mt.4.23mm_ifm">De minister kan een of meer bepalingen van deze regeling buiten toepassing
laten of daarvan afwijken voor zover toepassing, indien gelet op het belang dat
de desbetreffende bepaling beoogt te beschermen, zal leiden tot een
onbillijkheid van overwegende aard.</text:p>
      </text:section>
      <text:h text:style-name="ifm_p_font.bold_mt.5.08mm_page.keep-with-next_ifm" text:outline-level="2">ARTIKEL<text:s/>II<text:s/></text:h>
      <text:p text:style-name="ifm_p_mt.4.23mm_ifm">Deze regeling treedt in werking met ingang van 1 augustus 2023.</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text:h>
      <text:p text:style-name="ifm_p_mt.4.23mm_ifm">Dit is een regeling tot wijziging van de Subsidieregeling andere
eindtoetsen PO (hierna: de subsidieregeling) in verband met de inwerkingtreding
van de 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 (hierna: de Wet doorstroomtoetsen
po).</text:p>
      <text:p text:style-name="ifm_p_mt.3.7mm_ifm">Deze regeling treedt in werking met ingang van 1 augustus 2023, waarbij de
subsidieregeling wordt gewijzigd. Dit hangt samen met de inwerkingtreding van
die onderdelen van de Wet doorstroomtoetsen po, die de eindtoets in groep 8
betreffen, met ingang van 1 augustus 2023. Hierdoor wijzigt onder andere de
term ‘eindtoets’ in ‘doorstroomtoets’.</text:p>
      <text:p text:style-name="ifm_p_mt.3.7mm_ifm">Met voorliggende regeling wijzigt onder andere de citeertitel van de
‘Subsidieregeling andere eindtoetsen PO’ in ‘Subsidieregeling andere erkende
doorstroomtoetsen PO’. Deze titelwijziging wijst op het onderscheid tussen de
doorstroomtoets die van overheidswege wordt aangeboden en doorstroomtoetsen die
door andere (private) partijen worden aangeboden. De van overheidswege
aangeboden doorstroomtoets wordt bekostigd vanuit de Wet subsidiëring
landelijke onderwijsondersteunende activiteiten 2013 en valt derhalve niet
onder voorliggende subsidieregeling.</text:p>
      <text:p text:style-name="ifm_p_mt.3.7mm_ifm">Hieronder is een meer specifieke, artikelsgewijze toelichting op de
wijzigingen in de subsidieregeling opgenomen, met verwijzing naar de wijziging
in wetgeving door de wet doorstroomtoetsen po.</text:p>
      <text:h text:style-name="ifm_p_font.bold_mt.5.08mm_page.keep-with-next_ifm" text:outline-level="4">Artikelsgewijze toelichting</text:h>
      <text:h text:style-name="ifm_p_font.bold-italic_mt.5.08mm_page.keep-with-next_ifm" text:outline-level="5">Artikel I, onderdeel A, aanhef en onder 2, onderdeel B en onderdeel F
(artikel 1, eerste lid, onderdeel b, de artikelen 2 tot en met 6, en artikel
12)</text:h>
      <text:p text:style-name="ifm_p_mt.4.23mm_ifm">In de gehele subsidieregeling is de term ‘eindtoets’ gewijzigd in
‘doorstroomtoets’. Onderdeel A, onder 2, onderdeel B en onderdeel F van artikel
I voorzien daarin. Ook de termen in de citeertitel worden aangepast. Op dit
punt wordt de regeling in lijn gebracht met Wet op het primair onderwijs en het
Toetsbesluit PO, zoals die met de inwerkingtreding van de Wet doorstroomtoetsen
PO (met ingang van 1 augustus 2023) komen te luiden. Vanaf dat moment wordt
namelijk niet meer van ‘eindtoetsen’, maar van ‘doorstroomtoetsen’
gesproken.</text:p>
      <text:p text:style-name="ifm_p_mt.3.7mm_ifm">In artikel 1, eerste lid, onderdeel c, is de verwijzing naar het relevante
artikel in de WPO ten slotte aangepast naar ‘artikel 45b, derde lid’.</text:p>
      <text:h text:style-name="ifm_p_font.bold-italic_mt.5.08mm_page.keep-with-next_ifm" text:outline-level="5">Artikel I, onderdeel C, aanhef en onder 1,2 en 3, en onderdeel E
(artikel 4, eerste en derde lid, en artikel 6, eerste en derde lid)</text:h>
      <text:p text:style-name="ifm_p_mt.4.23mm_ifm">De data in artikel 4, eerste en derde lid, en 6, eerste en derde lid, zijn
aangepast. Op dit punt wordt de regeling in lijn gebracht met de nieuwe
wetgeving. Met de inwerkingtreding van enkele onderdelen van de Wet
doorstroomtoetsen PO, met ingang van 1 augustus 2023, wijzigt het tijdpad rond
de doorstroomtoets in groep 8. De afname van de doorstroomtoets (de vroegere
eindtoets) verschuift daarmee van de periode 15 april – 15 mei naar de eerste
twee volle weken van februari. De data in deze subsidieregeling worden met de
wijziging in lijn gebracht met deze verschuiving. De beslistermijn is gewijzigd
zodat men alle aanvragen in één keer kan behandelen na afloop van de termijn.
Daarnaast is de term BRIN-nummer niet meer van toepassing, inmiddels wordt
hiervoor de term instellingscode gebruikt.</text:p>
      <text:h text:style-name="ifm_p_font.bold-italic_mt.5.08mm_page.keep-with-next_ifm" text:outline-level="5">Artikel I, onderdeel D</text:h>
      <text:p text:style-name="ifm_p_mt.4.23mm_ifm">De term BRIN-nummer is verouderd, de nieuwe term die hiervoor wordt
gebruikt is instellingscode.</text:p>
      <text:h text:style-name="ifm_p_font.bold-italic_mt.5.08mm_page.keep-with-next_ifm" text:outline-level="5">Artikel I, onderdeel G (artikel 10 (nieuw))</text:h>
      <text:p text:style-name="ifm_p_mt.4.23mm_ifm">Onderdeel G voegt een nieuw artikel 10 toe aan de subsidieregeling. Dit
artikel bevat een hardheidsclausule.</text:p>
      <text:p text:style-name="ifm_p_mt.3.7mm_ifm">Deze clausule kan in ieder geval meer ruimte bieden om af te wijken van
specifieke eisen die de regeling stelt aan toetsaanbieders bij de inzet van de
calamiteitentoets door de minister op grond van artikel 45f Wet op het primair
onderwijs.</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235</text:span><text:tab/>19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235</text:span><text:tab/>19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6 juli 2023, nr. 39556339, houdende wijziging van de Subsidieregeling andere eindtoetsen PO in verband met onder andere een technische aanpassing naar aanleiding van de inwerkingtreding van het 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023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235</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de Minister van Onderwijs, Cultuur en Wetenschap van 6 juli 2023, nr. 39556339, houdende wijziging van de Subsidieregeling andere eindtoetsen PO in verband met onder andere een technische aanpassing naar aanleiding van de inwerkingtreding van het 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meta:user-defined>
    <meta:user-defined meta:name="DCTERMS.W3CDTF/DCTERMS.available">2023-07-19</meta:user-defined>
  </office:meta>
</office:document-meta>
</file>