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228</text:p>
          </table:table-cell>
        </table:table-row>
        <table:table-row table:style-name="staatscourant.koprow1">
          <table:covered-table-cell/>
          <table:covered-table-cell/>
          <table:table-cell office:value-type="string" table:style-name="staatscourant.publicatiedatumcel">
            <text:p>19 jul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Onderwijs, Cultuur en Wetenschap van 11 juli
2023, nr. OWB/39728693, houdende ophoging van het subsidieplafond van de
Subsidieregeling matching Horizon Europe</text:h>
      <text:p text:style-name="ifm_p_mt.7.4mm_ifm">De Minister van Onderwijs, Cultuur en Wetenschap,</text:p>
      <text:p text:style-name="ifm_p_mt.3.7mm_ifm">Gelet op artikel 5, tweede lid, van de
Subsidieregeling matching Horizon Europe;</text:p>
      <text:p text:style-name="ifm_p_mt.3.7mm_indent.0mm_ifm">Besluit:</text:p>
      <text:h text:style-name="ifm_p_font.bold_mt.5.08mm_page.keep-with-next_ifm" text:outline-level="2">Enig artikel</text:h>
      <text:p text:style-name="ifm_p_mt.4.23mm_ifm">Het subsidieplafond, bedoeld in artikel 5, eerste lid, van de
Subsidieregeling matching Horizon Europe wordt voor het kalenderjaar 2023
opgehoogd met € 5.637.183 en voor de kalenderjaren 2024 tot en met 2029
opgehoogd met € 4.304.840 per jaar.</text:p>
      <text:p text:style-name="ifm_p_mt.3.7mm_ifm">Dit besluit zal met de toelichting in de Staatscourant worden
geplaatst.</text:p>
      <text:p text:style-name="ifm_p_font.italic_mt.3.7mm_ifm">De Minister van Onderwijs, Cultuur en Wetenschap,<text:line-break/>R.H.<text:s/>Dijkgraaf</text:p>
      <text:h text:style-name="ifm_p_font.bold_mt.5.08mm_page.break-before_ifm" text:outline-level="4">TOELICHTING</text:h>
      <text:p text:style-name="ifm_p_mt.4.23mm_ifm">Met dit besluit wordt het subsidieplafond van de Subsidieregeling matching
Horizon Europe voor de gehele looptijd van deze regeling opgehoogd, onder
toepassing van artikel 5, tweede lid, van die regeling. Het subsidieplafond
wordt voor 2023 opgehoogd met een bedrag van € 5.637.183, hetgeen betekent dat
er in 2023 een totaalbedrag van € 77.637.183 beschikbaar is voor
subsidieverstrekking op grond van de Subsidieregeling matching Horizon
Europe.</text:p>
      <text:p text:style-name="ifm_p_mt.3.7mm_ifm">Voor de jaren 2024 tot en met 2029 wordt het subsidieplafond opgehoogd met
€ 4.304.840, hetgeen betekent dat voor die jaren een totaalbedrag van
€ 76.304.840 per jaar beschikbaar is voor subsidieverstrekking op grond van de
Subsidieregeling matching Horizon Europe.</text:p>
      <text:p text:style-name="ifm_p_font.italic_mt.3.7mm_ifm">De Minister van Onderwijs, Cultuur en Wetenschap,<text:line-break/>R.H.<text:s/>Dijkgraa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20228</text:span><text:tab/>19 jul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20228</text:span><text:tab/>19 jul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Onderwijs, Cultuur en Wetenschap van 11 juli 2023, nr. OWB/39728693, houdende ophoging van het subsidieplafond van de Subsidieregeling matching Horizon Europe</dc:title>
    <meta:user-defined meta:name="OVERHEIDop.configuratie">https://repository.officiele-overheidspublicaties.nl/MasterConfiguraties/MC-OEP-StcrtBvasAnderBvas-Web/1.10/xml/MC-OEP-StcrtBvasAnderBvas-Web.xml</meta:user-defined>
    <meta:user-defined meta:name="OVERHEIDop.steltVast"/>
    <meta:user-defined meta:name="OVERHEIDop.StcrtID/DC.identifier">stcrt-2023-20228</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0228</meta:user-defined>
    <meta:user-defined meta:name="DCTERMS.W3CDTF/OVERHEIDop.jaargang">2023</meta:user-defined>
    <meta:user-defined meta:name="OVERHEIDop.versieInformatie"/>
    <meta:user-defined meta:name="OVERHEID.Ministerie/DC.creator">Ministerie van Onderwijs, Cultuur en Wetenschap</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nderwijs en wetenschap | Onderzoek en wetenschap</meta:user-defined>
    <meta:user-defined meta:name="DC.title">Besluit van de Minister van Onderwijs, Cultuur en Wetenschap van 11 juli 2023, nr. OWB/39728693, houdende ophoging van het subsidieplafond van de Subsidieregeling matching Horizon Europe</meta:user-defined>
    <meta:user-defined meta:name="DCTERMS.alternative"/>
    <meta:user-defined meta:name="DCTERMS.W3CDTF/OVERHEIDop.datumOndertekening">2023-07-11</meta:user-defined>
    <meta:user-defined meta:name="DCTERMS.W3CDTF/DCTERMS.available">2023-07-19</meta:user-defined>
    <meta:user-defined meta:name="OVERHEIDop.Ruimtelijkplan/OVERHEIDop.bekendmakingBetreffendePlan"/>
  </office:meta>
</office:document-meta>
</file>