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00*"/>
    </style:style>
    <style:style style:family="table-column" style:name="table1.tg1.col2">
      <style:table-column-properties style:rel-column-width="14000*"/>
    </style:style>
    <style:style style:family="table-column" style:name="table2.tg1.col1">
      <style:table-column-properties style:rel-column-width="1500*"/>
    </style:style>
    <style:style style:family="table-column" style:name="table2.tg1.col2">
      <style:table-column-properties style:rel-column-width="7000*"/>
    </style:style>
    <style:style style:family="table-column" style:name="table2.tg1.col3">
      <style:table-column-properties style:rel-column-width="1500*"/>
    </style:style>
    <style:style style:family="table-column" style:name="table2.tg1.col4">
      <style:table-column-properties style:rel-column-width="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24</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6 juli 2023, kenmerk MBO-39437611 houdende wijziging van de Regeling
certificaten middelbaar beroepsonderwijs in verband met het vaststellen van een
aantal certificaten in augustus 2023</text:h>
      <text:p text:style-name="ifm_p_mt.3.7mm_ifm">De Minister van Onderwijs, Cultuur en Wetenschap,</text:p>
      <text:p text:style-name="ifm_p_mt.3.7mm_ifm">Gelet op artikel 17c van het Examen- en
kwalificatiebesluit WEB;</text:p>
      <text:p text:style-name="ifm_p_mt.3.7mm_indent.0mm_ifm">Besluit:</text:p>
      <text:h text:style-name="ifm_p_font.bold_mt.5.08mm_page.keep-with-next_ifm" text:outline-level="2">ARTIKEL<text:s/>I<text:s/></text:h>
      <text:p text:style-name="ifm_p_mt.4.23mm_ifm">De Regeling certificaten middelbaar beroepsonderwijs wordt als volgt
gewijzigd:</text:p>
      <text:p text:style-name="ifm_p_mt.3.7mm_indent.no_ifm">A</text:p>
      <text:p text:style-name="ifm_p_mt.3.7mm_ifm">Aan bijlage 1 wordt toegevoegd:</text:p>
      <text:section text:style-name="ifm_sect_mleft.5.1mm_ifm" text:name="d15e56">
        <text:h text:style-name="ifm_p_font.italic_mt.3.7mm_page.keep-with-next_ifm" text:outline-level="3">Certificaten voor keuzedelen vanaf augustus 2023</text:h>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K0919</text:p>
            </table:table-cell>
            <table:table-cell table:style-name="table.cell.border-top.border-bottom.border-right.padding-top.top.pleft.pright">
              <text:p text:style-name="text.cell.7.left">Lastechnieken gevorderd</text:p>
            </table:table-cell>
          </table:table-row>
          <table:table-row>
            <table:table-cell table:style-name="table.cell.border-bottom.border-left.border-right.padding-top.top.pleft.pright">
              <text:p text:style-name="text.cell.7.left">K0636</text:p>
            </table:table-cell>
            <table:table-cell table:style-name="table.cell.border-bottom.border-right.padding-top.top.pleft.pright">
              <text:p text:style-name="text.cell.7.left">Pneumatiek en hydrauliek geschikt voor niveau 2 en 3</text:p>
            </table:table-cell>
          </table:table-row>
        </table:table>
      </text:section>
      <text:p text:style-name="ifm_p_mt.3.7mm_indent.no_ifm">B</text:p>
      <text:p text:style-name="ifm_p_mt.3.7mm_ifm">Aan bijlage 2 wordt toegevoegd:</text:p>
      <text:section text:style-name="ifm_sect_mleft.5.1mm_ifm" text:name="d15e102">
        <text:h text:style-name="ifm_p_font.italic_mt.3.7mm_page.keep-with-next_ifm" text:outline-level="3">Certificaten voor beroepsgerichte onderdelen vanaf augustus
2023</text:h>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border-left.border-right.padding-top.top.pleft.pright">
              <text:p text:style-name="text.cell.7.left">C0127</text:p>
            </table:table-cell>
            <table:table-cell table:style-name="table.cell.border-top.border-bottom.border-right.padding-top.top.pleft.pright">
              <text:p text:style-name="text.cell.7.left">Aanbrengen, onderhouden en repareren van bitumineuze
dakbedekkingsmaterialen (Versie 2)</text:p>
            </table:table-cell>
            <table:table-cell table:style-name="table.cell.border-top.border-bottom.border-right.padding-top.top.pleft.pright">
              <text:p text:style-name="text.cell.7.left">25864</text:p>
            </table:table-cell>
            <table:table-cell table:style-name="table.cell.border-top.border-bottom.border-right.padding-top.top.pleft.pright">
              <text:p text:style-name="text.cell.7.left">Dakdekker bitumen en kunststof</text:p>
            </table:table-cell>
          </table:table-row>
          <table:table-row>
            <table:table-cell table:style-name="table.cell.border-bottom.border-left.border-right.padding-top.top.pleft.pright">
              <text:p text:style-name="text.cell.7.left">C0128</text:p>
            </table:table-cell>
            <table:table-cell table:style-name="table.cell.border-bottom.border-right.padding-top.top.pleft.pright">
              <text:p text:style-name="text.cell.7.left">Aanbrengen, onderhouden en repareren van kunststof dakbedekkingsmaterialen
(Versie 2)</text:p>
            </table:table-cell>
            <table:table-cell table:style-name="table.cell.border-bottom.border-right.padding-top.top.pleft.pright">
              <text:p text:style-name="text.cell.7.left">25864</text:p>
            </table:table-cell>
            <table:table-cell table:style-name="table.cell.border-bottom.border-right.padding-top.top.pleft.pright">
              <text:p text:style-name="text.cell.7.left">Dakdekker bitumen en kunststof</text:p>
            </table:table-cell>
          </table:table-row>
          <table:table-row>
            <table:table-cell table:style-name="table.cell.border-bottom.border-left.border-right.padding-top.top.pleft.pright">
              <text:p text:style-name="text.cell.7.left">C0129</text:p>
            </table:table-cell>
            <table:table-cell table:style-name="table.cell.border-bottom.border-right.padding-top.top.pleft.pright">
              <text:p text:style-name="text.cell.7.left">Afleveringsklaar maken van fietsen</text:p>
            </table:table-cell>
            <table:table-cell table:style-name="table.cell.border-bottom.border-right.padding-top.top.pleft.pright">
              <text:p text:style-name="text.cell.7.left">25231</text:p>
            </table:table-cell>
            <table:table-cell table:style-name="table.cell.border-bottom.border-right.padding-top.top.pleft.pright">
              <text:p text:style-name="text.cell.7.left">Fietstechnicus</text:p>
            </table:table-cell>
          </table:table-row>
          <table:table-row>
            <table:table-cell table:style-name="table.cell.border-bottom.border-left.border-right.padding-top.top.pleft.pright">
              <text:p text:style-name="text.cell.7.left">C0130</text:p>
            </table:table-cell>
            <table:table-cell table:style-name="table.cell.border-bottom.border-right.padding-top.top.pleft.pright">
              <text:p text:style-name="text.cell.7.left">Collectioneren in de denimindustrie</text:p>
            </table:table-cell>
            <table:table-cell table:style-name="table.cell.border-bottom.border-right.padding-top.top.pleft.pright">
              <text:p text:style-name="text.cell.7.left">25687</text:p>
            </table:table-cell>
            <table:table-cell table:style-name="table.cell.border-bottom.border-right.padding-top.top.pleft.pright">
              <text:p text:style-name="text.cell.7.left">Fashion Designer</text:p>
            </table:table-cell>
          </table:table-row>
          <table:table-row>
            <table:table-cell table:style-name="table.cell.border-bottom.border-left.border-right.padding-top.top.pleft.pright">
              <text:p text:style-name="text.cell.7.left">C0131</text:p>
            </table:table-cell>
            <table:table-cell table:style-name="table.cell.border-bottom.border-right.padding-top.top.pleft.pright">
              <text:p text:style-name="text.cell.7.left">Meewerken in de procesindustrie</text:p>
            </table:table-cell>
            <table:table-cell table:style-name="table.cell.border-bottom.border-right.padding-top.top.pleft.pright">
              <text:p text:style-name="text.cell.7.left">25761</text:p>
            </table:table-cell>
            <table:table-cell table:style-name="table.cell.border-bottom.border-right.padding-top.top.pleft.pright">
              <text:p text:style-name="text.cell.7.left">Procesoperator A</text:p>
            </table:table-cell>
          </table:table-row>
          <table:table-row>
            <table:table-cell table:style-name="table.cell.border-bottom.border-left.border-right.padding-top.top.pleft.pright">
              <text:p text:style-name="text.cell.7.left">C0132</text:p>
            </table:table-cell>
            <table:table-cell table:style-name="table.cell.border-bottom.border-right.padding-top.top.pleft.pright">
              <text:p text:style-name="text.cell.7.left">Onderhoud van fietsen</text:p>
            </table:table-cell>
            <table:table-cell table:style-name="table.cell.border-bottom.border-right.padding-top.top.pleft.pright">
              <text:p text:style-name="text.cell.7.left">25231</text:p>
            </table:table-cell>
            <table:table-cell table:style-name="table.cell.border-bottom.border-right.padding-top.top.pleft.pright">
              <text:p text:style-name="text.cell.7.left">Fietstechnicus</text:p>
            </table:table-cell>
          </table:table-row>
          <table:table-row>
            <table:table-cell table:style-name="table.cell.border-bottom.border-left.border-right.padding-top.top.pleft.pright">
              <text:p text:style-name="text.cell.7.left">C0133</text:p>
            </table:table-cell>
            <table:table-cell table:style-name="table.cell.border-bottom.border-right.padding-top.top.pleft.pright">
              <text:p text:style-name="text.cell.7.left">Skin &amp; care (Versie 2)</text:p>
            </table:table-cell>
            <table:table-cell table:style-name="table.cell.border-bottom.border-right.padding-top.top.pleft.pright">
              <text:p text:style-name="text.cell.7.left">25906</text:p>
            </table:table-cell>
            <table:table-cell table:style-name="table.cell.border-bottom.border-right.padding-top.top.pleft.pright">
              <text:p text:style-name="text.cell.7.left">Schoonheidsspecialist</text:p>
            </table:table-cell>
          </table:table-row>
        </table:table>
      </text:section>
      <text:h text:style-name="ifm_p_font.bold_mt.5.08mm_page.keep-with-next_ifm" text:outline-level="2">ARTIKEL<text:s/>II<text:s/></text:h>
      <text:p text:style-name="ifm_p_mt.4.23mm_ifm">Deze regeling treedt in werking met ingang van 1 augustus 2023. Indien de
Staatscourant waarin deze regeling wordt geplaatst, wordt uitgegeven na 31 juli
2023, treedt zij in werking met ingang van de dag na de datum van uitgifte van
de Staatscourant waarin zij wordt geplaatst en werkt zij terug tot en met
1 augustus 2023.</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Algemeen</text:h>
      <text:p text:style-name="ifm_p_mt.4.23mm_ifm">Wie een diploma heeft behaald, is klaar om te starten op de arbeidsmarkt.
Om duurzaam inzetbaar te blijven is het noodzakelijk dat iedereen zich blijft
ontwikkelen. De arbeidsmarkt wordt namelijk steeds dynamischer; dit vraagt om
een beroepsbevolking die in staat is met veranderingen om te gaan. Eén van de
maatregelen om een leven lang ontwikkelen te stimuleren, is de introductie van
mbo-certificaten. Met certificaten kan het middelbaar beroepsonderwijs (hierna:
mbo) een grotere bijdrage leveren aan een leven lang ontwikkelen. De
mbo-certificaten, die een deel van de kwalificatie-eisen van een mbo-opleiding
bevatten, kunnen worden benut voor bij- en omscholing van werkenden en
werkzoekenden. Ook kan het behalen van een mbo-certificaat volwassenen
stimuleren om daarna alsnog, met een verleende vrijstelling en een verkort
scholingstraject, het volledige mbo-diploma van de betreffende beroepsopleiding
te verwerven.</text:p>
      <text:p text:style-name="ifm_p_mt.3.7mm_ifm">Studenten in het niet-bekostigd mbo-onderwijs kunnen een deel van een
mbo-opleiding volgen gericht op het behalen van een keuzedeel of beroepsgericht
onderdeel van een kwalificatie, en deze afsluiten met een certificaat. Behaalde
certificaten worden opgenomen in het diplomaregister van DUO.</text:p>
      <text:p text:style-name="ifm_p_mt.3.7mm_ifm">Met onderhavige wijzigingsregeling wordt een nieuwe reeks van keuzedelen
toegevoegd waaraan een certificaat wordt verbonden. Ook wordt een aantal
certificaten voor beroepsgerichte onderdelen aan de regeling toegevoegd.</text:p>
      <text:p text:style-name="ifm_p_mt.3.7mm_ifm">Alleen onderdelen van een mbo-opleiding die een zelfstandige betekenis
hebben op de arbeidsmarkt, kunnen in aanmerking komen voor het hieraan
verbinden van een certificaat. Dit houdt onder meer in dat er een – landelijk
herkenbare – scholingsbehoefte van het werkveld aan ten grondslag moet liggen
om dit deel van de mbo-opleiding zelfstandig in te zetten voor scholing van
werkenden en werkzoekenden. Ook moet duidelijk zijn op welke wijze het behalen
van het betreffende certificaat bijdraagt aan een bredere inzetbaarheid (door
uitvoering van nieuwe taken) of een betere toerusting op huidige taken van de
betreffende beroepsfunctionarissen.</text:p>
      <text:p text:style-name="ifm_p_mt.3.7mm_ifm">Onderwijs en bedrijfsleven, verenigd in de Samenwerkingsorganisatie
Beroepsonderwijs Bedrijfsleven (SBB), doen voorstellen aan de Minister van OCW
voor het verbinden van certificaten aan beroepsgerichte onderdelen en
keuzedelen, en voorzien deze voorstellen van een onderbouwing van de
zelfstandige betekenis van het certificaat op de arbeidsmarkt.</text:p>
      <text:h text:style-name="ifm_p_font.italic_mt.3.7mm_page.keep-with-next_ifm" text:outline-level="4">Relatie met andere regelingen</text:h>
      <text:p text:style-name="ifm_p_mt.3.7mm_ifm">Voorschriften voor het model voor het door de onderwijsinstelling uit te
reiken certificaat zijn beschreven in bijlagen 6 en 7 van de Regeling modellen
voor mbo-diploma, mbo-certificaat en mbo-verklaring. Het beroepsonderwijs op
het gebied van landbouw, natuurlijke omgeving en voedsel kent een aantal
certificaten met wettelijke beroepsvereisten die specifiek gelden voor het
terrein van het Ministerie van LNV. Deze certificaten maken geen deel uit van
onderhavige regeling maar zijn beschreven in de Regeling certificaten groen
beroepsonderwijs.</text:p>
      <text:h text:style-name="ifm_p_font.italic_mt.3.7mm_page.keep-with-next_ifm" text:outline-level="4">Uitvoering en handhaafbaarheid</text:h>
      <text:p text:style-name="ifm_p_mt.3.7mm_ifm">Deze Regeling is voor een uitvoerings- en handhaafbaarheidstoets voorgelegd
aan Dienst Uitvoering Onderwijs (DUO), de Inspectie van het Onderwijs en de
ADR. De wijzigingsregeling is uitvoerbaar geacht.</text:p>
      <text:h text:style-name="ifm_p_font.italic_mt.3.7mm_page.keep-with-next_ifm" text:outline-level="4">Regeldruk</text:h>
      <text:p text:style-name="ifm_p_mt.3.7mm_ifm">Bij de voorbereiding van deze regeling is nagegaan of sprake is van
administratieve lasten. Onder administratieve lasten wordt verstaan: de kosten
om te voldoen aan informatieverplichtingen aan de overheid, voortvloeiend uit
wet- en regelgeving van de overheid. De onderhavige regeling heeft geen
gevolgen voor de administratieve lasten; met deze regeling worden geen nieuwe
informatieverplichtingen opgelegd aan burgers, bedrijven of instellingen.</text:p>
      <text:h text:style-name="ifm_p_font.italic_mt.3.7mm_page.keep-with-next_ifm" text:outline-level="4">Vaste verandermomenten</text:h>
      <text:p text:style-name="ifm_p_mt.3.7mm_ifm">Van het besluit van het kabinet inzake vaste verandermomenten van
regelgeving wordt afgeweken, aangezien dit – gelet op de doelgroep – ongewenste
nadelen voorkomt en aangezien het onderwijsveld gebaat is bij een snelle
inwerkingtreding. Om die reden wordt aan de regeling, indien deze niet tijdig
gepubliceerd wordt, ook terugwerkende kracht verleend.</text:p>
      <text:h text:style-name="ifm_p_font.bold_mt.5.08mm_page.keep-with-next_ifm" text:outline-level="4">Artikelsgewijze toelichting</text:h>
      <text:h text:style-name="ifm_p_font.bold-italic_mt.5.08mm_page.keep-with-next_ifm" text:outline-level="5">Artikel I</text:h>
      <text:p text:style-name="ifm_p_mt.4.23mm_ifm">In onderdeel A wordt aan bijlage 1 van de regeling een aantal keuzedelen
toegevoegd waaraan een certificaat is verbonden. De inhoud van betreffende
keuzedelen maakt geen deel uit van deze regeling en is te vinden op
https://kwalificatiestructuur-mijn.s-bb.nl.</text:p>
      <text:p text:style-name="ifm_p_mt.3.7mm_ifm">In onderdeel B wordt aangegeven dat aan bijlage 2 van de regeling een
aantal beroepsgerichte onderdelen is toegevoegd waaraan een certificaat is
verbonden. De inhoud van betreffende beroepsgerichte onderdelen maakt geen deel
uit van deze regeling en is te vinden op https://kwalificatiestructuur-mijn.s-bb.nl.</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224</text:span><text:tab/>19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224</text:span><text:tab/>19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6 juli 2023, kenmerk MBO-39437611 houdende wijziging van de Regeling certificaten middelbaar beroepsonderwijs in verband met het vaststellen van een aantal certificaten in augustus 2023</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022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224</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6 juli 2023, kenmerk MBO-39437611 houdende wijziging van de Regeling certificaten middelbaar beroepsonderwijs in verband met het vaststellen van een aantal certificaten in augustus 2023</meta:user-defined>
    <meta:user-defined meta:name="DCTERMS.W3CDTF/DCTERMS.available">2023-07-19</meta:user-defined>
  </office:meta>
</office:document-meta>
</file>