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6400*"/>
    </style:style>
    <style:style style:family="table-column" style:name="table1.tg1.col3">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aptief aan de Grens 2023</text:h>
      <text:p text:style-name="ifm_p_font.italic_mt.7.4mm_ifm">14 juni 2023</text:p>
      <text:p text:style-name="ifm_p_font.italic_ifm">Nr. BS/2023018565</text:p>
      <text:p text:style-name="ifm_p_mt.3.7mm_ifm">De Staatssecretaris van Defensie</text:p>
      <text:p text:style-name="ifm_p_mt.3.7mm_ifm">Gelet op artikel 168 van het Burgerlijk
ambtenarenreglement Defensie</text:p>
      <text:p text:style-name="ifm_p_mt.3.7mm_indent.0mm_ifm">Besluit:</text:p>
      <text:h text:style-name="ifm_p_font.bold_mt.5.08mm_page.keep-with-next_ifm" text:outline-level="4">HOOFDSTUK<text:s/>1.<text:s/>ADAPTIEF AAN DE GRENS</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DG:</text:span> de pilot Adaptief aan de Grens</text:p>
      <text:p text:style-name="ifm_p_ifm"> <text:span text:style-name="ifm_span_font.italic_ifm">Ambtenaar:</text:span> de ambtenaar, bedoeld in artikel 1 van het Burgerlijk ambtenarenreglement
Defensie die bij de Koninklijke Marechaussee wordt aangesteld in het kader van
AADG</text:p>
      <text:p text:style-name="ifm_p_ifm"> <text:span text:style-name="ifm_span_font.italic_ifm">BARD:</text:span> Burgerlijk ambtenarenreglement Defensie</text:p>
      <text:p text:style-name="ifm_p_ifm"> <text:span text:style-name="ifm_span_font.italic_ifm">Dagdeel:</text:span> een periode van aaneengesloten 4 uren.</text:p>
      <text:p text:style-name="ifm_p_ifm"> <text:span text:style-name="ifm_span_font.italic_ifm">Eerstelijnsgrensbewaker:</text:span> de burgerambtenaar belast met de uitvoering van grensbewakingstaken in het
kader van AADG werkzaamheden.</text:p>
      <text:p text:style-name="ifm_p_ifm"> <text:span text:style-name="ifm_span_font.italic_ifm">Eerstelijnsgrensbewakingstaken:</text:span> de controle van reisdocumenten van personen die in- of uitreizen via een
grensdoorlaatpost in Nederland.</text:p>
      <text:p text:style-name="ifm_p_ifm"> <text:span text:style-name="ifm_span_font.italic_ifm">IBBAD:</text:span> Inkomstenbesluit burgerlijke ambtenaren defensie</text:p>
      <text:p text:style-name="ifm_p_ifm"> <text:span text:style-name="ifm_span_font.italic_ifm">VKBD:</text:span> Verplaatsingskostenbesluit Defensie</text:p>
      <text:h text:style-name="ifm_p_font.bold_mt.5.08mm_page.keep-with-next_ifm" text:outline-level="2">Artikel<text:s/>2.<text:s/>Algemeen AADG</text:h>
      <text:p text:style-name="ifm_p_mt.4.23mm_ifm">1.  De ambtenaar wordt voor zover het de taken van de Koninklijke Marechaussee
betreft, bedoeld in de politiewet 2012, uitsluitend belast met
eerstelijnsgrensbewakingstaken in het kader van AADG.</text:p>
      <text:p text:style-name="ifm_p_mt.3.7mm_ifm">2.  Ten behoeve van AADG worden maximaal 120 ambtenaren ingezet.</text:p>
      <text:h text:style-name="ifm_p_font.bold_mt.5.08mm_page.keep-with-next_ifm" text:outline-level="2">Artikel<text:s/>3.<text:s/>Rechtspositie</text:h>
      <text:p text:style-name="ifm_p_mt.4.23mm_ifm">1.  De ambtenaar wordt aangesteld op grond van artikel 7, tweede lid onder f.
BARD.</text:p>
      <text:p text:style-name="ifm_p_mt.3.7mm_ifm">2.  Het minimaal aantal uren dat de ambtenaar met eerstelijns
grensbewakingstaken wordt belast, bedraagt 8 uren per week.</text:p>
      <text:p text:style-name="ifm_p_mt.3.7mm_ifm">3.  De functie van eerstelijnsgrensbewaker is ingeschaald op IBBAD schaal
3.</text:p>
      <text:p text:style-name="ifm_p_mt.3.7mm_ifm">4.  De inschaling bij aanstelling is gekoppeld aan het geboortejaar van de
ambtenaar, startend bij trede 3 van IBBAD schaal 3 volgens de tabel in
bijlage 1.</text:p>
      <text:p text:style-name="ifm_p_mt.3.7mm_ifm">5.  De ambtenaar ontvangt een tegemoetkoming in de kosten voor het reizen
tussen de woning en plaats van tewerkstelling. Deze vergoeding komt overeen met
de reguliere tabelvergoeding voor woon-werkverkeer als bedoeld in het
VKBD.</text:p>
      <text:p text:style-name="ifm_p_mt.3.7mm_ifm">6.  De inzet van de ambtenaar is gebaseerd op het aantal contracturen opgenomen
in de aanstelling. Het is naar wens van de ambtenaar en naar behoefte van de
organisatie mogelijk af te wijken van het aantal contracturen.</text:p>
      <text:p text:style-name="ifm_p_mt.3.7mm_ifm">7.  De ambtenaar ontvangt een Toelage Onregelmatige Dienst (TOD) en deze wordt
achteraf toegekend.</text:p>
      <text:h text:style-name="ifm_p_font.bold_mt.5.08mm_page.keep-with-next_ifm" text:outline-level="2">Artikel<text:s/>4.<text:s/>Bepalingen omtrent de inzet</text:h>
      <text:p text:style-name="ifm_p_mt.4.23mm_ifm">1.  De ambtenaar wordt ingezet voor minimaal een dagdeel per
dienstverrichting.</text:p>
      <text:p text:style-name="ifm_p_mt.3.7mm_ifm">2.  De ambtenaar voert de AADG werkzaamheden uit in uniform die verstrekt wordt
door de Koninklijke Marechaussee. Het uniform betreft een operationeel tenue
van de Koninklijke Marechaussee met de volgende aanpassing:</text:p>
      <text:p text:style-name="ifm_p_ifm">–  Een veldpet als hoofddeksel in plaats van een baret;</text:p>
      <text:p text:style-name="ifm_p_ifm">–  Een granaat als onderscheidingsteken in plaats van
rangonderscheidingsteken.</text:p>
      <text:p text:style-name="ifm_p_mt.3.7mm_ifm">3.  De Koninklijke Marechaussee is verantwoordelijk voor de opleiding en
training van de ambtenaar. De ambtenaar legt examens af behorend bij de
grensmodule.</text:p>
      <text:p text:style-name="ifm_p_mt.3.7mm_ifm">4.  Een ambtenaar kan pas worden ingezet voor werkzaamheden, als bedoeld in het
tweede lid, als aan de opleiding, training- en examenvereisten genoemd in het
derde lid, door de ambtenaar is voldaan.</text:p>
      <text:p text:style-name="ifm_p_mt.3.7mm_ifm">5.  De in het derde lid genoemde activiteiten worden aangemerkt als
dienstverrichting voor de ambtenaar.</text:p>
      <text:p text:style-name="ifm_p_mt.3.7mm_ifm">6.  De ambtenaar opereert te allen tijde samen met en onder
verantwoordelijkheid van een militair ambtenaar van de Koninklijke Marechaussee
die belast is met de grensbewaking op een grensdoorlaatpost.</text:p>
      <text:p text:style-name="ifm_p_mt.3.7mm_ifm">7.  De ambtenaar verricht zijn werkzaamheden onbewapend.</text:p>
      <text:h text:style-name="ifm_p_font.bold_mt.5.08mm_page.keep-with-next_ifm" text:outline-level="4">HOOFDSTUK<text:s/>2.<text:s/>SLOTBEPALINGEN</text:h>
      <text:h text:style-name="ifm_p_font.bold_mt.5.08mm_page.keep-with-next_ifm" text:outline-level="2">Artikel<text:s/>5.<text:s/>Inwerkingtreding</text:h>
      <text:p text:style-name="ifm_p_mt.4.23mm_ifm">Deze regeling treedt in werking treedt in werking met ingang van de dag na
de datum van uitgifte van de Staatscourant waarin zij wordt geplaatst en werkt
terug tot en met 21 januari 2023 en vervalt met ingang van 1 februari
2024.</text:p>
      <text:h text:style-name="ifm_p_font.bold_mt.5.08mm_page.keep-with-next_ifm" text:outline-level="2">Artikel<text:s/>6.<text:s/>Citeertitel</text:h>
      <text:p text:style-name="ifm_p_mt.4.23mm_ifm">Deze regeling wordt aangehaald als: ‘Regeling Adaptief aan de Grens
2023’.</text:p>
      <text:p text:style-name="ifm_p_mt.3.7mm_ifm">Deze regeling zal met de toelichting in de Staatscourant worden
gepubliceerd.</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I<text:s/>INSCHALINGSTABEL BIJ AANSTELLING PER 01-01-202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 Bruto maandsalaris (38 uur) </text:span></text:p>
            </table:table-cell>
            <table:table-cell table:style-name="table.cell.border-top.border-bottom.border-right.padding-top.bottom.pleft.pright">
              <text:p text:style-name="text.cell.7.left"><text:span text:style-name="ifm_span_font.bold_color.ffffff_ifm"> Trede </text:span></text:p>
            </table:table-cell>
            <table:table-cell table:style-name="table.cell.border-top.border-bottom.border-right.padding-top.bottom.pleft.pright">
              <text:p text:style-name="text.cell.7.left"><text:span text:style-name="ifm_span_font.bold_color.ffffff_ifm"> Inschaling AADG obv geboortejaar </text:span></text:p>
            </table:table-cell>
          </table:table-row>
        </table:table-header-rows>
        <table:table-row table:style-name="zebra.body.odd">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2005–2014</text:p>
          </table:table-cell>
        </table:table-row>
        <table:table-row table:style-name="zebra.body.odd">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1995–2004</text:p>
          </table:table-cell>
        </table:table-row>
        <table:table-row table:style-name="zebra.body.odd">
          <table:table-cell table:style-name="table.cell.border-bottom.border-left.border-right.padding-top.top.pleft.pright">
            <text:p text:style-name="text.cell.7.left"><text:span text:style-name="ifm_span_font.bold_ifm">€ 2394,31</text:span> </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1985–1994</text:p>
          </table:table-cell>
        </table:table-row>
        <table:table-row>
          <table:table-cell table:style-name="table.cell.border-bottom.border-left.border-right.padding-top.top.pleft.pright">
            <text:p text:style-name="text.cell.7.left"><text:span text:style-name="ifm_span_font.bold_ifm">€ 2423,56</text:span> </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1975–1984</text:p>
          </table:table-cell>
        </table:table-row>
        <table:table-row table:style-name="zebra.body.odd">
          <table:table-cell table:style-name="table.cell.border-bottom.border-left.border-right.padding-top.top.pleft.pright">
            <text:p text:style-name="text.cell.7.left"><text:span text:style-name="ifm_span_font.bold_ifm">€ 2498,71</text:span> </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1965–1974</text:p>
          </table:table-cell>
        </table:table-row>
        <table:table-row>
          <table:table-cell table:style-name="table.cell.border-bottom.border-left.border-right.padding-top.top.pleft.pright">
            <text:p text:style-name="text.cell.7.left"><text:span text:style-name="ifm_span_font.bold_ifm">€ 2573,23</text:span> </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1955–1964</text:p>
          </table:table-cell>
        </table:table-row>
        <table:table-row table:style-name="zebra.body.odd">
          <table:table-cell table:style-name="table.cell.border-bottom.border-left.border-right.padding-top.top.pleft.pright">
            <text:p text:style-name="text.cell.7.left"><text:span text:style-name="ifm_span_font.bold_ifm">€ 2645,08</text:span> </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2717,62</text:span> </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2788,17</text:span> </text:p>
          </table:table-cell>
          <table:table-cell table:style-name="table.cell.border-bottom.border-right.padding-top.top.pleft.pright">
            <text:p text:style-name="text.cell.7.center">11</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h text:style-name="ifm_p_font.bold_mt.5.08mm_page.keep-with-next_ifm" text:outline-level="5">Algemeen</text:h>
      <text:p text:style-name="ifm_p_mt.4.23mm_ifm">Deze regeling is bedoeld om de specifieke pilot Adaptief aan de Grens
(AADG) van de Koninklijke Marechaussee te kunnen faciliteren. Dit vereist een
specifieke regeling gebaseerd op artikel 168 Burgerlijk ambtenarenreglement
(BARD) met een rechtspositioneel kader voor ambtenaren die uitsluitend voor de
werkzaamheden van AADG worden ingezet. Deze regeling beschrijft derhalve de
uitzonderingen die afwijken van de geldende rechtspositie.</text:p>
      <text:p text:style-name="ifm_p_mt.3.7mm_ifm">De belangrijkste doelstelling van AADG is om een flexibele schil te creëren
voor de uitvoering van eerstelijnsgrensbewakingstaken van de Koninklijke
Marechaussee. Deze flexibele schil is on top of van het vaste personeelbestand.
Van verdringing van het huidige personeel van de Koninklijke Marechaussee is
geen sprake.</text:p>
      <text:p text:style-name="ifm_p_mt.3.7mm_ifm">Bij het formuleren van de pilot staan twee doelen centraal. Enerzijds het
bewerkstelligen van een flexibele schil ten behoeve van de operatien,
anderzijds behoud van kwaliteit voor de grensbewaking. Ten behoeve van AADG is
een plan van aanpak opgesteld, dat tijdig binnen de looptijd van de pilot wordt
geëvalueerd.</text:p>
      <text:p text:style-name="ifm_p_mt.3.7mm_ifm">Uitgangspunt is de werving en aanstelling van burgers. Deze burgers worden
initieel voor de duur van de regeling aangesteld. Op verzoek van de aspirant
medewerker kan hiervan worden afgeweken indien de aanstellingsduur korter is
dan de looptijd van de regeling. Met betrekking tot de doelgroep benadering
hanteert de Koninklijke Marechaussee een profiel met daarin de
functieomschrijving en de functie-eisen. De werving focust zich op kandidaten
met enige werk- en levenservaring die passen bij het profiel.</text:p>
      <text:h text:style-name="ifm_p_font.bold_mt.5.08mm_page.keep-with-next_ifm" text:outline-level="5">Artikelsgewijze toelichting</text:h>
      <text:h text:style-name="ifm_p_font.bold-italic_mt.5.08mm_page.keep-with-next_ifm" text:outline-level="6">Hoofdstuk 1. Adaptief aan de Grens</text:h>
      <text:h text:style-name="ifm_p_font.italic_mt.5.08mm_page.keep-with-next_ifm" text:outline-level="7">Artikel 3</text:h>
      <text:p text:style-name="ifm_p_mt.4.23mm_ifm">Deze Regeling wijkt op enkele elementen af van de rechtspositie behorend
bij artikel 7, lid 2 sub f. BARD.</text:p>
      <text:p text:style-name="ifm_p_mt.3.7mm_ifm">Op grond van artikel 21 van de Wet privatisering ABP bouwen
overheidswerknemers verplicht pensioen op bij ABP. De ambtenaar bouwt pensioen
op basis van de in de aanstelling opgenomen aantal contracturen, inclusief
vakantie-uitkering en eindejaarsuitkering. Het ABP rekent vervolgens op basis
van het jaarinkomen de pensioenpremie uit.</text:p>
      <text:p text:style-name="ifm_p_mt.3.7mm_ifm">De arbeidstijdenwet voorziet in regels voor arbeid- en rusttijden voor
werknemers. Defensie heeft nadere bepalingen opgenomen in het BARD: hier kan in
overleg met de ambtenaar van worden afgeweken. Met instemming van de ambtenaar
kan afgeweken worden van het werkrooster.</text:p>
      <text:p text:style-name="ifm_p_mt.3.7mm_ifm">Het salaris van de ambtenaar is gewaardeerd door het DOSCO/DCO&amp;F op
IBBAD 03. Op basis van geboortejaar wordt de ambtenaar ingedeeld bij een trede,
startend bij trede 3 – vanaf 2005 – en vervolgens oplopend.</text:p>
      <text:p text:style-name="ifm_p_mt.3.7mm_ifm">De ambtenaar werkt wekelijks het gemiddeld aantal uren (contracturen) dat
in de aanstelling is opgenomen. De te werken contracturen worden ingeroosterd
in een zogenoemd werkrooster. Deze contracturen worden ingeroosterd aan de hand
van het aanbod waarop ingetekend kan worden en de momenten waarop de ambtenaar
wenst te werken. Als contracturen worden gewerkt op ongebruikelijke uren, als
bedoeld in artikel 20 IBBAD, worden deze maandelijks achteraf gedeclareerd en
gecompenseerd via een Toelage onregelmatige dienst-achteraf systematiek. Als
meer uren worden ingeroosterd dan het overeengekomen aantal contracturen, is
artikel 49 IBBAD van toepassing (overwerk). Voor zowel de Toelage onregelmatige
dienst als de uitbetaling van overwerk geldt dat na het verstrijken van de
meetperiode – 1 maand – dit financieel wordt vergoed.</text:p>
      <text:h text:style-name="ifm_p_font.italic_mt.5.08mm_page.keep-with-next_ifm" text:outline-level="7">Artikel 4</text:h>
      <text:p text:style-name="ifm_p_mt.4.23mm_ifm">De ambtenaar wordt voor minimaal 4 uur per dienstverrichting ingezet.</text:p>
      <text:p text:style-name="ifm_p_mt.3.7mm_ifm">De opleiding en training van de ambtenaar is op te splitsen in twee
gedeelten: het eerste gedeelte is de theoretische opleiding van vijf weken
waarbij de aspirant ambtenaar in dienst is van de civiele dienstverlener. Het
tweede gedeelte is de praktijkopleiding (maximaal drie maanden gebaseerd op
8 uur per week) waartoe de ambtenaar aangesteld moet zijn bij de Koninklijke
Marechaussee om de werkzaamheden in stagevorm uit te mogen voeren. Beide
onderdelen van de opleiding zijn als dienstverrichting aangemerkt.</text:p>
      <text:p text:style-name="ifm_p_mt.3.7mm_ifm">Het uniform is op basis van VS tenue met dien verstande dat de aanpassingen
nog niet formeel zijn verwerkt in het VS. Voor de ambtenaar geldt dat aan het
verstrekte uniform geen eigenmachtige toevoegingen of wijzigingen mogen worden
aangebracht.</text:p>
      <text:p text:style-name="ifm_p_mt.3.7mm_ifm">De ambtenaar beschikt niet over een vuurwapen, peperspray, wapenstok en
handboeien. Gedurende de opleiding wordt de ambtenaar onderwezen in de geldende
ambtsinstructie van de Koninklijke Marechaussee.</text:p>
      <text:h text:style-name="ifm_p_font.bold-italic_mt.5.08mm_page.keep-with-next_ifm" text:outline-level="6">Hoofdstuk 2. Slotbepalingen</text:h>
      <text:h text:style-name="ifm_p_font.italic_mt.5.08mm_page.keep-with-next_ifm" text:outline-level="7">Artikel 5</text:h>
      <text:p text:style-name="ifm_p_mt.4.23mm_ifm">Met dit artikel wordt voor de inwerkingtreding van deze regeling
aangesloten bij de vervaldatum van de regeling Adaptief aan de grens.<text:note text:id="n1" text:note-class="footnote"><text:note-citation text:label="1 ">1</text:note-citation><text:note-body><text:p text:style-name="ifm_p_font.normal_size.6.93pt_mt..5mm_indent.-0.1161in_mleft.0.1161in_ifm">Stcrt.
2020, 3122</text:p></text:note-body></text:note> In terugwerkende kracht wordt voorzien, omdat die regeling op
20 februari 2023 is vervallen en onderhavige regeling op een later tijdstip in
werking treedt.</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12</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12</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daptief aan de Grens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021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1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Adaptief aan de Grens 2023</meta:user-defined>
    <meta:user-defined meta:name="DCTERMS.W3CDTF/DCTERMS.available">2023-07-19</meta:user-defined>
  </office:meta>
</office:document-meta>
</file>