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08</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voorzitter van de directie van KIWA N.V., houdende
verlening van ondermandaat en ondermachtiging KIWA Register B.V. (Besluit
ondermandaat en ondermachtiging Kiwa Register B.V. (luchtvaart))</text:h>
      <text:p text:style-name="ifm_p_mt.7.4mm_ifm">De voorzitter van de directie van Kiwa N.V.,</text:p>
      <text:p text:style-name="ifm_p_mt.3.7mm_ifm">gelet op:</text:p>
      <text:p text:style-name="ifm_p_ifm">–  het Besluit mandaat en machtiging Kiwa N.V. (luchtvaart);</text:p>
      <text:p text:style-name="ifm_p_ifm">–  het Besluit bevoegdheidverlening Inspecteur-Generaal Leefomgeving en
Transport;</text:p>
      <text:p text:style-name="ifm_p_ifm">–  afdeling 10.1.1 van de Algemene wet bestuursrecht;</text:p>
      <text:p text:style-name="ifm_p_ifm">–  de overeenkomsten tussen de Staat der Nederlanden en Kiwa N.V.</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de Minister:</text:span> de Minister van Infrastructuur en Waterstaat;</text:p>
      <text:p text:style-name="ifm_p_ifm">b.  <text:span text:style-name="ifm_span_font.italic_ifm">de Staatssecretaris:</text:span> de Staatssecretaris van Infrastructuur en Waterstaat;</text:p>
      <text:p text:style-name="ifm_p_ifm">c.  <text:span text:style-name="ifm_span_font.italic_ifm">de voorzitter:</text:span> de voorzitter van de directie van Kiwa N.V.;</text:p>
      <text:p text:style-name="ifm_p_ifm">d.  <text:span text:style-name="ifm_span_font.italic_ifm">de Manager Operations:</text:span> de Manager Operations van Kiwa Register B.V.;</text:p>
      <text:p text:style-name="ifm_p_ifm">e.  <text:span text:style-name="ifm_span_font.italic_ifm">de overeenkomst(en):</text:span> Overeenkomsten overdracht van taken van de toenmalige Inspectie Verkeer en
Waterstaat, thans de Inspectie Leefomgeving en Transport, aan Kiwa N.V.,
aangegaan tussen de Staat der Nederlanden en Kiwa N.V.</text:p>
      <text:h text:style-name="ifm_p_font.bold_mt.5.08mm_page.keep-with-next_ifm" text:outline-level="2">Artikel<text:s/>2<text:s/>Ondermandaat en ondermachtiging</text:h>
      <text:p text:style-name="ifm_p_mt.4.23mm_ifm">1.  Aan de Manager Operations wordt ondermandaat en ondermachtiging verleend
ten aanzien van alle bevoegdheden die op grond van het Besluit mandaat en
machtiging Kiwa N.V. (luchtvaart) aan de voorzitter zijn verleend.</text:p>
      <text:p text:style-name="ifm_p_mt.3.7mm_ifm">2.  Dit besluit laat onverlet de door de voorzitter verleende ondermandaten en
ondermachtigingen op grond van artikel 6 van het besluit van de Minister met de
titel ‘Besluit mandaat en machtiging Kiwa N.V. (I)’ ten aanzien van alle taken
en bevoegdheden die voortvloeien uit de overeenkomsten.</text:p>
      <text:h text:style-name="ifm_p_font.bold_mt.5.08mm_page.keep-with-next_ifm" text:outline-level="2">Artikel<text:s/>3<text:s/>Ondertekening</text:h>
      <text:p text:style-name="ifm_p_mt.4.23mm_ifm">1.  Het in een document vastleggen van een besluit of hetgeen op basis van de
machtiging wordt verricht, geschiedt op briefpapier waarop het desbetreffende
Rijkslogo en het logo van Kiwa N.V. is geplaatst.</text:p>
      <text:p text:style-name="ifm_p_mt.3.7mm_ifm">2.  Een document als bedoeld in het eerste lid, vastgesteld door een
functionaris, vermeldt aan het slot:</text:p>
      <text:p text:style-name="ifm_p_ifm">‘DE MINISTER VAN INFRASTRUCTUUR EN WATERSTAAT,</text:p>
      <text:p text:style-name="ifm_p_ifm">namens deze,’</text:p>
      <text:p text:style-name="ifm_p_ifm">dan wel</text:p>
      <text:p text:style-name="ifm_p_ifm">‘DE STAATSSECRETARIS VAN INFRASTRUCTUUR EN WATERSTAAT,</text:p>
      <text:p text:style-name="ifm_p_ifm">namens deze,’</text:p>
      <text:p text:style-name="ifm_p_ifm">gevolgd door de functieaanduiding, de handtekening en de naam van de
betrokken functionaris.</text:p>
      <text:h text:style-name="ifm_p_font.bold_mt.5.08mm_page.keep-with-next_ifm" text:outline-level="2">Artikel<text:s/>4<text:s/>Administratie</text:h>
      <text:p text:style-name="ifm_p_mt.4.23mm_ifm">De Manager Operations voert bij de uitvoering van de aan hem verleende
bevoegdheid een ordentelijke en voor de voorzitter transparante
administratie.</text:p>
      <text:h text:style-name="ifm_p_font.bold_mt.5.08mm_page.keep-with-next_ifm" text:outline-level="2">Artikel<text:s/>5<text:s/>Inwerkingtreding</text:h>
      <text:p text:style-name="ifm_p_mt.4.23mm_ifm">Dit besluit treedt in werking met ingang van de dag na de datum van
uitgifte van de Staatscourant waarin het wordt geplaatst en werkt terug tot en
met 19 april 2023.</text:p>
      <text:h text:style-name="ifm_p_font.bold_mt.5.08mm_page.keep-with-next_ifm" text:outline-level="2">Artikel<text:s/>6<text:s/>Citeertitel</text:h>
      <text:p text:style-name="ifm_p_mt.4.23mm_ifm">Dit besluit wordt aangehaald als: ‘Besluit ondermandaat en ondermachtiging
Kiwa Register B.V. (luchtvaart)’.</text:p>
      <text:p text:style-name="ifm_p_mt.3.7mm_ifm">Dit besluit zal met de toelichting in de Staatscourant worden
geplaatst.</text:p>
      <text:p text:style-name="ifm_p_font.italic_mt.3.7mm_ifm">DE STAATSSECRETARIS VAN
INFRASTRUCTUUR EN WATERSTAAT,<text:line-break/>namens deze,<text:line-break/>De voorzitter van de directie van Kiwa
N.V.,<text:line-break/>P.G.M.<text:s/>Hesselink</text:p>
      <text:h text:style-name="ifm_p_font.bold_mt.5.08mm_page.break-before_ifm" text:outline-level="4">TOELICHTING</text:h>
      <text:p text:style-name="ifm_p_mt.4.23mm_ifm">Door het Besluit mandaat en machtiging Kiwa N.V. (luchtvaart) is de
voorzitter van de directie van Kiwa N.V. bevoegd om van de aan hem verleende
bevoegdheden, ondermandaat en ondermachtiging te verlenen aan een onder hem
ressorterende functionaris. Onderhavig besluit voorziet in de ondermandatering
aan de Manager Operations van Kiwa Register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208</text:span><text:tab/>1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208</text:span><text:tab/>1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voorzitter van de directie van KIWA N.V., houdende verlening van ondermandaat en ondermachtiging KIWA Register B.V. (Besluit ondermandaat en ondermachtiging Kiwa Register B.V. (luchtvaart))</dc:title>
    <meta:user-defined meta:name="OVERHEIDop.DienstAgentschapInstellingOfProject/DC.creator">Inspectie Leefomgeving en Transport</meta:user-defined>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2020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020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voorzitter van de directie van KIWA N.V., houdende verlening van ondermandaat en ondermachtiging KIWA Register B.V. (Besluit ondermandaat en ondermachtiging Kiwa Register B.V. (luchtvaart))</meta:user-defined>
    <meta:user-defined meta:name="DCTERMS.W3CDTF/DCTERMS.available">2023-07-14</meta:user-defined>
  </office:meta>
</office:document-meta>
</file>