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23 nr. 39047299, houdende wijziging van de Subsidieregeling sterk
techniekonderwijs 2020–2023 in verband met het toevoegen van de mogelijkheid
subsidie aan te vragen voor het kalenderjaar 2024</text:h>
      <text:p text:style-name="ifm_p_mt.3.7mm_ifm">De Minister van Onderwijs Cultuur en Wetenschap,</text:p>
      <text:p text:style-name="ifm_p_mt.3.7mm_ifm">Gelet op artikel 5.11 van de Wet voortgezet
onderwijs 2020;</text:p>
      <text:p text:style-name="ifm_p_mt.3.7mm_indent.0mm_ifm">Besluit:</text:p>
      <text:h text:style-name="ifm_p_font.bold_mt.5.08mm_page.keep-with-next_ifm" text:outline-level="2">ARTIKEL<text:s/>I.<text:s/>WIJZIGING VAN DE SUBSIDIEREGELING STERK TECHNIEKONDERWIJS
2020–2023</text:h>
      <text:p text:style-name="ifm_p_mt.4.23mm_indent.no_ifm">A</text:p>
      <text:p text:style-name="ifm_p_mt.3.7mm_ifm">In artikel 1.9, eerste lid, onderdeel c, wordt ‘1 december 2024’ vervangen
door ‘1 juni van het jaar volgend op het laatste bestedingsjaar’.</text:p>
      <text:p text:style-name="ifm_p_mt.3.7mm_indent.no_ifm">B</text:p>
      <text:p text:style-name="ifm_p_mt.3.7mm_ifm">In artikel 1.10, tweede lid, wordt ‘1 augustus 2024’ vervangen door
‘1 januari 2025’.</text:p>
      <text:p text:style-name="ifm_p_mt.3.7mm_indent.no_ifm">C</text:p>
      <text:p text:style-name="ifm_p_mt.3.7mm_ifm">Onder vernummering van hoofdstuk 4 tot 5 en de artikelen 4.1 tot en met
4.3 tot 5.1 tot en met 5.3, wordt na hoofdstuk 3 een hoofdstuk ingevoegd,
luidende:</text:p>
      <text:section text:style-name="ifm_sect_mleft.5.1mm_ifm" text:name="d15e65">
        <text:h text:style-name="ifm_p_font.bold_mt.5.08mm_page.keep-with-next_ifm" text:outline-level="4">Hoofdstuk<text:s/>4.<text:s/>Subsidie kalenderjaar 2024</text:h>
        <text:h text:style-name="ifm_p_font.bold_mt.5.08mm_page.keep-with-next_ifm" text:outline-level="2">Artikel<text:s/>4.1<text:s/>Te subsidiëren activiteiten</text:h>
        <text:p text:style-name="ifm_p_mt.4.23mm_ifm">De minister kan voor kalenderjaar 2024 subsidie verstrekken aan een
penvoerder van een techniekregio of een techniekarme regio die reeds subsidie
heeft ontvangen op grond van artikel 1.3, eerste lid, om een kwalitatief
hoogstaand en dekkend aanbod van technisch en technologisch vmbo in die regio
te blijven realiseren, uit te bouwen of verder te verbeteren.</text:p>
        <text:h text:style-name="ifm_p_font.bold_mt.5.08mm_page.keep-with-next_ifm" text:outline-level="2">Artikel<text:s/>4.2<text:s/>Aanvullende subsidieaanvraag</text:h>
        <text:p text:style-name="ifm_p_mt.4.23mm_ifm">1.  Voor de aanvraag van de in artikel 4.1 bedoelde aanvullende subsidie wordt
gebruik gemaakt van een aanvraagformulier dat op de website van DUS-I ter
beschikking wordt gesteld.</text:p>
        <text:p text:style-name="ifm_p_mt.3.7mm_ifm">2.  In aanvulling op de artikelen 3.4 tot en met 3.7 van de Kaderregeling
subsidies OCW, SZW en VWS bevat de aanvullende aanvraag:</text:p>
        <text:p text:style-name="ifm_p_ifm">a.  met betrekking tot het activiteitenplan:</text:p>
        <text:p text:style-name="ifm_p_ifm">i.  een beschrijving van de wijzigingen ten opzichte van het oorspronkelijke
activiteitenplan, waaronder indien van toepassing een beschrijving van de
gewijzigde regionale arbeidsmarkt en de gemaakte keuzes;</text:p>
        <text:p text:style-name="ifm_p_ifm">ii.  een beschrijving van de eerder geplande activiteiten die nog voor
1 augustus 2024 ten laste van de eerder toegekende subsidie worden
uitgevoerd;</text:p>
        <text:p text:style-name="ifm_p_ifm">b.  een omschrijving van het regionale doel met betrekking tot de dekking en
kwaliteit van het technisch vmbo; en</text:p>
        <text:p text:style-name="ifm_p_ifm">c.  een reservering voor het opstellen van een plan over hoe de aanvraag van de
in de brief aan de Tweede Kamer (Kamerstukken II 2022/23,
30 079,
nr. 116) aangekondigde vervolgsubsidie Sterk techniekonderwijs vanaf
2025 opgesteld wordt;</text:p>
        <text:p text:style-name="ifm_p_mt.3.7mm_ifm">3.  De subsidieaanvraag kan tot uiterlijk 1 oktober 2023 worden ingediend.</text:p>
        <text:p text:style-name="ifm_p_mt.3.7mm_ifm">4.  Het activiteitenplan van een gehonoreerde aanvullende subsidieaanvraag kan
openbaar worden gemaakt op de website van DUS-I.</text:p>
        <text:h text:style-name="ifm_p_font.bold_mt.5.08mm_page.keep-with-next_ifm" text:outline-level="2">Artikel<text:s/>4.3<text:s/>Beoordeling</text:h>
        <text:p text:style-name="ifm_p_mt.4.23mm_ifm">1.  Indien de aanvraag wat betreft de activiteiten en doelen sterk afwijkt van
de aanvraag bedoeld in artikel 1.6 zal de aanvraag worden voorgelegd aan de
door de minister ingestelde onafhankelijke beoordelingscommissie, die de
minister zal adviseren over de ingediende subsidieaanvraag.</text:p>
        <text:p text:style-name="ifm_p_mt.3.7mm_ifm">2.  De aanvullende subsidieaanvraag wordt beoordeeld aan de hand van de
criteria, bedoeld in artikel 1.4 en artikel 1.7, tweede lid.</text:p>
        <text:h text:style-name="ifm_p_font.bold_mt.5.08mm_page.keep-with-next_ifm" text:outline-level="2">Artikel<text:s/>4.4<text:s/>Subsidieverlening</text:h>
        <text:p text:style-name="ifm_p_mt.4.23mm_ifm">De subsidie wordt verleend binnen 13 weken na sluiting van de
aanvraagtermijn door wijziging van de eerdere subsidieverlening op grond van
artikel 1.3, en verhoging van het op grond van dat artikel eerder toegekende
subsidiebedrag.</text:p>
        <text:h text:style-name="ifm_p_font.bold_mt.5.08mm_page.keep-with-next_ifm" text:outline-level="2">Artikel<text:s/>4.5<text:s/>Subsidiebedrag</text:h>
        <text:p text:style-name="ifm_p_mt.4.23mm_ifm">Het subsidiebedrag bedraagt maximaal 25% van het bedrag dat aan de
desbetreffende penvoerder is verstrekt op grond van artikel 1.3, eerste
lid.</text:p>
      </text:section>
      <text:p text:style-name="ifm_p_mt.3.7mm_indent.no_ifm">D</text:p>
      <text:p text:style-name="ifm_p_mt.3.7mm_ifm">Aan artikel 5.2, tweede lid (nieuw), wordt een zinsnede toegevoegd,
luidende: met dien verstande dat zij van toepassing blijft op de subsidies die
voor die datum op grond van deze regeling zijn verstrekt.</text:p>
      <text:p text:style-name="ifm_p_mt.3.7mm_indent.no_ifm">E</text:p>
      <text:p text:style-name="ifm_p_mt.3.7mm_ifm">In artikel 5.3 (nieuw) wordt ‘2020–2023’ vervangen door ‘2020–2024’.</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De Subsidieregeling sterk techniekonderwijs 2020–2023 (hierna: de
subsidieregeling) is een subsidieregeling die vmbo-scholen in Nederland
stimuleert om een duurzaam, dekkend en kwalitatief hoogstaand techniekaanbod
neer te zetten in samenwerking met regionale partners. Structureel wordt per
jaar met deze regeling € 100 miljoen verdeeld over de STO-regio’s die Nederland
kent. Het gaat hierbij op dit moment om 78 regio’s. De regeling loopt van 2020
tot en met 2023, waarbij regio’s het geld dat zij kregen in 2023 nog wel
mochten uitgeven in de eerste helft van 2024. Het geld voor sterk
techniekonderwijs is echter structureel. Daarom wordt met deze
wijzigingsregeling invulling gegeven aan sterk techniekonderwijs in 2024. Ook
na 2024 zal geld voor sterk techniekonderwijs beschikbaar zijn. Het voornemen
is dat voor de periode van 2025 tot en met 2029 een nieuwe subsidieregeling zal
worden vastgesteld met nieuwe accenten. Omdat het van belang is dat voldoende
tijd beschikbaar is om deze nieuwe regeling vorm te geven, wordt de huidige
subsidieregeling eerst met een jaar verlengd. Dat gebeurt met deze
wijzigingsregeling.</text:p>
      <text:p text:style-name="ifm_p_mt.3.7mm_ifm">De wijzigingsregeling regelt dat in 2024 wederom € 100 miljoen wordt
verdeeld over de STO-regio’s. Regio’s moeten daarvoor opnieuw subsidie
aanvragen. DUS-I heeft hiervoor een format beschikbaar gesteld. Bij de aanvraag
gelden dezelfde voorwaarden als bij de huidige subsidieregeling. Dat betekent
dat de huidige techniekregio’s in 2024 in dezelfde vorm blijven bestaan.
Regio’s maken aanspraak op maximaal 25% van het totale bedrag dat per regio
beschikt is voor STO de periode 2020–2023.</text:p>
      <text:p text:style-name="ifm_p_mt.3.7mm_ifm">Indien voor 2024 subsidie wordt toegekend, wordt de subsidie verleend
binnen 13 weken na sluiting van de aanvraagtermijn. Deze verlening vindt plaats
door wijziging van de eerdere subsidieverlening op grond van artikel 1.3, en
verhoging van het op grond van dat artikel eerder toegekende subsidiebedrag
voor de jaren 2020 tot en met 2023. Daarmee wordt beoogd dat de penvoerder over
subsidiebedrag als geheel in één keer verantwoording kan afleggen, alsmede dat
de aan de subsidie verbonden verplichtingen op het gehele subsidiebedrag van
toepassing zijn.</text:p>
      <text:p text:style-name="ifm_p_mt.3.7mm_ifm">Daarnaast mogen de STO-regio’s het bedrag dat zij in de periode 2020 tot en
met 2023 gekregen hadden, en dat zij mochten spenderen tot 1 augustus 2024, nu
ook uitgeven over het gehele jaar van 2024. Deze verruiming geldt ongeacht of
de STO-regio’s de aanvullende subsidie ontvangen. Kortom: ook regio’s die geen
aanspraak maken op de aanvullende subsidie mogen eventuele resterende bedragen
uit 2020 tot en met 2023 uitgeven in 2024. Mochten scholen hierdoor in de knel
komen in de uitgaven die zij in één jaar moeten doen, dan kunnen zij daar
rekening mee houden in hun aanvraag.</text:p>
      <text:p text:style-name="ifm_p_mt.3.7mm_ifm">De beoordelingscommissie heeft een beperkte rol bij de subsidieaanvraag
voor de verlenging. Alleen wanneer de aanvraag qua doelen en activiteiten sterk
afwijkt van de meest recente versie van het activiteitenplan dat de regio had,
wordt de aanvraag voorgelegd aan de beoordelingscommissi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mdat de subsidieperiode van de huidige periode van Sterk Techniekonderwijs
wordt verlengd met een jaar, verschuift de datum van de eindrapportage mee. De
inleverdatum van de eindrapportage wordt 1 juni volgend op het laatste
bestedingsjaar, oftewel 1 juni 2025. Dit geldt voor alle STO-regio’s, dus ook
de regio’s die besluiten geen verlenging aan te vragen.</text:p>
      <text:h text:style-name="ifm_p_font.italic_mt.5.08mm_page.keep-with-next_ifm" text:outline-level="6">B</text:h>
      <text:p text:style-name="ifm_p_mt.4.23mm_ifm">Met dit onderdeel wordt de bestedingstermijn in lijn gebracht met de extra
ronde.</text:p>
      <text:h text:style-name="ifm_p_font.italic_mt.5.08mm_page.keep-with-next_ifm" text:outline-level="6">C</text:h>
      <text:p text:style-name="ifm_p_mt.4.23mm_ifm">Met dit onderdeel wordt het hoofdstuk met de bepalingen over de subsidie
voor kalenderjaar 2024 toegevoegd. Artikel 4.1 bevat de grondslag voor
subsidieverlening. In artikel 4.2 is opgenomen uit welke onderdelen de
subsidieaanvraag moet bestaan en voor wanneer deze moet worden ingediend. De
aanvullende aanvraag kan worden voorgelegd aan de onafhankelijke
beoordelingscommissie als deze sterk afwijkt van de oorspronkelijke aanvraag.
In artikel 4.5 is opgenomen dat het subsidiebedrag maximaal 25% van het bedrag
bedraagt dat aan de desbetreffende penvoerder is verstrekt op grond van artikel
1.3, eerste lid. Het gaat dus om 25% van het bedrag dat per regio beschikt is
in de periode 2020–2023.</text:p>
      <text:h text:style-name="ifm_p_font.italic_mt.5.08mm_page.keep-with-next_ifm" text:outline-level="6">D</text:h>
      <text:p text:style-name="ifm_p_mt.4.23mm_ifm">Onderdeel D regelt dat de regeling, ook nadat zij is vervallen, wel van
toepassing blijft op subsidies die op grond van deze regeling zijn
verstrekt.</text:p>
      <text:h text:style-name="ifm_p_font.italic_mt.5.08mm_page.keep-with-next_ifm" text:outline-level="6">E</text:h>
      <text:p text:style-name="ifm_p_mt.4.23mm_ifm">Onderdeel E wijzigt het opschrift van de regeling, zodat kalenderjaar 2024
daar ook in zit.</text:p>
      <text:h text:style-name="ifm_p_font.bold-italic_mt.5.08mm_page.keep-with-next_ifm" text:outline-level="5">Artikel II</text:h>
      <text:p text:style-name="ifm_p_mt.4.23mm_ifm">De regeling treedt in werking met ingang van de dag na publicatie in de
Staatscourant. Daarmee wordt afgeweken van het uitgangspunt van het
kabinetsbeleid inzake vaste verandermomenten dat de regeling ten minste twee
maanden voor inwerkingtreding wordt gepubliceerd. In dit geval is een afwijking
van de vaste verandermomenten niet bezwaarlijk, omdat de regeling begunstigend
is voor de subsidieontvangers en zij hiervan reeds op de hoogte zijn door
middel van voorlicht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07</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07</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7 juli 2023 nr. 39047299, houdende wijziging van de Subsidieregeling sterk techniekonderwijs 2020–2023 in verband met het toevoegen van de mogelijkheid subsidie aan te vragen voor het kalender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2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0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7 juli 2023 nr. 39047299, houdende wijziging van de Subsidieregeling sterk techniekonderwijs 2020–2023 in verband met het toevoegen van de mogelijkheid subsidie aan te vragen voor het kalenderjaar 2024</meta:user-defined>
    <meta:user-defined meta:name="DCTERMS.W3CDTF/DCTERMS.available">2023-07-19</meta:user-defined>
  </office:meta>
</office:document-meta>
</file>