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78</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4 juli 2023, nr
4718153, houdende de instelling van de regeringscommissaris nieuw Wetboek van
Strafvordering (Instellingsbesluit regeringscommissaris nieuw Wetboek van
Strafvordering)</text:h>
      <text:p text:style-name="ifm_p_mt.3.7mm_ifm">De Minister voor Rechtsbescherming,</text:p>
      <text:p text:style-name="ifm_p_mt.3.7mm_ifm">Handelende in overeenstemming met het gevoelen van de
ministerraad;</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ministers:</text:span> de Minister voor Rechtsbescherming en de Minister van Justitie en
Veiligheid;</text:p>
      <text:p text:style-name="ifm_p_ifm">–  <text:span text:style-name="ifm_span_font.italic_ifm">nieuw Wetboek van Strafvordering:</text:span> de verschillende wetsvoorstellen binnen het wetgevingsproject nieuw Wetboek
van Strafvordering;</text:p>
      <text:p text:style-name="ifm_p_ifm">–  <text:span text:style-name="ifm_span_font.italic_ifm">regeringscommissaris:</text:span> de regeringscommissaris nieuw Wetboek van Strafvordering.</text:p>
      <text:h text:style-name="ifm_p_font.bold_mt.5.08mm_page.keep-with-next_ifm" text:outline-level="2">Artikel<text:s/>2<text:s/></text:h>
      <text:p text:style-name="ifm_p_mt.4.23mm_ifm">1.  Er is een regeringscommissaris nieuw Wetboek van Strafvordering.</text:p>
      <text:p text:style-name="ifm_p_mt.3.7mm_ifm">2.  De regeringscommissaris is onder verantwoordelijkheid van de ministers
belast met de advisering over de systematische samenhang in het nieuwe Wetboek
van Strafvordering.</text:p>
      <text:h text:style-name="ifm_p_font.bold_mt.5.08mm_page.keep-with-next_ifm" text:outline-level="2">Artikel<text:s/>3<text:s/></text:h>
      <text:p text:style-name="ifm_p_mt.4.23mm_ifm">De regeringscommissaris heeft de volgende taken:</text:p>
      <text:p text:style-name="ifm_p_ifm">a.  het bijdragen aan de voorbereiding van de wetgeving voor het nieuwe Wetboek
van Strafvordering door gevraagd en ongevraagd te adviseren over systematische
vraagstukken die zich aandienen bij de totstandbrenging van het wetboek en het
overgangsrecht daarbij;</text:p>
      <text:p text:style-name="ifm_p_ifm">b.  het als deskundige bijstaan van de ministers bij de parlementaire
behandeling van het nieuwe Wetboek van Strafvordering.</text:p>
      <text:h text:style-name="ifm_p_font.bold_mt.5.08mm_page.keep-with-next_ifm" text:outline-level="2">Artikel<text:s/>4<text:s/></text:h>
      <text:p text:style-name="ifm_p_mt.4.23mm_ifm">1.  Als regeringscommissaris wordt benoemd prof. mr. G. Knigge.</text:p>
      <text:p text:style-name="ifm_p_mt.3.7mm_ifm">2.  De vergoeding voor de regeringscommissaris bedraagt maandelijks ten hoogste
51% van het maximum van salarisschaal 18 zoals overeengekomen in de laatstelijk
afgesloten collectieve arbeidsovereenkomst die is gesloten voor de ambtenaren
die krachtens een arbeidsovereenkomst met de Staat werkzaam zijn.</text:p>
      <text:h text:style-name="ifm_p_font.bold_mt.5.08mm_page.keep-with-next_ifm" text:outline-level="2">Artikel<text:s/>5<text:s/></text:h>
      <text:p text:style-name="ifm_p_mt.4.23mm_ifm">1.  De regeringscommissaris wordt voorzien van ondersteuning voor zijn
werkzaamheden en een budget dat toereikend is voor de toebedeelde taken. De
middelen hiervoor worden verstrekt door het Ministerie van Justitie en
Veiligheid.</text:p>
      <text:p text:style-name="ifm_p_mt.3.7mm_ifm">2.  De regeringscommissaris maakt waar mogelijk gebruik van de faciliteiten van
het Ministerie van Justitie en Veiligheid.</text:p>
      <text:p text:style-name="ifm_p_mt.3.7mm_ifm">3.  De archiefbescheiden van de regeringscommissaris worden na beëindiging van
de werkzaamheden van de regeringscommissaris, of zo de omstandigheden daartoe
aanleiding geven, zoveel eerder, overgebracht naar het archief van het
Ministerie van Justitie en Veiligheid.</text:p>
      <text:h text:style-name="ifm_p_font.bold_mt.5.08mm_page.keep-with-next_ifm" text:outline-level="2">Artikel<text:s/>6<text:s/></text:h>
      <text:p text:style-name="ifm_p_mt.4.23mm_ifm">1.  Dit besluit treedt in werking met ingang van de dag na uitgifte van de
Staatscourant waarin het wordt geplaatst en werkt terug tot 1 april 2023.</text:p>
      <text:p text:style-name="ifm_p_mt.3.7mm_ifm">2.  Dit besluit vervalt op een door de Minister voor Rechtsbescherming te
bepalen tijdstip.</text:p>
      <text:h text:style-name="ifm_p_font.bold_mt.5.08mm_page.keep-with-next_ifm" text:outline-level="2">Artikel<text:s/>7<text:s/></text:h>
      <text:p text:style-name="ifm_p_mt.4.23mm_ifm">Dit besluit wordt aangehaald als: Instellingsbesluit regeringscommissaris
nieuw Wetboek van Strafvordering.</text:p>
      <text:p text:style-name="ifm_p_mt.3.7mm_ifm">Dit besluit zal met de toelichting in de Staatscourant worden
geplaatst.</text:p>
      <text:p text:style-name="ifm_p_font.italic_mt.3.7mm_ifm">De Minister voor
Rechtsbescherming,<text:line-break/>F.M.<text:s/>Weerwind</text:p>
      <text:h text:style-name="ifm_p_font.bold_mt.5.08mm_page.break-before_ifm" text:outline-level="3">TOELICHTING</text:h>
      <text:h text:style-name="ifm_p_font.bold_mt.5.08mm_page.keep-with-next_ifm" text:outline-level="4">Algemeen</text:h>
      <text:p text:style-name="ifm_p_mt.4.23mm_ifm">Het nieuwe Wetboek van Strafvordering is een prioriteit van dit kabinet. De
Minister voor Rechtsbescherming is primair verantwoordelijk voor het nieuwe
wetboek, ter uitvoering van het coalitieakkoord. Gelet op de omvang van dit
wetgevingsproject en het belang van de juiste wetssystematische inbedding van
de verschillende onderwerpen is een regeringscommissaris nieuw Wetboek van
Strafvordering ingesteld. Deze regeringscommissaris adviseert bij de verdere
voorbereiding van de wetgeving voor het nieuwe Wetboek van Strafvordering en
hij zal de ministers bijstaan bij de parlementaire behandeling van dit
wetboek.</text:p>
      <text:p text:style-name="ifm_p_mt.3.7mm_ifm">Tot de regeringscommissaris nieuw Wetboek van Strafvordering is benoemd
prof. mr. G. Knigge. Hij is sinds 2015 werkzaam als onafhankelijk, extern
adviseur voor systematische vraagstukken bij de totstandkoming van het nieuwe
Wetboek van Strafvordering.</text:p>
      <text:h text:style-name="ifm_p_font.bold_mt.5.08mm_page.keep-with-next_ifm" text:outline-level="4">Artikelsgewijs</text:h>
      <text:h text:style-name="ifm_p_font.bold-italic_mt.5.08mm_page.keep-with-next_ifm" text:outline-level="5">Artikel 1</text:h>
      <text:p text:style-name="ifm_p_mt.4.23mm_ifm">Dit artikel bevat de definitiebepalingen.</text:p>
      <text:h text:style-name="ifm_p_font.bold-italic_mt.5.08mm_page.keep-with-next_ifm" text:outline-level="5">Artikel 2</text:h>
      <text:p text:style-name="ifm_p_mt.4.23mm_ifm">In dit artikel is de regeringscommissaris nieuw Wetboek van Strafvordering
in het leven geroepen (eerste lid). In het tweede lid is bepaald dat de
regeringscommissaris de taken uitvoert onder verantwoordelijkheid van de
ministers. Gelet op artikel 1 wordt daarmee zowel de Minister voor
Rechtsbescherming als de Minister van Justitie en Veiligheid bedoeld. Zoals
gezegd, is de Minister voor Rechtsbescherming primair verantwoordelijk voor het
nieuwe Wetboek van Strafvordering. Voor wat betreft de opsporing is dat echter
de Minister van Justitie en Veiligheid.</text:p>
      <text:h text:style-name="ifm_p_font.bold-italic_mt.5.08mm_page.keep-with-next_ifm" text:outline-level="5">Artikel 3</text:h>
      <text:p text:style-name="ifm_p_mt.4.23mm_ifm">In dit artikel zijn de taken opgenomen die zijn opgedragen aan de
regeringscommissaris nieuw Wetboek van Strafvordering. Het wetgevingsproject
nieuw Wetboek van Strafvordering bestaat uit meerdere wetsvoorstellen. Een van
de taken van de regeringscommissaris is het leveren van een bijdrage aan de
voorbereiding van de wetgeving die nog wordt opgesteld binnen dit project. In
de voortgangsrapportages over dit project wordt een overzicht gegeven van de
verschillende wetgevingssporen en de daarbij behorende wetsvoorstellen (o.a.
Kamerstukken II 29 279 nrs. 712 en 782). De eerste vaststellingswet, met
daarin de inhoud van de nieuwe Boeken 1 tot en met 6, is in maart 2023
ingediend bij de Tweede Kamer (Kamerstukken II 2022/23,
36 327, nr.
2). De tweede vaststellingswet, met daarin de inhoud van de laatste
twee inhoudelijke boeken (7 en 8), is in april 2023 in formele consultatie
gegeven. Het streven is de invoeringswet en de eerste aanvullingswet begin 2024
in formele consultatie te geven. De regeringscommissaris adviseert onder meer
over het in de invoeringswet opgenomen overgangsrecht voor de inwerkingtreding
van het nieuwe wetboek.</text:p>
      <text:p text:style-name="ifm_p_mt.3.7mm_ifm">De regeringscommissaris heeft zoals blijkt uit onderdeel a als taak om te
adviseren over systematische vraagstukken die zich aandienen bij de verdere
totstandkoming van deze voorstellen en van de voorstellen die daarna nog
volgen. Bij systematische vraagstukken gaat het om onderwerpen waarbij een
beoordeling van een wetssystematisch verantwoorde inbedding in het nieuwe
wetboek van belang is. Codificatie van jurisprudentie, adviezen en wensen van
ketenpartners en ook de adviezen van de Afdeling advisering van de Raad van
State over de verschillende wetsvoorstellen die deel uitmaken van het project,
moeten in dat licht worden beoordeeld. Daarbij is het van belang dat de
samenhang wordt bewaakt en dat een balans wordt gevonden tussen
rechtsbescherming en effectieve wetshandhaving.</text:p>
      <text:p text:style-name="ifm_p_mt.3.7mm_ifm">Daarnaast heeft de regeringscommissaris zoals blijkt uit onderdeel b als
taak het als deskundige bijstaan van de ministers bij de parlementaire
behandeling van het nieuwe Wetboek van Strafvordering. Ook hierbij speelt
advisering over en beoordeling van wetssystematische vraagstukken – en kennis
van het strafprocesrecht – een belangrijke rol.</text:p>
      <text:h text:style-name="ifm_p_font.bold-italic_mt.5.08mm_page.keep-with-next_ifm" text:outline-level="5">Artikel 4</text:h>
      <text:h text:style-name="ifm_p_font.italic_mt.5.08mm_page.keep-with-next_ifm" text:outline-level="6">Eerste lid</text:h>
      <text:p text:style-name="ifm_p_mt.4.23mm_ifm">In deze bepaling wordt prof. mr. G. Knigge benoemd als de
regeringscommissaris nieuw Wetboek van Strafvordering. De heer Knigge
(voormalig advocaat-generaal bij de Hoge Raad der Nederlanden) is sinds 2015
werkzaam als onafhankelijk, extern adviseur voor systematische vraagstukken bij
de totstandkoming van het nieuwe Wetboek van Strafvordering. Mede door zijn
intensieve betrokkenheid bij het wetgevingsproject is de onafhankelijke
wetenschappelijke inbreng bij de totstandkoming van het nieuwe wetboek tot
dusver gewaarborgd. De heer Knigge heeft als onafhankelijk adviseur
vraagstukken beoordeeld en heeft de wetteksten van de verschillende
wetsvoorstellen verder beoordeeld op consistentie en daarover geadviseerd.</text:p>
      <text:p text:style-name="ifm_p_ifm">Ook bij de verdere totstandkoming van de wetsvoorstellen die nog in
voorbereiding zijn, zijn vaak verschillende belangen vanuit de praktijk (de
ketenpartners in de strafrechtketen) gemoeid. Het is om die reden belangrijk
dat vanuit een onafhankelijke positie over die onderwerpen kan worden
geadviseerd, vanuit een juridisch en dogmatisch oogpunt. De kennis van prof.
mr. G. Knigge over het strafprocesrecht is daarbij onontbeerlijk.</text:p>
      <text:p text:style-name="ifm_p_mt.3.7mm_ifm">Ook bij de parlementaire behandeling van de verschillende wetsvoorstellen,
waarbij de consistentie en juiste inbedding van onderwerpen in het wetboek van
belang zijn, zal de inzet van de heer Knigge als regeringscommissaris ter
ondersteuning van de ministers zeer waardevol zijn.</text:p>
      <text:h text:style-name="ifm_p_font.italic_mt.5.08mm_page.keep-with-next_ifm" text:outline-level="6">Tweede lid</text:h>
      <text:p text:style-name="ifm_p_mt.4.23mm_ifm">In dit lid wordt de vergoeding van de regeringscommissaris nieuw Wetboek
van Strafvordering bepaald. De vergoeding van de regeringscommissaris bedraagt
maandelijks ten hoogste 51% van het maximum van salarisschaal 18 zoals
overeengekomen in de laatstelijk afgesloten collectieve arbeidsovereenkomst die
is gesloten voor de ambtenaren die krachtens een arbeidsovereenkomst met de
Staat werkzaam zijn. De vergoeding is daarmee gelijk aan de vergoeding die de
heer Knigge ontving als wetgevingsadviseur. Qua tijdbesteding wordt verwacht
dat de regeringscommissaris gemiddeld 2,5 dag per week besteedt aan zijn
werkzaamheden aan het nieuwe wetboek.</text:p>
      <text:h text:style-name="ifm_p_font.bold-italic_mt.5.08mm_page.keep-with-next_ifm" text:outline-level="5">Artikel 5</text:h>
      <text:p text:style-name="ifm_p_mt.4.23mm_ifm">Het budget van de regeringscommissaris is bedoeld voor personele en
bijbehorende materiele uitgaven. De middelen voor het budget komen ten laste
van de begroting van het Ministerie van Justitie en Veiligheid.</text:p>
      <text:h text:style-name="ifm_p_font.bold-italic_mt.5.08mm_page.keep-with-next_ifm" text:outline-level="5">Artikel 6</text:h>
      <text:p text:style-name="ifm_p_mt.4.23mm_ifm">Dit besluit treedt in werking met ingang van 1 april 2023. Het besluit
vervalt op een door de Minister voor Rechtsbescherming te bepalen tijdstip. De
regeringscommissaris nieuw Wetboek van Strafvordering heeft onder meer als
taak, zoals blijkt uit artikel 3, om de ministers bij te staan bij de
parlementaire behandeling van het nieuwe Wetboek van Strafvordering. Het ligt
dan ook in de rede dat hij zijn functie blijft vervullen tot het moment dat het
laatste wetsvoorstel in dit wetgevingsproject is aanvaard door de Eerste
Kamer.</text:p>
      <text:h text:style-name="ifm_p_font.bold-italic_mt.5.08mm_page.keep-with-next_ifm" text:outline-level="5">Artikel 7</text:h>
      <text:p text:style-name="ifm_p_mt.4.23mm_ifm">Dit artikel bevat de citeertitel van dit besluit. Het besluit zal worden
aangehaald als ‘Instellingsbesluit regeringscommissaris nieuw Wetboek van
Strafvordering’.</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178</text:span><text:tab/>18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178</text:span><text:tab/>18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4 juli 2023, nr 4718153, houdende de instelling van de regeringscommissaris nieuw Wetboek van Strafvordering (Instellingsbesluit regeringscommissaris nieuw Wetboek van Strafvordering)</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017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78</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Recht | Strafrecht</meta:user-defined>
    <meta:user-defined meta:name="DC.title">Besluit van de Minister voor Rechtsbescherming van 14 juli 2023, nr 4718153, houdende de instelling van de regeringscommissaris nieuw Wetboek van Strafvordering (Instellingsbesluit regeringscommissaris nieuw Wetboek van Strafvordering)</meta:user-defined>
    <meta:user-defined meta:name="DCTERMS.W3CDTF/DCTERMS.available">2023-07-18</meta:user-defined>
  </office:meta>
</office:document-meta>
</file>