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66</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werkzaamheden op de mijnbouwlocatie aan de Lange Geestelaan in
Eastermar, Ministerie van Economische Zaken en Klimaat</text:h>
      <text:p text:style-name="ifm_p_mt.7.4mm_ifm"><text:span text:style-name="ifm_span_font.bold_mt.7.4mm_ifm">De Staatssecretaris van Economische Zaken en Klimaat
heeft op 9 juni 2023, op grond van het “Besluit algemene regels milieu
mijnbouw” (</text:span><text:span text:style-name="ifm_span_font.bold_mt.7.4mm_ifm">Staatsblad 2008, 125</text:span><text:span text:style-name="ifm_span_font.bold_mt.7.4mm_ifm">) een melding voor het uitvoeren van werkzaamheden ontvangen van
Vermilion Energy Netherlands B.V. in Harlingen.</text:span></text:p>
      <text:p text:style-name="ifm_p_mt.3.7mm_ifm">Het betreft werkzaamheden binnen de mijnbouwlocatie Tietjerksteradeel 300,
gelegen aan de Lange Geestelaan in Eastermar. Het perceel is kadastraal bekend
als gemeente Oostermeer, sectie K, nummer 411, 424, 415, 416, 417.</text:p>
      <text:p text:style-name="ifm_p_mt.3.7mm_ifm">Met behulp van een mobiele installatie wordt een reparatie uitgevoerd op de
put TID-301 door de huidige productie verbuizing te vervangen. De werkzaamheden
worden uitgevoerd bestaan uit het verwijderen van twee delen van de productie
verbuizing, de 'velocity string’ en ‘production tubing’. Er wordt een nieuwe
productie tubing geplaatst nadat de oude is verwijderd.</text:p>
      <text:p text:style-name="ifm_p_mt.3.7mm_ifm">De werkzaamheden vinden naar verwachting vanaf de eerste helft van juli
2023 plaats en duren ongeveer 35 dagen. De werkzaamheden kunnen overdag, ’s
avonds en ’s nachts plaatsvinden. Transporten vinden zoveel mogelijk overdag
plaats.</text:p>
      <text:p text:style-name="ifm_p_mt.3.7mm_ifm">Heeft u nog vragen of wilt u meer informatie, stuur dan een e-mail naar
mijnbouwvergunningen@minezk.nl onder vermelding van het kenmerk MLD-4501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0166</text:span><text:tab/>14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0166</text:span><text:tab/>14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lding werkzaamheden op de mijnbouwlocatie aan de Lange Geestelaan in Eastermar,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2016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166</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Melding werkzaamheden op de mijnbouwlocatie aan de Lange Geestelaan in Eastermar, Ministerie van Economische Zaken en Klimaat</meta:user-defined>
    <meta:user-defined meta:name="DCTERMS.W3CDTF/DCTERMS.available">2023-07-14</meta:user-defined>
  </office:meta>
</office:document-meta>
</file>