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2800*"/>
    </style:style>
    <style:style style:family="table-column" style:name="table1.tg1.col3">
      <style:table-column-properties style:rel-column-width="28400*"/>
    </style:style>
    <style:style style:family="table-column" style:name="table1.tg1.col4">
      <style:table-column-properties style:rel-column-width="9700*"/>
    </style:style>
    <style:style style:family="table-column" style:name="table2.tg1.col1">
      <style:table-column-properties style:rel-column-width="4200*"/>
    </style:style>
    <style:style style:family="table-column" style:name="table2.tg1.col2">
      <style:table-column-properties style:rel-column-width="2800*"/>
    </style:style>
    <style:style style:family="table-column" style:name="table2.tg1.col3">
      <style:table-column-properties style:rel-column-width="28400*"/>
    </style:style>
    <style:style style:family="table-column" style:name="table2.tg1.col4">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9</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Inspectie Justitie en Veiligheid van het Ministerie van Justitie en Veiligheid van 11 juli 2023, houdende verlening van ondermandaat en het doorgeven van volmacht en machtiging aan onder de inspecteur-generaal ressorterende ambtenaren (Mandaatbesluit Inspectie Justitie en Veiligheid 2023)</text:h>
      <text:p text:style-name="ifm_p_mt.3.7mm_ifm">De inspecteur-generaal van de Inspectie Justitie en Veiligheid,</text:p>
      <text:p text:style-name="ifm_p_mt.3.7mm_ifm">Gelet op artikel 3, tweede lid, van het Mandaatbesluit Ministerie van Justitie en Veiligheid, artikel 1 van het Mandaatbesluit hoofden clusters Ministerie van Justitie en Veiligheid en artikel 6 van het Besluit aanwijzing toezichthouders naleving Wet experiment gesloten coffeeshopketen en het verlenen van mandaat en machtiging voor de uitvoering en handhaving van die wet;</text:p>
      <text:p text:style-name="ifm_p_mt.3.7mm_indent.0mm_ifm">Besluit:</text:p>
      <text:h text:style-name="ifm_p_font.bold_mt.5.08mm_page.keep-with-next_ifm" text:outline-level="2">Artikel<text:s/>1<text:s/>Verlening ondermandaat</text:h>
      <text:p text:style-name="ifm_p_mt.4.23mm_ifm">Van het ingevolge artikel 1 van het Mandaatbesluit hoofden clusters Ministerie van Justitie en Veiligheid aan de inspecteur-generaal van de Inspectie Justitie en Veiligheid verleende ondermandaat wordt ten aanzien van de aangelegenheden die hun dienstonderdeel betreffen ondermandaat verleend aan:</text:p>
      <text:p text:style-name="ifm_p_ifm">a.  de hoofdinspecteur-directeur van de directie Beschermen, Straffen en Handhaving (BSH);</text:p>
      <text:p text:style-name="ifm_p_ifm">b.  de hoofdinspecteur-directeur van de directie Politie, Security en Crisisbeheersing (PSenC);</text:p>
      <text:p text:style-name="ifm_p_ifm">c.  de directeur van de directie Strategie, Kwaliteit en Bedrijfsvoering (SKenB);</text:p>
      <text:p text:style-name="ifm_p_ifm">d.  de manager van de afdeling Beschermen;</text:p>
      <text:p text:style-name="ifm_p_ifm">e.  de manager van de afdeling Straffen;</text:p>
      <text:p text:style-name="ifm_p_ifm">f.  de manager van de afdeling Handhaving;</text:p>
      <text:p text:style-name="ifm_p_ifm">g.  de manager van de afdeling Politie en Security;</text:p>
      <text:p text:style-name="ifm_p_ifm">h.  de manager van de afdeling Crisisbeheersting en Cyber;</text:p>
      <text:p text:style-name="ifm_p_ifm">i.  de manager van de afdeling Kennis en Kwaliteitscentrum;</text:p>
      <text:p text:style-name="ifm_p_ifm">j.  de manager van de afdeling Bedrijfsvoering.</text:p>
      <text:h text:style-name="ifm_p_font.bold_mt.5.08mm_page.keep-with-next_ifm" text:outline-level="2">Artikel<text:s/>2<text:s/>Aan de inspecteur-generaal voorbehouden bevoegdheden</text:h>
      <text:p text:style-name="ifm_p_mt.4.23mm_ifm">1.  Aan de inspecteur-generaal is voorbehouden:</text:p>
      <text:p text:style-name="ifm_p_ifm">a.  het nemen van besluiten, het verrichten van privaatrechtelijke rechtshandelingen en het verrichten van feitelijke handelingen betreffende aangelegenheden:</text:p>
      <text:p text:style-name="ifm_p_ifm">1°.  die het werkterrein van meerdere directies raken, tenzij daarover tussen de betrokken hoofdinspecteur-directeuren en/of directeur overeenstemming bestaat;</text:p>
      <text:p text:style-name="ifm_p_ifm">2°.  waarvan de inspecteur-generaal mededeling heeft gedaan dat zij door hem zullen worden behandeld.</text:p>
      <text:p text:style-name="ifm_p_ifm">b.  het vaststellen van:</text:p>
      <text:p text:style-name="ifm_p_ifm">1°.  de bevindingen van het onderzoek naar een klacht in de zin van hoofdstuk 9 van de Algemene wet bestuursrecht;</text:p>
      <text:p text:style-name="ifm_p_ifm">2°.  besluiten naar aanleiding van verzoeken op grond van de Wet open overheid;</text:p>
      <text:p text:style-name="ifm_p_ifm">3°.  beleidsregels;</text:p>
      <text:p text:style-name="ifm_p_ifm">4°.  de toezichtstrategie, inclusief handhavingsstrategie;</text:p>
      <text:p text:style-name="ifm_p_ifm">5°.  de beantwoording van vragen van andere ambtsdragers;</text:p>
      <text:p text:style-name="ifm_p_ifm">6°.  het werkprogramma van de Inspectie Justitie en Veiligheid, het meerjarenperspectief en het jaarbericht.</text:p>
      <text:p text:style-name="ifm_p_ifm">c.  het fungeren als leidinggevende in de zin van paragraaf 1.3 van de CAO Rijk ten aanzien van de hoofdinspecteur-directeuren en de directeur.</text:p>
      <text:p text:style-name="ifm_p_mt.3.7mm_ifm">2.  Van het ingevolge artikel 1 van het Mandaatbesluit hoofden clusters Ministerie van Justitie en Veiligheid aan de inspecteur-generaal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3<text:s/>Aanwijzing leidinggevende en doorgeven volmacht en machtiging</text:h>
      <text:p text:style-name="ifm_p_mt.4.23mm_ifm">1.  Als leidinggevende in de zin van paragraaf 1.3 van de CAO Rijk, ten aanzien van de onder hun dienstonderdeel ressorterende ambtenaren, worden aangewezen en gevolmachtigd de functionarissen, genoemd in kolom 1 van bijlage 1 bij dit besluit, voor zover het betreft de uitoefening van de bevoegdheden, vermeld in kolom 2 van die bijlage.</text:p>
      <text:p text:style-name="ifm_p_mt.3.7mm_ifm">2.  Als leidinggevende in de zin van paragraaf 1.3 van de CAO Rijk, ten aanzien van de onder de afdeling Strategie en Communicatie ressorterende ambtenaren wordt de directeur van de directie Strategie, Kwaliteit en Bedrijfsvoering aangewezen en gevolmachtigd.</text:p>
      <text:h text:style-name="ifm_p_font.bold_mt.5.08mm_page.keep-with-next_ifm" text:outline-level="2">Artikel<text:s/>4<text:s/>Mandaten en volmachten voor het aangaan van financiële verplichtingen en het doen van uitgaven</text:h>
      <text:p text:style-name="ifm_p_mt.4.23mm_ifm">Als bevoegd om te beschikken over bedragen voor het aangaan van financiële verplichtingen en voor het verrichten van uitgaven, worden aangewezen de functionarissen, genoemd in kolom 1 van bijlage 2 bij dit besluit voor zover het betreft de bedragen, genoemd in kolom 2 van die bijlage.</text:p>
      <text:h text:style-name="ifm_p_font.bold_mt.5.08mm_page.keep-with-next_ifm" text:outline-level="2">Artikel<text:s/>5<text:s/>Mandaat en volmacht hoofdinspecteur-directeur BSH en afdelingsmanager afdeling Handhaving voor handhavingsbesluiten</text:h>
      <text:p text:style-name="ifm_p_mt.4.23mm_ifm">1.  Aan de hoofdinspecteur-directeur BSH wordt ondermandaat, volmacht en machtiging verleend voor het opleggen van een last onder bestuursdwang als bedoeld in artikel 9 en het opleggen van en het opleggen van een bestuurlijke boete als bedoeld in artikel 9a van de Wet experiment gesloten coffeeshopketen (Wet EGC).</text:p>
      <text:p text:style-name="ifm_p_mt.3.7mm_ifm">2.  Tevens wordt ondermandaat, volmacht en machtiging verleend voor het opleggen van een last onder bestuursdwang als bedoeld in artikel 9 van de Wet EGC aan de afdelingsmanager van de afdeling Handhaving.</text:p>
      <text:h text:style-name="ifm_p_font.bold_mt.5.08mm_page.keep-with-next_ifm" text:outline-level="2">Artikel<text:s/>6<text:s/>Vervanging</text:h>
      <text:p text:style-name="ifm_p_mt.4.23mm_ifm">1.  De door de inspecteur-generaal aangewezen hoofdinspecteur-directeur of directeur treedt als plaatsvervanger in de bevoegdheden van de inspecteur-generaal bij diens afwezigheid.</text:p>
      <text:p text:style-name="ifm_p_mt.3.7mm_ifm">2.  De door de hoofdinspecteur-directeuren dan wel de directeur aangewezen hoofdinspecteur-directeur of directeur treedt als plaatsvervanger in de bevoegdheden van de betrokken hoofdinspecteur-directeur of directeur bij diens afwezigheid, tenzij de inspecteur-generaal op andere wijze in vervanging voorziet.</text:p>
      <text:p text:style-name="ifm_p_mt.3.7mm_ifm">3.  De door een afdelingsmanager aangewezen en tot dezelfde directie behorende afdelingsmanager treedt als plaatsvervanger in de bevoegdheden van de betrokken afdelingsmanager bij diens afwezigheid, tenzij de betrokken hoofdinspecteur-directeur op andere wijze in vervanging voorziet.</text:p>
      <text:p text:style-name="ifm_p_mt.3.7mm_ifm">4.  Indien niet met toepassing van het bepaalde in het derde lid in de vervanging van een afdelingsmanager kan worden voorzien gaan diens bevoegdheden, gedurende de periode van afwezigheid, over op de hoofdinspecteur-directeur of directeur van de directie waar de betrokken afdeling toe behoort.</text:p>
      <text:h text:style-name="ifm_p_font.bold_mt.5.08mm_page.keep-with-next_ifm" text:outline-level="2">Artikel<text:s/>7<text:s/>Intrekking besluit</text:h>
      <text:p text:style-name="ifm_p_mt.4.23mm_ifm">Het Mandaatbesluit Inspectie JenV Ministerie van Justitie en Veiligheid 2022 van 7 juli 2022 wordt ingetrokk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maart 2023.</text:p>
      <text:h text:style-name="ifm_p_font.bold_mt.5.08mm_page.keep-with-next_ifm" text:outline-level="2">Artikel<text:s/>9<text:s/>Citeertitel</text:h>
      <text:p text:style-name="ifm_p_mt.4.23mm_ifm">Dit besluit wordt aangehaald als Mandaatbesluit Inspectie Justitie en Veiligheid 2023.</text:p>
      <text:p text:style-name="ifm_p_mt.3.7mm_ifm">Dit besluit zal in de Staatscourant worden geplaatst.</text:p>
      <text:p text:style-name="ifm_p_font.italic_mt.3.7mm_ifm">
                  ’s-Gravenhage,
                   11 juli 2023
               </text:p>
      <text:p text:style-name="ifm_p_font.italic_mt.3.7mm_ifm">Inspecteur-generaal Inspectie Justitie en Veiligheid,<text:line-break/>E.E. de<text:s/>Kleuver</text:p>
      <text:h text:style-name="ifm_p_font.bold_mt.5.08mm_page.break-before_ifm" text:outline-level="3">BIJLAGE<text:s/>1<text:s/></text:h>
      <text:p text:style-name="ifm_p_mt.4.23mm_ifm"><text:span text:style-name="ifm_span_font.bold_mt.4.23mm_ifm">Behorend bij artikel 3 van het Mandaatbesluit Inspectie Justitie en Veiligheid 2023</text:span></text:p>
      <text:p text:style-name="ifm_p_mt.3.7mm_ifm">De functionarissen bij wie in kolom 2 de letter A is geplaatst zijn, onverminderd artikel 2 van dit besluit, bevoegd tot uitoefening van alle bevoegdheden die in of krachtens de CAO Rijk aan de leidinggevende zijn toegekend.</text:p>
      <text:p text:style-name="ifm_p_mt.3.7mm_ifm">De functionarissen bij wie in kolom 2 de letter B is geplaatst zijn, onverminderd artikel 2 van dit besluit bevoegd tot uitoefening van alle bevoegdheden die in of krachtens de CAO Rijk aan de leidinggevende zijn toegekend, met uitzondering van het opleggen van disciplinaire straffen en ordemaatregelen,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inspecteur-generaal van de Inspectie Justitie en Veilighei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hoofdinspecteur-directeuren BSH en PSenC</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SKenB</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afdeling Bescher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afdeling Straff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afdeling Handhav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afdeling Politie en Security</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afdeling Crisisbeheersing en Cyb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afdeling Kennis en Kwaliteitscentru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 afdeling Bedrijfsvoering</text:p>
          </table:table-cell>
          <table:table-cell table:style-name="table.cell.border-bottom.border-right.padding-top.top.pleft.pright">
            <text:p text:style-name="text.cell.7.left">B</text:p>
          </table:table-cell>
        </table:table-row>
      </table:table>
      <text:h text:style-name="ifm_p_font.bold_mt.5.08mm_page.break-before_ifm" text:outline-level="3">BIJLAGE<text:s/>2<text:s/></text:h>
      <text:p text:style-name="ifm_p_mt.4.23mm_ifm"><text:span text:style-name="ifm_span_font.bold_mt.4.23mm_ifm">Behorend bij artikel 4 van het Mandaatbesluit Inspectie Justitie en Veiligheid 2023</text:span></text:p>
      <text:p text:style-name="ifm_p_mt.3.7mm_ifm">De functionarissen genoemd in kolom 1 zijn bevoegd in overeenstemming met artikel 3.3 van de Comptabiliteitswet 2016 tot het aangaan van verplichtingen en het doen van uitgaven.</text:p>
      <text:p text:style-name="ifm_p_ifm">Indien in kolom 2 een bedrag is opgenomen geldt daarbij dat dit bedrag het maximumbedrag is waarvoor de functionaris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nspecteur-generaal van de Inspectie Justitie en Veilig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hoofdinspecteur-directeuren BSH en PSenC</text:span></text:p>
          </table:table-cell>
          <table:table-cell table:style-name="table.cell.border-bottom.border-right.padding-top.top.pleft.pright">
            <text:p text:style-name="text.cell.7.left"><text:span text:style-name="ifm_span_font.bold_ifm">€ 60.500,–</text:span></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irecteur SKenB</text:span></text:p>
          </table:table-cell>
          <table:table-cell table:style-name="table.cell.border-bottom.border-right.padding-top.top.pleft.pright">
            <text:p text:style-name="text.cell.7.left"><text:span text:style-name="ifm_span_font.bold_ifm">€ 60.500,–</text:span></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nager afdeling Beschermen</text:span></text:p>
          </table:table-cell>
          <table:table-cell table:style-name="table.cell.border-bottom.border-right.padding-top.top.pleft.pright">
            <text:p text:style-name="text.cell.7.left"><text:span text:style-name="ifm_span_font.bold_ifm">€ 12.100,–</text:span></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nager afdeling Straffen</text:span></text:p>
          </table:table-cell>
          <table:table-cell table:style-name="table.cell.border-bottom.border-right.padding-top.top.pleft.pright">
            <text:p text:style-name="text.cell.7.left"><text:span text:style-name="ifm_span_font.bold_ifm">€ 12.100,–</text:span></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nager afdeling Handhaving</text:span></text:p>
          </table:table-cell>
          <table:table-cell table:style-name="table.cell.border-bottom.border-right.padding-top.top.pleft.pright">
            <text:p text:style-name="text.cell.7.left"><text:span text:style-name="ifm_span_font.bold_ifm">€ 12.100,–</text:span></text:p>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nager afdeling Politie en Security</text:span></text:p>
          </table:table-cell>
          <table:table-cell table:style-name="table.cell.border-bottom.border-right.padding-top.top.pleft.pright">
            <text:p text:style-name="text.cell.7.left"><text:span text:style-name="ifm_span_font.bold_ifm">€ 12.100,–</text:span></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nager afdeling Crisisbeheersing en Cyber</text:span></text:p>
          </table:table-cell>
          <table:table-cell table:style-name="table.cell.border-bottom.border-right.padding-top.top.pleft.pright">
            <text:p text:style-name="text.cell.7.left"><text:span text:style-name="ifm_span_font.bold_ifm">€ 12.100,–</text:span></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nager afdeling Kennis en Kwaliteitscentrum</text:span></text:p>
          </table:table-cell>
          <table:table-cell table:style-name="table.cell.border-bottom.border-right.padding-top.top.pleft.pright">
            <text:p text:style-name="text.cell.7.left"><text:span text:style-name="ifm_span_font.bold_ifm">€ 12.100,–</text:span></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nager afdeling Bedrijfsvoering</text:span></text:p>
          </table:table-cell>
          <table:table-cell table:style-name="table.cell.border-bottom.border-right.padding-top.top.pleft.pright">
            <text:p text:style-name="text.cell.7.left"><text:span text:style-name="ifm_span_font.bold_ifm">€ 12.100,–</text:span></text:p>
          </table:table-cell>
        </table:table-row>
      </table:table>
      <text:h text:style-name="ifm_p_font.bold_mt.5.08mm_page.break-before_ifm" text:outline-level="3">TOELICHTING</text:h>
      <text:p text:style-name="ifm_p_mt.4.23mm_ifm">Dit mandaatbesluit heeft betrekking op de verlening van onder mandaat en volmacht door de inspecteur-generaal van de Inspectie Justitie en Veiligheid (hierna: Inspectie JenV) aan functionarissen van de Inspectie.</text:p>
      <text:p text:style-name="ifm_p_mt.3.7mm_ifm">Met dit besluit wordt het Mandaatbesluit Inspectie JenV Ministerie van Justitie en Veiligheid 2022 van 7 juli 2022 ingetrokken en geheel vervangen door dit mandaatbesluit. Deze vervanging vloeit voort uit een reorganisatie van de Inspectie JenV.</text:p>
      <text:p text:style-name="ifm_p_mt.3.7mm_ifm">Een belangrijke wijziging die uit de reorganisatie voortvloeit betreft een nieuwe indeling in directies en afdelingen. De nieuwe indeling in directies en afdelingen is vastgelegd in het Organisatiebesluit van het Ministerie van Justitie en Veiligheid. De hoofdinspecteur-directeuren, en de directeur geven leiding aan de directies en de afdelingsmanagers van de binnen de directies ondergebrachte afdelingen. De in artikel 4 neergelegde bevoegdheden voor het aangaan van financiële verplichtingen, dan wel het doen van uitgaven regelt een maximumbedrag per aan te gane financiële verplichting, dan wel te verrichten uitgave. De maximumbedragen verschillen per functieniveau. De bevoegdheid omvat tevens de bevoegdheid om diensten in te huren tot het per functieniveau aangegeven maximumbedrag. De maximumbedragen zijn inclusief de eventueel verschuldigde omzetbelasting (btw).</text:p>
      <text:p text:style-name="ifm_p_mt.3.7mm_ifm">Aan de inspecteur-generaal is in artikel 6 van het Besluit aanwijzing toezichthouders naleving Wet experiment gesloten coffeeshopketen en het verlenen van mandaat en machtiging voor de uitvoering en handhaving van die wet, mandaat verleend om namens de Ministers van Medische Zorg en van Justitie en Veiligheid een last onder bestuursdwang als bedoeld in artikel 9 van de Wet EGC, en een bestuurlijke boete als bedoeld in artikel 9a van die wet op te leggen.</text:p>
      <text:p text:style-name="ifm_p_ifm">Gelet op artikel 5:32, eerste lid van de Algemene wet bestuursrecht omvat dit eveneens de bevoegdheid een last onder dwangsom op te leggen. In verband met de wenselijkheid om in de praktijk van de handhaving functioneel onderscheid te maken tussen onderzoekactiviteiten enerzijds en het opleggen van bestuurlijke boetes anderzijds, is in het eerste lid van artikel 5 van dit besluit de bevoegdheid om boetebesluiten te nemen onder gemandateerd aan de hoofdinspecteur-directeur die de aangelegenheden omtrent het EGC in portefeuille heeft. De bevoegdheid om lasten onder bestuursdwang, en daarmee in het verlengde, lasten onder dwangsom op te leggen, is ook bij de betreffende hoofdinspecteur-directeur en tevens bij de afdelingsmanager Handhaving b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29</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29</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Inspectie Justitie en Veiligheid van het Ministerie van Justitie en Veiligheid van 11 juli 2023, houdende verlening van ondermandaat en het doorgeven van volmacht en machtiging aan onder de inspecteur-generaal ressorterende ambtenaren (Mandaatbesluit Inspectie Justitie en Veiligheid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0129</meta:user-defined>
    <meta:user-defined meta:name="OVERHEIDop.datumEindeReactietermijn">2023-07-26</meta:user-defined>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12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inspecteur-generaal van de Inspectie Justitie en Veiligheid van het Ministerie van Justitie en Veiligheid van 11 juli 2023, houdende verlening van ondermandaat en het doorgeven van volmacht en machtiging aan onder de inspecteur-generaal ressorterende ambtenaren (Mandaatbesluit Inspectie Justitie en Veiligheid 2023)</meta:user-defined>
    <meta:user-defined meta:name="DCTERMS.W3CDTF/DCTERMS.available">2023-07-21</meta:user-defined>
  </office:meta>
</office:document-meta>
</file>