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39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2.tg1.col1">
      <style:table-column-properties style:rel-column-width="37700*"/>
    </style:style>
    <style:style style:family="table-column" style:name="table2.tg1.col2">
      <style:table-column-properties style:rel-column-width="7600*"/>
    </style:style>
    <style:style style:family="table-column" style:name="table3.tg1.col1">
      <style:table-column-properties style:rel-column-width="302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4.tg1.col1">
      <style:table-column-properties style:rel-column-width="10800*"/>
    </style:style>
    <style:style style:family="table-column" style:name="table4.tg1.col2">
      <style:table-column-properties style:rel-column-width="5700*"/>
    </style:style>
    <style:style style:family="table-column" style:name="table4.tg1.col3">
      <style:table-column-properties style:rel-column-width="5700*"/>
    </style:style>
    <style:style style:family="table-column" style:name="table4.tg1.col4">
      <style:table-column-properties style:rel-column-width="5000*"/>
    </style:style>
    <style:style style:family="table-column" style:name="table4.tg1.col5">
      <style:table-column-properties style:rel-column-width="5700*"/>
    </style:style>
    <style:style style:family="table-column" style:name="table4.tg1.col6">
      <style:table-column-properties style:rel-column-width="5000*"/>
    </style:style>
    <style:style style:family="table-column" style:name="table4.tg1.col7">
      <style:table-column-properties style:rel-column-width="5000*"/>
    </style:style>
    <style:style style:family="table-column" style:name="table5.tg1.col1">
      <style:table-column-properties style:rel-column-width="10000*"/>
    </style:style>
    <style:style style:family="table-column" style:name="table5.tg1.col2">
      <style:table-column-properties style:rel-column-width="8000*"/>
    </style:style>
    <style:style style:family="table-column" style:name="table5.tg1.col3">
      <style:table-column-properties style:rel-column-width="8000*"/>
    </style:style>
    <style:style style:family="table-column" style:name="table5.tg1.col4">
      <style:table-column-properties style:rel-column-width="8000*"/>
    </style:style>
    <style:style style:family="table-column" style:name="table5.tg1.col5">
      <style:table-column-properties style:rel-column-width="8000*"/>
    </style:style>
    <style:style style:family="table-column" style:name="table6.tg1.col1">
      <style:table-column-properties style:rel-column-width="53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700*"/>
    </style:style>
    <style:style style:family="table-column" style:name="table7.tg1.col1">
      <style:table-column-properties style:rel-column-width="10800*"/>
    </style:style>
    <style:style style:family="table-column" style:name="table7.tg1.col2">
      <style:table-column-properties style:rel-column-width="5600*"/>
    </style:style>
    <style:style style:family="table-column" style:name="table7.tg1.col3">
      <style:table-column-properties style:rel-column-width="5700*"/>
    </style:style>
    <style:style style:family="table-column" style:name="table7.tg1.col4">
      <style:table-column-properties style:rel-column-width="9200*"/>
    </style:style>
    <style:style style:family="table-column" style:name="table7.tg1.col5">
      <style:table-column-properties style:rel-column-width="9200*"/>
    </style:style>
    <style:style style:family="table-column" style:name="table7.tg1.col6">
      <style:table-column-properties style:rel-column-width="9300*"/>
    </style:style>
    <style:style style:family="table-column" style:name="table8.tg1.col1">
      <style:table-column-properties style:rel-column-width="39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39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000*"/>
    </style:style>
    <style:style style:family="table-column" style:name="table8.tg1.col10">
      <style:table-column-properties style:rel-column-width="1000*"/>
    </style:style>
    <style:style style:family="table-column" style:name="table9.tg1.col1">
      <style:table-column-properties style:rel-column-width="27000*"/>
    </style:style>
    <style:style style:family="table-column" style:name="table9.tg1.col2">
      <style:table-column-properties style:rel-column-width="7500*"/>
    </style:style>
    <style:style style:family="table-column" style:name="table9.tg1.col3">
      <style:table-column-properties style:rel-column-width="7500*"/>
    </style:style>
    <style:style style:family="table-column" style:name="table10.tg1.col1">
      <style:table-column-properties style:rel-column-width="6000*"/>
    </style:style>
    <style:style style:family="table-column" style:name="table10.tg1.col2">
      <style:table-column-properties style:rel-column-width="3000*"/>
    </style:style>
    <style:style style:family="table-column" style:name="table10.tg1.col3">
      <style:table-column-properties style:rel-column-width="3000*"/>
    </style:style>
    <style:style style:family="table-column" style:name="table10.tg1.col4">
      <style:table-column-properties style:rel-column-width="3000*"/>
    </style:style>
    <style:style style:family="table-column" style:name="table10.tg1.col5">
      <style:table-column-properties style:rel-column-width="3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2000*"/>
    </style:style>
    <style:style style:family="table-column" style:name="table10.tg1.col9">
      <style:table-column-properties style:rel-column-width="2000*"/>
    </style:style>
    <style:style style:family="table-column" style:name="table11.tg1.col1">
      <style:table-column-properties style:rel-column-width="8500*"/>
    </style:style>
    <style:style style:family="table-column" style:name="table11.tg1.col2">
      <style:table-column-properties style:rel-column-width="8500*"/>
    </style:style>
    <style:style style:family="table-column" style:name="table11.tg1.col3">
      <style:table-column-properties style:rel-column-width="8500*"/>
    </style:style>
    <style:style style:family="table-column" style:name="table11.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mt.4.23mm_ifm" style:family="text" style:name="ifm_span_font.bold-italic_mt.4.23mm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2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Staatssecretaris van 7 juli 2023, nr. WJZ/39418351, houdende vaststelling van
een nieuw financieel handboek voor het Commissariaat voor de Media (Regeling
financiële verantwoording Commissariaat voor de Media 2023)</text:h>
      <text:p text:style-name="ifm_p_mt.3.7mm_ifm">De Staatssecretaris van Onderwijs, Cultuur en Wetenschap,</text:p>
      <text:p text:style-name="ifm_p_mt.3.7mm_ifm">Gelet op artikel 7.8 van de Mediawet
2008;</text:p>
      <text:p text:style-name="ifm_p_mt.3.7mm_indent.0mm_ifm">Besluit:</text:p>
      <text:h text:style-name="ifm_p_font.bold_mt.5.08mm_page.keep-with-next_ifm" text:outline-level="2">Artikel<text:s/>1.<text:s/>Vaststelling handboek</text:h>
      <text:p text:style-name="ifm_p_mt.4.23mm_ifm">Op het financieel verslag van het Commissariaat voor de Media zijn de
inrichtingseisen en het accountantsprotocol als opgenomen in de bij deze
regeling gevoegde bijlage van toepassing.</text:p>
      <text:h text:style-name="ifm_p_font.bold_mt.5.08mm_page.keep-with-next_ifm" text:outline-level="2">Artikel<text:s/>2.<text:s/>Intrekking oude verantwoordingsregeling</text:h>
      <text:p text:style-name="ifm_p_mt.4.23mm_ifm">De Regeling financiële verantwoording Commissariaat voor de Media 2020
wordt ingetrokken, met dien verstande dat die regeling van toepassing blijft op
de verantwoording over het jaar 2022.</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januari 2023.</text:p>
      <text:h text:style-name="ifm_p_font.bold_mt.5.08mm_page.keep-with-next_ifm" text:outline-level="2">Artikel<text:s/>4.<text:s/>Citeertitel</text:h>
      <text:p text:style-name="ifm_p_mt.4.23mm_ifm">Deze regeling wordt aangehaald als: Regeling financiële verantwoording
Commissariaat voor de Media 2023.</text:p>
      <text:p text:style-name="ifm_p_mt.3.7mm_ifm">Deze regeling zal met de toelichting in de Staatscourant worden
geplaatst.</text:p>
      <text:p text:style-name="ifm_p_font.italic_mt.3.7mm_ifm">De Staatssecretaris van
Onderwijs, Cultuur en Wetenschap,<text:line-break/>G.<text:s/>Uslu</text:p>
      <text:h text:style-name="ifm_p_font.bold_mt.5.08mm_page.break-before_ifm" text:outline-level="3">BIJLAGE<text:s/>BIJ DE REGELING FINANCIËLE VERANTWOORDING COMMISSARIAAT VOOR DE MEDIA
2023</text:h>
      <text:p text:style-name="ifm_p_mt.4.23mm_ifm"><text:span text:style-name="ifm_span_font.bold_mt.4.23mm_ifm">Handboek financiële verantwoording Commissariaat voor
de Media 2023</text:span></text:p>
      <text:h text:style-name="ifm_p_font.bold_mt.5.08mm_page.keep-with-next_ifm" text:outline-level="4">A.<text:s/>Financiële verantwoording Commissariaat voor de Media</text:h>
      <text:h text:style-name="ifm_p_font.bold_mt.4.23mm_page.keep-with-next_ifm" text:outline-level="4">Inleiding</text:h>
      <text:p text:style-name="ifm_p_mt.3.7mm_ifm">Het Handboek financiële verantwoording Commissariaat voor de Media 2023
(Handboek) is een nadere uitwerking van de verantwoordingsvoorschriften voor
het Commissariaat voor de Media (Commissariaat), dat op grond van de
artikelen 2.146, onderdeel f, en 7.6 van de Mediawet 2008 bijdragen van het
Rijk ontvangt. Bij ministeriële regeling kunnen nadere regels worden gesteld
over de inhoud en inrichting van het financieel verslag en aandachtspunten voor
de accountantscontrole (art. 7.8 Mediawet 2008). Dit Handboek geeft invulling
hieraan.</text:p>
      <text:p text:style-name="ifm_p_mt.3.7mm_ifm">Met de jaarrekening legt het Commissariaat jaarlijks rekening en
verantwoording af aan de Staatssecretaris van Onderwijs, Cultuur en Wetenschap
(OCW) over het financieel beheer en de geleverde prestaties over het verstreken
boekjaar.</text:p>
      <text:p text:style-name="ifm_p_mt.3.7mm_ifm">Uitgangspunten voor de verantwoording zijn het beleidsplan, de begroting en
de verleningsbeschikking voor de bijdragen van het Commissariaat. Op grond van
artikel 18b van de Mediaregeling 2008 dient het Commissariaat jaarlijks de
aanvraag voor bekostiging over het komende boekjaar in vóór 15 september.
Binnen dertien weken na ontvangst van de aanvraag wordt een beschikking tot
verlening van de bijdrage gegeven. Deze termijn bedraagt 22 weken indien over
de aanvraag een advies gevraagd moet worden.</text:p>
      <text:h text:style-name="ifm_p_font.bold-italic_mt.5.08mm_page.keep-with-next_ifm" text:outline-level="5">1.1<text:s/>Wettelijk kader</text:h>
      <text:p text:style-name="ifm_p_mt.4.23mm_ifm">Het Commissariaat brengt jaarlijks een jaarrekening apparaatskosten en een
financieel verslag over het beheer van de algemene mediareserve uit.</text:p>
      <text:p text:style-name="ifm_p_mt.3.7mm_ifm">De volgende wet- en regelgeving is in ieder geval van toepassing op de
verantwoording:</text:p>
      <text:p text:style-name="ifm_p_ifm">–  Algemene wet bestuursrecht (Awb);</text:p>
      <text:p text:style-name="ifm_p_ifm">–  Burgerlijk Wetboek (BW), Boek 2, Titel 9;</text:p>
      <text:p text:style-name="ifm_p_ifm">–  Mediawet 2008;</text:p>
      <text:p text:style-name="ifm_p_ifm">–  Richtlijnen van de Raad voor de Jaarverslaggeving (RJ), met name RJ 640
(organisaties zonder winstoogmerk);</text:p>
      <text:p text:style-name="ifm_p_ifm">–  Kaderwet zelfstandige bestuursorganen;</text:p>
      <text:p text:style-name="ifm_p_ifm">–  Wet normering topinkomens (WNT);</text:p>
      <text:p text:style-name="ifm_p_ifm">–  de Europese (daarmee wordt bedoeld Europese richtlijnen 2014/23/EU
betreffende het plaatsen van concessieopdrachten en 2014/24/EU betreffende het
plaatsen van overheidsopdrachten) en de nationale wet- en regelgeving inzake
aanbestedingen (daarmee wordt bedoeld artikel 1.1 van de Aanbestedingswet
2012);</text:p>
      <text:p text:style-name="ifm_p_ifm">–  Regeling financiële verantwoording Commissariaat voor de Media 2023.</text:p>
      <text:p text:style-name="ifm_p_mt.3.7mm_ifm">In de Kaderwet zelfstandig bestuursorganen is in artikel 35 aangegeven dat
de jaarrekening ingericht dient te worden zoveel mogelijk met overeenkomstige
toepassing van titel 9 van Boek 2 van het BW. De RJ is een nadere duiding van
de wetgeving zoals opgenomen in Titel 9 van Boek 2 van het BW. Zoals in RJ
640.102 staat beschreven, is er sprake van een sterke aanbeveling voor het
toepassen van de Standaard voor organisaties zonder winststreven. Dit Handboek
neemt deze aanbeveling over. Dit betekent concreet dat ook de andere bepalingen
van de RJ van toepassing zijn op de jaarrekening en het bestuursverslag (RJ
640.102).</text:p>
      <text:p text:style-name="ifm_p_ifm">Daar waar specifieke wet- of regelgeving of bekostigingsvoorschriften
gelden die afwijken van de Richtlijnen voor de jaarverslaglegging gaan deze
vóór op de Richtlijnen voor de jaarverslaglegging (RJ 640.104).</text:p>
      <text:h text:style-name="ifm_p_font.bold-italic_mt.5.08mm_page.keep-with-next_ifm" text:outline-level="5">1.2<text:s/>Procedure</text:h>
      <text:h text:style-name="ifm_p_font.italic_mt.4.23mm_page.keep-with-next_ifm" text:outline-level="5">Jaarrekening apparaatskosten</text:h>
      <text:p text:style-name="ifm_p_mt.3.7mm_ifm">Op grond van artikel 18 van de Kaderwet zelfstandige bestuursorganen stelt
het Commissariaat jaarlijks voor 15 maart een jaarverslag op. Het jaarverslag
beschrijft de taakuitoefening en het gevoerde beleid. Dit jaarverslag wordt aan
de Staatssecretaris van OCW en aan beide kamers der Staten-Generaal
toegezonden. Als onderdeel van het jaarverslag dient het Commissariaat de
jaarrekening bij Staatssecretaris van OCW in. Het besluit tot vaststelling van
de jaarrekening behoeft de goedkeuring van de Staatssecretaris van OCW
(artikel 34 van de Kaderwet zelfstandige bestuursorganen). In de jaarrekening
worden de apparaatskosten van het Commissariaat verantwoord. Deze jaarrekening
is voorzien van een getrouwheids- en een rechtmatigheidsoordeel van de
instellingsaccountant.</text:p>
      <text:h text:style-name="ifm_p_font.italic_mt.3.7mm_page.keep-with-next_ifm" text:outline-level="5">Financieel verslag van het beheer van de algemene
mediareserves</text:h>
      <text:p text:style-name="ifm_p_mt.3.7mm_ifm">Op grond van artikel 7.7 van de Mediawet 2008 dient het Commissariaat
daarnaast jaarlijks voor 1 september een separaat financieel verslag in over
het beheer van de algemene mediareserve, bedoeld in artikel 2.166 van de
Mediawet 2008. Het financiële verslag (jaarrekening) gaat vergezeld van een
verklaring omtrent de getrouwheid en de rechtmatigheid, afgegeven door een
accountant als bedoeld in
artikel 393 van Boek 2 van het Burgerlijk
Wetboek en behoeft de instemming van de Staatssecretaris van OCW.</text:p>
      <text:p text:style-name="ifm_p_mt.3.7mm_ifm">In dit Handboek zijn voorschriften en modellen opgenomen voor zowel de
jaarrekening apparaatskosten als het financiële verslag over het beheer van de
algemene mediareserve. Het doel hiervan is het bereiken van een transparante
jaarverslaggeving inzake de financiële gegevens door de jaren heen. Daarbij
zijn de regels van het jaarrekeningenrecht, zoals deze zijn opgenomen in
Titel 9 van Boek 2 van het BW, de richtlijnen van de Raad voor de
Jaarverslaggeving, de WNT en jurisprudentie van toepassing.</text:p>
      <text:h text:style-name="ifm_p_font.bold-italic_mt.5.08mm_page.keep-with-next_ifm" text:outline-level="5">2<text:s/>Onderdelen van de verantwoording</text:h>
      <text:p text:style-name="ifm_p_mt.4.23mm_ifm">De jaarlijkse verantwoording en de aanvraag tot vaststelling bestaat uit de
jaarrekening, het bestuursverslag en de controleverklaring (RJ 640.301).
Daarnaast voegt de accountant een aantal accountantsproducten toe, die zijn
toegelicht in paragraaf 2.1.3 van dit Handboek. Voor de verantwoording hanteert
OCW voorgeschreven modellen, het is verplicht deze te hanteren. Hierna worden
de vereisten voor de verschillende onderdelen van de verantwoording
toegelicht.</text:p>
      <text:h text:style-name="ifm_p_font.italic_mt.5.08mm_page.keep-with-next_ifm" text:outline-level="6">2.1<text:s/>Jaarrekening apparaatskosten</text:h>
      <text:h text:style-name="ifm_p_font.bold_mt.5.08mm_page.keep-with-next_ifm" text:outline-level="7">2.1.1<text:s/>Jaarrekening apparaatskosten</text:h>
      <text:p text:style-name="ifm_p_mt.4.23mm_ifm">De jaarrekening, bedoeld in artikel 35 van de Kaderwet zelfstandige
bestuursorganen, bevat minimaal de volgende onderdelen (RJ 640.301):</text:p>
      <text:p text:style-name="ifm_p_ifm">–  Balans met toelichting:</text:p>
      <text:p text:style-name="ifm_p_ifm">–  De balans dient opgesteld te worden volgens model I (zie paragraaf 3.1.1).
Alle balansposten dienen te worden toegelicht (zie paragraaf 3.1.2).</text:p>
      <text:p text:style-name="ifm_p_ifm">–  Exploitatierekening volgens de categoriale indeling met toelichting:</text:p>
      <text:p text:style-name="ifm_p_ifm">–  De exploitatierekening dient opgesteld te worden volgens model II (zie
paragraaf 3.1.3). Het Commissariaat geeft een toelichting op de
exploitatierekening (zie paragraaf 3.1.4).</text:p>
      <text:p text:style-name="ifm_p_ifm">–  Kasstroomoverzicht met toelichting:</text:p>
      <text:p text:style-name="ifm_p_ifm">–  Het Commissariaat geeft een toelichting op het kasstroomoverzicht in
relatie tot het voorgaande boekjaar.</text:p>
      <text:h text:style-name="ifm_p_font.bold_mt.5.08mm_page.keep-with-next_ifm" text:outline-level="7">2.1.2<text:s/>Bestuursverslag</text:h>
      <text:p text:style-name="ifm_p_mt.4.23mm_ifm">Het bestuursverslag wordt ondertekend door de leden van het College van
Commissarissen en indien aanwezig, de algemeen directeur. Al dan niet in
aanvulling op elementen die zijn voorgeschreven in de RJ 640 (organisaties
zonder winstoogmerk), bevat het bestuursverslag een toelichting op de volgende
onderwerpen:</text:p>
      <text:p text:style-name="ifm_p_ifm">a.  het exploitatieresultaat: De in de jaarrekening verantwoorde baten en
lasten alsmede de balansmutaties over 202X in alle van materieel belang zijnde
aspecten rechtmatig tot stand gekomen in overeenstemming met de in de relevante
wet- en regelgeving opgenomen bepalingen, zoals opgenomen in de
bekostigingsbeschikking en zoals vermeld in paragraaf 1.2 (wettelijk kader) en
uitgewerkt in paragraaf 2.3 (financiële rechtmatigheid) van het
Accountantsprotocol financiële verantwoording Commissariaat voor de Media
2023.</text:p>
      <text:p text:style-name="ifm_p_ifm">b.  de financiële positie, waarbij, indien van toepassing, een toelichting op
het beleggingsbeleid en eventueel de gebruikte financiële derivaten wordt
gegeven;</text:p>
      <text:p text:style-name="ifm_p_ifm">c.  een inzichtelijke kwalitatieve beschrijving van de verrichte activiteiten
in het afgelopen jaar en het al dan niet realiseren van de voorgenomen
activiteiten;</text:p>
      <text:p text:style-name="ifm_p_ifm">d.  de risicoparagraaf:</text:p>
      <text:p text:style-name="ifm_p_ifm">Het Commissariaat geeft inzicht in de volgende risico’s:</text:p>
      <text:p text:style-name="ifm_p_ifm">i.  <text:span text:style-name="ifm_span_font.italic_ifm">Toezichtrisico’s:</text:span></text:p>
      <text:p text:style-name="ifm_p_ifm">Het Commissariaat geeft een inventarisatie op hoofdlijnen van de risico’s
per taakgebied en een kwantitatieve inschatting van de omvang van deze risico’s
(in termen van kans en impact). Deze kwantitatieve inschatting heeft tot doel
om te bepalen hoe risico’s zich in omvang tot elkaar verhouden.<text:note text:id="n1" text:note-class="footnote"><text:note-citation text:label="1 ">1</text:note-citation><text:note-body><text:p text:style-name="ifm_p_font.normal_size.6.93pt_mt..5mm_indent.-0.1161in_mleft.0.1161in_ifm">Het doel is niet om de absolute omvang van het totale risico aan te
duiden. Wel dient de risico-analyse als basis voor de prioritering door het
Commissariaat.</text:p></text:note-body></text:note></text:p>
      <text:p text:style-name="ifm_p_ifm">Het Commissariaat geeft een korte evaluatie van de toezichtdoelstellingen
en -strategie van het boekjaar, met daarbij:</text:p>
      <text:p text:style-name="ifm_p_ifm">–  een overzicht van de doelstellingen per taakgebied;</text:p>
      <text:p text:style-name="ifm_p_ifm">–  een overzicht op hoofdlijnen van de activiteiten/aanpak per
doelstelling;</text:p>
      <text:p text:style-name="ifm_p_ifm">–  een evaluatie van de mate waarin de doelstellingen zijn gerealiseerd met
een toelichting die ingaat op de effectiviteit van de gekozen
activiteiten/aanpak om de doelstellingen te realiseren;</text:p>
      <text:p text:style-name="ifm_p_ifm">–  een vergelijk tussen gerealiseerde en begrote kosten<text:note text:id="n2" text:note-class="footnote"><text:note-citation text:label="2 ">2</text:note-citation><text:note-body><text:p text:style-name="ifm_p_font.normal_size.6.93pt_mt..5mm_indent.-0.1161in_mleft.0.1161in_ifm">Het Commissariaat houdt op basis van een transparant te maken
toerekeningsmethodiek (bij voorkeur op basis van tijdschrijven) een overzicht
bij van de kosten per taakgebied en van zijn indirecte kosten.</text:p></text:note-body></text:note> per doelstelling en een vergelijking met de gerealiseerde kosten van de
afgelopen boekjaren met een toelichting die ingaat op de doelmatigheid van de
gekozen activiteiten/aanpak om de doelstellingen te realiseren.<text:note text:id="n3" text:note-class="footnote"><text:note-citation text:label="3 ">3</text:note-citation><text:note-body><text:p text:style-name="ifm_p_font.normal_size.6.93pt_mt..5mm_indent.-0.1161in_mleft.0.1161in_ifm">Dit stelt het Ministerie in staat om als opdrachtgever te oordelen
over de uitvoering van de opgedragen taak en prestatie.</text:p></text:note-body></text:note></text:p>
      <text:p text:style-name="ifm_p_ifm">ii.  <text:span text:style-name="ifm_span_font.italic_ifm">Bedrijfsvoeringsrisico’s:</text:span></text:p>
      <text:p text:style-name="ifm_p_ifm">Het Commissariaat geeft naast de toezichtrisico’s een overzicht van de
risico’s, inclusief mogelijke fraude risico’s, binnen de organisatie en
bedrijfsvoering van het Commissariaat en de aanwending van het budget. Daarbij
geeft het Commissariaat een kwantitatieve inschatting van de omvang van deze
risico’s (in termen van kans en impact), de beheersmaatregelen, in hoeverre de
risico’s door de beheersmaatregelen zijn afgedekt en hoe zich dit verhoudt tot
de hoogte van de algemene reserve.</text:p>
      <text:p text:style-name="ifm_p_ifm">Uitgaande van de primaire verantwoordelijkheid van het College van
Commissarissen (interne governance) beredeneert het Commissariaat op basis van
de risicoanalyse op transparante wijze de benodigde algemene reserve voor het
opvangen van bedrijfsvoeringsrisico’s, of te wel een instellingsspecifieke
signaleringsnorm die jaarlijks aan de hand van de kostenbegroting door het
Commissariaat wordt opgesteld door het Commissariaat en vastgesteld door OCW.
In de toelichting op het verloop van de algemene reserve wordt deze
signaleringsgrens gehanteerd (nader in te vullen norm%<text:note text:id="n4" text:note-class="footnote"><text:note-citation text:label="1111 ">1111</text:note-citation><text:note-body><text:p text:style-name="ifm_p_font.normal_size.6.93pt_mt..5mm_indent.-0.1161in_mleft.0.1161in_ifm">De gewenste instellingsspecifieke norm algemene reserve wordt berekend
door de hoogte van de algemene reserve af te zetten tegen de gemiddelde
inkomsten over een periode van 4 jaar.</text:p></text:note-body></text:note>) gerelateerd aan de benodigde hoogte van de algemene reserve in relatie
tot de risico’s en het verloop ervan. De gehanteerde signaleringsnorm wordt
toegelicht in de risicoparagraaf. In geval van hoge reserves (boven de
signaleringsnorm) legt het Commissariaat uit in toelichting bij de Algemene
reserve op welke wijze het surplus boven de signaleringsnorm op korte termijn
bestemd wordt (zie hiervoor paragraaf 3.1.2 Eigen vermogen).</text:p>
      <text:p text:style-name="ifm_p_ifm">e.  of het beheer en de organisatie van het Commissariaat voldoen aan eisen van
doelmatigheid (art. 35 lid 4 Kaderwet zelfstandige bestuursorganen). Het
Commissariaat stelt hiervoor kengetallen op (zie Model III Kwantitatief
beleidsoverzicht);</text:p>
      <text:p text:style-name="ifm_p_ifm">f.  de zaken die nu en in de toekomst van invloed kunnen zijn op de
continuïteit en het functioneren van de organisatie van het Commissariaat;</text:p>
      <text:p text:style-name="ifm_p_ifm">g.  de specifieke aandachtspunten die in de beschikking tot
bekostigingsverlening zijn vermeld;</text:p>
      <text:p text:style-name="ifm_p_ifm">h.  indien het Commissariaat in de jaarrekening en het bestuursverslag afwijkt
van de wet- en regelgeving, geeft het Commissariaat de afwijkingen aan;</text:p>
      <text:p text:style-name="ifm_p_ifm">i.  de samenstelling van het College van Commissarissen en algemeen directeur
inclusief data van aan- en aftreden;</text:p>
      <text:p text:style-name="ifm_p_ifm">j.  de specifieke aandachtspunten die in de Kaderwet zelfstandige
bestuursorganen zijn aangegeven:</text:p>
      <text:p text:style-name="ifm_p_ifm">i.  nevenfuncties van de door de Staatssecretaris van OCW benoemde leden van
het zelfstandig bestuursorgaan (art. 13)</text:p>
      <text:p text:style-name="ifm_p_ifm">ii.  het bestendigen van de interne organisatie, het doelmatig, rechtmatig en
professioneel uitvoeren van de taken en opdrachten, de bedrijfsvoering en het
financieel &amp; materieel beheer (art. 19, 23 en 32)</text:p>
      <text:p text:style-name="ifm_p_ifm">iii.  kwaliteit van de uitvoering van de wettelijke taken (inclusief definiëring
ervan)</text:p>
      <text:p text:style-name="ifm_p_ifm">iv.  de uitkomsten van de vijfjaarlijkse evaluatie ten behoeve van de
doelmatigheid en doeltreffendheid van het functioneren van het Commissariaat
(art. 30, eerste lid).</text:p>
      <text:p text:style-name="ifm_p_mt.3.7mm_ifm">Het gesprek tussen het Commissariaat en het Ministerie over het
bestuursverslag, waaronder de risicoparagraaf, vindt jaarlijks plaats.</text:p>
      <text:h text:style-name="ifm_p_font.bold_mt.5.08mm_page.keep-with-next_ifm" text:outline-level="7">2.1.3<text:s/>Accountantsproducten</text:h>
      <text:p text:style-name="ifm_p_mt.4.23mm_ifm">De jaarlijkse verantwoording wordt door de instellingsaccountant voorzien
van de volgende producten:</text:p>
      <text:p text:style-name="ifm_p_ifm">•  De controleverklaring bij de jaarrekening, opgenomen in de jaarrekening van
het Commissariaat onder ‘Overige gegevens’ (RJ 640.303):</text:p>
      <text:p text:style-name="ifm_p_ifm">Voor de accountantscontrole dient de accountant de aanwijzingen te volgen
van het Accountantsprotocol verantwoording Commissariaat voor de Media 2023
(zie bijlage B). Het protocol is bedoeld om, aanvullend op de geldende
beroepsvoorschriften van de NBA, limitatief vast te leggen welke onderwerpen
door de accountant moeten worden gecontroleerd.</text:p>
      <text:p text:style-name="ifm_p_ifm">•  Accountantsrapport:</text:p>
      <text:p text:style-name="ifm_p_ifm">Indien de accountant een rapport van bevindingen heeft opgesteld, voegt het
Commissariaat dat bij de jaarverantwoording.</text:p>
      <text:h text:style-name="ifm_p_font.bold_mt.5.08mm_page.keep-with-next_ifm" text:outline-level="7">2.1.4<text:s/>Het kwantitatief beleidsoverzicht</text:h>
      <text:p text:style-name="ifm_p_mt.4.23mm_ifm">Het kwantitatief beleidsoverzicht dient opgesteld te worden volgens model
III in dit handboek. Het overzicht vormt onderdeel van het bestuursverslag van
het Commissariaat.</text:p>
      <text:h text:style-name="ifm_p_font.italic_mt.5.08mm_page.keep-with-next_ifm" text:outline-level="6">2.2<text:s/>Financieel verslag van het administratief beheer van de algemene
mediareserves</text:h>
      <text:p text:style-name="ifm_p_mt.4.23mm_ifm">Volgens artikel 2.166, tweede lid, van de Mediawet 2008 beheert het
Commissariaat de algemene mediareserve. Het Commissariaat houdt hiervoor een
separate administratie bij en dient jaarlijks voor 1 september een financieel
verslag in over het beheer van de algemene mediareserve. Het financieel verslag
gaat vergezeld van een verklaring omtrent de getrouwheid en rechtmatigheid,
afgegeven door een accountant als bedoeld in artikel 393 van Boek 2 van het
Burgerlijk Wetboek en behoeft de instemming van de Staatssecretaris van OCW
(art. 7.7 Mediawet 2008).</text:p>
      <text:p text:style-name="ifm_p_ifm">Indien de accountant een rapport van bevindingen heeft opgesteld, voegt het
Commissariaat dit bij het financieel verslag.</text:p>
      <text:p text:style-name="ifm_p_mt.3.7mm_ifm">Het financieel verslag bevat minimaal de volgende onderdelen:</text:p>
      <text:p text:style-name="ifm_p_ifm">–  Balans met toelichting:</text:p>
      <text:p text:style-name="ifm_p_ifm">–  De balans dient opgesteld te worden volgens model IV (zie paragraaf 3.2.1).
Alle balansposten dienen te worden toegelicht (zie paragraaf 3.2.2).</text:p>
      <text:p text:style-name="ifm_p_ifm">–  Exploitatierekening volgens de categoriale indeling met toelichting:</text:p>
      <text:p text:style-name="ifm_p_ifm">–  De exploitatierekening dient opgesteld te worden volgens model V (zie
paragraaf 3.2.3). Het Commissariaat geeft een toelichting op de
exploitatierekening (zie paragraaf 3.2.4).</text:p>
      <text:h text:style-name="ifm_p_font.bold-italic_mt.5.08mm_page.keep-with-next_ifm" text:outline-level="5">3<text:s/>Modellen voor de verantwoordingen</text:h>
      <text:h text:style-name="ifm_p_font.italic_mt.5.08mm_page.keep-with-next_ifm" text:outline-level="6">3.1<text:s/>Jaarrekening apparaatskosten</text:h>
      <text:h text:style-name="ifm_p_font.bold_mt.5.08mm_page.keep-with-next_ifm" text:outline-level="7">3.1.1<text:s/>Model I: Balan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Balans per 31 december 202X (na resultaatsbestemming)</text:p>
            </table:table-cell>
          </table:table-row>
          <table:table-row table:style-name="zebra.head.row1">
            <table:table-cell table:style-name="table.cell.border-top.border-bottom.border-left.border-right.padding-top.bottom.pleft.pright">
              <text:p text:style-name="text.cell.7.left"><text:span text:style-name="ifm_span_font.bold_color.ffffff_ifm">Bedragen x € 1.000</text:span></text:p>
            </table:table-cell>
            <table:table-cell table:style-name="table.cell.border-top.border-bottom.border-right.padding-top.bottom.pleft.pright" table:number-columns-spanned="2">
              <text:p text:style-name="text.cell.7.left"><text:span text:style-name="ifm_span_font.bold_color.ffffff_ifm">Huidig Boekjaar</text:span></text:p>
            </table:table-cell>
            <table:table-cell table:style-name="table.cell.border-top.border-bottom.border-right.padding-top.bottom.pleft.pright" table:number-columns-spanned="2">
              <text:p text:style-name="text.cell.7.left"><text:span text:style-name="ifm_span_font.bold_color.ffffff_ifm">Vorig Boekjaar</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Huidig Boekjaar</text:span></text:p>
            </table:table-cell>
            <table:table-cell table:style-name="table.cell.border-top.border-bottom.border-right.padding-top.bottom.pleft.pright" table:number-columns-spanned="2">
              <text:p text:style-name="text.cell.7.left"><text:span text:style-name="ifm_span_font.bold_color.ffffff_ifm">Vorig boekjaa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gen 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emmingsreserv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rijfsgebouwen en -terrei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emmingsfonds OC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bestemming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e vaste bedrijf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uit ontv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b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red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astingen en sociale 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lop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3.1.2<text:s/>Toelichting op model I Balans</text:h>
      <text:p text:style-name="ifm_p_mt.4.23mm_ifm">De jaarrekening wordt ingericht zoveel mogelijk met overeenkomstige
toepassing van titel 9 van Boek 2 van het BW (conform art. 35, eerste lid,
Kaderwet zelfstandige bestuursorganen). Alle balansposten dienen te worden
toegelicht. Onderstaande aandachtspunten geven nadere aanwijzingen voor
specifieke balansposten:</text:p>
      <text:h text:style-name="ifm_p_font.bold-italic_mt.3.7mm_page.keep-with-next_ifm" text:outline-level="7">Vaste Activa</text:h>
      <text:p text:style-name="ifm_p_mt.3.7mm_ifm">Materiële vaste activa dienen bij eerste verwerking te worden gewaardeerd
tegen de kostprijs (RJ 212.301). De kostprijs van een materieel vast actief
bestaat uit de verkrijgingsprijs- of vervaardigingsprijs en overige kosten om
het actief op zijn plaats en in de staat te krijgen noodzakelijk voor het
beoogde gebruik (RJ 212.302).</text:p>
      <text:p text:style-name="ifm_p_mt.3.7mm_ifm">Aanschaffingen boven € 2.500 worden geactiveerd. Aanschaffingen tot en met
€ 2.500 komen direct ten laste van de exploitatierekening.</text:p>
      <text:p text:style-name="ifm_p_mt.3.7mm_ifm">De afschrijvingsmethode dient gebaseerd te zijn op het verwachte
gebruikspatroon van het actief, overeenkomstig de aanwending van de toekomstige
prestatie-eenheden van het actief (RJ 212.423). Een belangrijke wijziging van
het verwachte gebruikspatroon dient te leiden tot aanpassing van de
afschrijvingsmethode. Dit dient toegelicht te worden in de jaarrekening.</text:p>
      <text:h text:style-name="ifm_p_font.bold-italic_mt.3.7mm_page.keep-with-next_ifm" text:outline-level="7">Investeringssubsidie</text:h>
      <text:p text:style-name="ifm_p_mt.3.7mm_ifm">Als het Commissariaat subsidie ontvangt voor investering in vaste activa,
dan vindt verantwoording van de subsidie niet plaats in de exploitatierekening.
Het Commissariaat neemt de investering op in de balans. De ontvangen subsidie
verantwoordt het Commissariaat onder de ‘Langlopende schulden’ met als subpost
‘Investeringssubsidie’. Deze post ‘Investeringssubsidie’ valt vrij via de
exploitatierekening, gelijklopend met de afschrijvingstermijn van de
investering en wordt opgenomen onder de baten.</text:p>
      <text:h text:style-name="ifm_p_font.bold-italic_mt.3.7mm_page.keep-with-next_ifm" text:outline-level="7">Eigen Vermogen</text:h>
      <text:p text:style-name="ifm_p_mt.3.7mm_ifm">Bij het maken van onderscheid tussen de algemene reserve,
bestemmingsreserves en bestemmingsfondsen volgt het Commissariaat de actuele
Richtlijnen van de Raad voor de Jaarverslaggeving, RJ 640 (RJ
640.310-318).</text:p>
      <text:p text:style-name="ifm_p_mt.3.7mm_ifm">Het Commissariaat dient jaarlijks het saldo van de niet bestede
OCW-bekostiging (inclusief het niet bestede deel van de opbrengst
toezichtkosten media-instellingen) toe te voegen aan het ‘Bestemmingsfonds
OCW’. De overige niet-bestede opbrengsten, zoals rente en overige opbrengsten,
kunnen toegevoegd worden aan de algemene reserve.</text:p>
      <text:p text:style-name="ifm_p_ifm">De resultaatbestemming, dit is de wijze waarop het exploitatieresultaat aan
een (bestemmings)reserve of bestemmingsfonds wordt toegerekend en/of op een
andere wijze wordt aangewend, voorziet het Commissariaat van een
toelichting.</text:p>
      <text:p text:style-name="ifm_p_mt.3.7mm_ifm">Over de bestemming van de resterende middelen in het ‘Bestemmingsfonds OCW’
zal bij de vaststelling van de jaarlijkse bekostiging een beslissing worden
genomen.</text:p>
      <text:p text:style-name="ifm_p_ifm">Een voorstel tot resultaatbestemming (bij afwijking van bovenstaande
toerekeningswijze) dient het Commissariaat voor te leggen aan OCW. Het
Commissariaat verwerkt haar voorstel niet in het eigen vermogen, zolang niet
door OCW goedgekeurd (zie ook hieronder het tweede aandachtspunt).</text:p>
      <text:p text:style-name="ifm_p_mt.3.7mm_ifm"><text:span text:style-name="ifm_span_font.italic_ifm">Aandachtspunten:</text:span></text:p>
      <text:p text:style-name="ifm_p_ifm">–  Het verloop van de algemene reserve, bestemmingsreserves en -fondsen dient
te worden toegelicht. De relatie tussen lasten in de exploitatierekening en
uitputting van de bestemmingsreserves en -fondsen dient het Commissariaat
eveneens toe te lichten. Ook de relatie met de resultaatbestemming (dotaties en
aanwending) dient het Commissariaat inzichtelijk te maken en nader toe te
lichten. In de toelichting op het verloop van de algemene reserve wordt een
signaleringsgrens gehanteerd (nader te bespreken norm%<text:note text:id="n5" text:note-class="footnote"><text:note-citation text:label="112 ">112</text:note-citation><text:note-body><text:p text:style-name="ifm_p_font.normal_size.6.93pt_mt..5mm_indent.-0.1161in_mleft.0.1161in_ifm">De gewenste instellingsspecifieke norm algemene reserve wordt berekend
door de hoogte van de algemene reserve af te zetten tegen de gemiddelde
jaaromzet over de afgelopen 2 jaren.</text:p></text:note-body></text:note>). De gehanteerde signaleringsgrenzen worden toegelicht in de
risicoparagraaf (zie Bestuursverslag).</text:p>
      <text:p text:style-name="ifm_p_ifm">–  Indien bestemmingsreserves zijn gevormd specifiek voor bedrijfsvoerings- en
toezichtrisico’s, dan worden deze hierin meegenomen. Als de reserve op het
eerste gezicht relatief laag lijkt (kleiner dan de afgesproken minimumnorm)
legt het Commissariaat uit hoe de risico’s voldoende beheerst worden zodat de
continuïteit niet in gevaar komt. Bij hoge reserves (hoger dan de afgesproken
maximale norm) legt het Commissariaat uit op welke wijze een eventueel surplus
boven de signaleringsgrens op korte termijn bestemd wordt. Onder
bedrijfsvoeringsrisico’s vallen onder andere onvoorziene extra apparaatskosten.
Hieronder valt niet het risico op frictiekosten aan de zijde van het
Commissariaat zelf, dat veroorzaakt wordt door beëindiging of forse terugval in
OCW-bekostiging. Op voorhand gaat OCW niet akkoord met het aanleggen van een
algemene reserve voor dit doel.</text:p>
      <text:p text:style-name="ifm_p_ifm">–  Bestemmingsreserves voor nieuw beleid kunnen alleen met toestemming van OCW
worden gevormd voor een afgebakend doel en een afgebakende periode.</text:p>
      <text:h text:style-name="ifm_p_font.bold-italic_mt.3.7mm_page.keep-with-next_ifm" text:outline-level="7">Voorzieningen</text:h>
      <text:p text:style-name="ifm_p_mt.3.7mm_ifm">Bij deze post staat het het Commissariaat vrij subposten te gebruiken naar
eigen inzicht. Het Commissariaat volgt bij het treffen van voorzieningen de
bepalingen in artikel 2:374 BW en tevens de actuele Richtlijnen van de Raad
voor de Jaarverslaggeving, RJ 252. Deze richtlijn geeft de voorwaarden aan
waaronder een voorziening getroffen kan worden en de wijze waarop deze
toegelicht moet worden. Het Commissariaat neemt in de toelichting in ieder
geval het verloop van de voorziening, de waarderingsmethode en korte
omschrijving van de aard van de voorziening op (zie RJ 252.2).</text:p>
      <text:p text:style-name="ifm_p_ifm">Ten aanzien van de voorziening wachtgeld geeft het Commissariaat aan hoe de
dotatie tot stand is gekomen (berekeningswijze) en waaruit de vrijval en
onttrekkingen bestaan. De relatie met de mutaties in de staat van baten en
lasten wordt toegelicht. Het aantal fte’s waarop de voorziening wachtgeld
betrekking heeft wordt aangegeven.</text:p>
      <text:h text:style-name="ifm_p_font.bold-italic_mt.3.7mm_page.keep-with-next_ifm" text:outline-level="7">Overige schulden</text:h>
      <text:p text:style-name="ifm_p_mt.3.7mm_ifm">Model opgelegde boeten en dwangsommen door het Commissariaat aan de
omroeporganisatie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og af te dragen boetes aan OCW</text:span></text:p>
            </table:table-cell>
            <table:table-cell table:style-name="table.cell.border-top.border-bottom.border-right.padding-top.bottom.pleft.pright">
              <text:p text:style-name="text.cell.7.left"><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1-1 Nog af te dragen aan OC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gelegde bestuurlijke boetes 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opgelegde bestuurlijke boet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ïncasseerde boetes, afgedragen aan OCW v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geïncasseerde boet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31-12 Nog af te dragen aan OCW</text:p>
          </table:table-cell>
          <table:table-cell table:style-name="table.cell.border-bottom.border-right.padding-top.top.pleft.pright">
            <text:p text:style-name="text.cell.7.left"/>
          </table:table-cell>
        </table:table-row>
      </table:table>
      <text:h text:style-name="ifm_p_font.bold_mt.5.08mm_page.keep-with-next_ifm" text:outline-level="7">3.1.3<text:s/>Model II: Exploitatiereken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Exploitatierekening per 31 december 202X</text:p>
            </table:table-cell>
          </table:table-row>
          <table:table-row table:style-name="zebra.head.row1">
            <table:table-cell table:style-name="table.cell.border-top.border-bottom.border-left.border-right.padding-top.bottom.pleft.pright">
              <text:p text:style-name="text.cell.7.left"><text:span text:style-name="ifm_span_font.bold_color.ffffff_ifm">Bedragen x € 1.000</text:span></text:p>
            </table:table-cell>
            <table:table-cell table:style-name="table.cell.border-top.border-bottom.border-right.padding-top.bottom.pleft.pright" table:number-columns-spanned="2">
              <text:p text:style-name="text.cell.7.left"><text:span text:style-name="ifm_span_font.bold_color.ffffff_ifm">Jaar t Begroting</text:span></text:p>
            </table:table-cell>
            <table:table-cell table:style-name="table.cell.border-top.border-bottom.border-right.padding-top.bottom.pleft.pright" table:number-columns-spanned="2">
              <text:p text:style-name="text.cell.7.left"><text:span text:style-name="ifm_span_font.bold_color.ffffff_ifm">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ijdrage van het Ministerie OC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pbrengst Commerciële media-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 der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Personeel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ccountant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Huisvesting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ICT-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Onderzoeks-/advie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Afschrijvingskosten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m der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Rentebat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Saldo bijzondere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xploitatie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stemming van het 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voeging/Onttrekking Algemene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voeging/Onttrekking Bestemming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voeging/Onttrekking Bestemmingsreserv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3.1.4<text:s/>Toelichting op de exploitatierekening</text:h>
      <text:p text:style-name="ifm_p_mt.4.23mm_ifm">De cijfers in de kolom ‘Begroting’ dienen overeen te stemmen met de
begroting die de Staatssecretaris heeft goedgekeurd. Voor een goed inzicht
licht het Commissariaat afwijkingen tussen de opgenomen begroting en de
realisatie die groter zijn dan 10%, per post in bovenstaand model toe.</text:p>
      <text:p text:style-name="ifm_p_mt.3.7mm_ifm">De jaarrekening wordt ingericht zoveel mogelijk met overeenkomstige
toepassing van Titel 9 van Boek 2 van het BW (art. 35 Kaderwet zelfstandige
bestuursorganen). Voor de specificaties van de in het model vermelde
hoofdposten gelden geen voorschriften. Onderstaande aandachtspunten geven
nadere aanwijzingen voor specifieke exploitatierekeningposten:</text:p>
      <text:h text:style-name="ifm_p_font.bold-italic_mt.5.08mm_page.keep-with-next_ifm" text:outline-level="8">3.1.4.1<text:s/>Baten</text:h>
      <text:p text:style-name="ifm_p_mt.4.23mm_ifm">–  De bijdrage van het Ministerie van OCW wordt uitgesplitst naar regulier,
vaste boekenprijs en incidenteel.</text:p>
      <text:p text:style-name="ifm_p_ifm">–  De opbrengst ‘Commerciële media-instellingen’ wordt nader gespecificeerd in
o.a. commerciële media-instellingen op aanvraag, commerciële media-instellingen
en overige opbrengsten.</text:p>
      <text:p text:style-name="ifm_p_ifm">–  De aard van de overige baten dient toegelicht te worden.</text:p>
      <text:h text:style-name="ifm_p_font.bold-italic_mt.5.08mm_page.keep-with-next_ifm" text:outline-level="8">3.1.4.2<text:s/>Lasten</text:h>
      <text:h text:style-name="ifm_p_font.bold-italic_mt.4.23mm_page.keep-with-next_ifm" text:outline-level="8">Personeelslasten</text:h>
      <text:p text:style-name="ifm_p_mt.3.7mm_ifm">Personeelslasten dienen in de toelichting gespecificeerd te worden
tenminste naar onderstaande categorieën en per categorie voorzien van
vergelijkende cijfers voorgaand jaar en de begroting:</text:p>
      <text:p text:style-name="ifm_p_ifm">–  bruto salarissen;</text:p>
      <text:p text:style-name="ifm_p_ifm">–  werkgeversdeel sociale lasten,;</text:p>
      <text:p text:style-name="ifm_p_ifm">–  vakantiegeld;</text:p>
      <text:p text:style-name="ifm_p_ifm">–  kosten pensioenpremie;</text:p>
      <text:p text:style-name="ifm_p_ifm">–  kosten inhuur tijdelijk personeel;</text:p>
      <text:p text:style-name="ifm_p_ifm">–  overige personeelskosten.</text:p>
      <text:p text:style-name="ifm_p_mt.3.7mm_ifm">Het Commissariaat geeft het percentage externe inhuur aan ten opzichte van
de totale personeelskosten.</text:p>
      <text:p text:style-name="ifm_p_mt.3.7mm_ifm">Het aantal medewerkers in fte dat ultimo boekjaar in dienst is bij het
commissariaat en het gemiddeld aantal medewerkers in fte dat over het boekjaar
in dienst is geweest, worden door het Commissariaat toegelicht.</text:p>
      <text:p text:style-name="ifm_p_mt.3.7mm_ifm">Ten aanzien van de wachtgeldkosten licht het Commissariaat de kosten toe
die betrekking hebben op de voorziening in kader van eigen risico WW en BWW
(inclusief aantal fte’s) en overige wachtgeldkosten voor bijvoorbeeld het
College.</text:p>
      <text:h text:style-name="ifm_p_font.bold-italic_mt.3.7mm_page.keep-with-next_ifm" text:outline-level="8">Bezoldiging leden van het College van
Commissarissen en directieleden</text:h>
      <text:p text:style-name="ifm_p_mt.3.7mm_ifm">Het Commissariaat licht de personele lasten toe in overeenstemming met de
toelichtingsvereisten in RJ 640.413 en RJ 271 Personeelsbeloningen (waaronder
paragraaf 7, vereisten voor Wet normering topinkomens).</text:p>
      <text:p text:style-name="ifm_p_ifm">In de toelichting wordt opgave gedaan van de bezoldiging van de
gezamenlijke bestuurders en gewezen bestuurders (leden van het College van
Commissarissen en directieleden) en voor de gezamenlijke toezichthouders en
gewezen toezichthouders, met vermelding van de toegepaste wachtgeldregelingen.
De bedragen dienen in het boekjaar ten laste van het Commissariaat te zijn
verantwoord. Op overeenkomstige wijze wordt afzonderlijk opgave gedaan van de
bezoldiging van de gezamenlijke directieleden en gewezen directieleden.</text:p>
      <text:p text:style-name="ifm_p_mt.3.7mm_ifm">Een opgave die herleid kan worden tot een enkele natuurlijke persoon mag
achterwege blijven.</text:p>
      <text:p text:style-name="ifm_p_ifm">Namen van alle leden van het College van Commissarissen, directieleden en
toezichthouders dienen eveneens te worden vermeld. Per lid van het college,
directielid en toezichthouder wordt de vorm van bezoldiging (gesalarieerd
parttime of fulltime en/of vakantiegeld en eventuele onkostenvergoeding)
aangegeven<text:note text:id="n6" text:note-class="footnote"><text:note-citation text:label="4 ">4</text:note-citation><text:note-body><text:p text:style-name="ifm_p_font.normal_size.6.93pt_mt..5mm_indent.-0.1161in_mleft.0.1161in_ifm">De instelling valt onder de werkingssfeer van de WNT. Op grond hiervan
dienen de WNT gegevens conform het door BZK opgestelde modelverantwoording te
worden opgenomen in de jaarrekening.</text:p></text:note-body></text:note>. Bij parttime salariëring wordt het parttime percentage vermeld.</text:p>
      <text:p text:style-name="ifm_p_mt.3.7mm_ifm">Onder ‘bestuurders’ wordt verstaan: die personen die deel uitmaken van het
statutaire bestuursorgaan.</text:p>
      <text:p text:style-name="ifm_p_ifm">Onder ‘directieleden’ wordt verstaan: die personen die deel uitmaken van de
statutaire directie. Tevens worden hieronder begrepen die personen die bij de
statuten algemene bevoegdheden hebben verkregen.</text:p>
      <text:p text:style-name="ifm_p_ifm">Onder ‘toezichthouders’ wordt verstaan: die personen die krachtens de wet
of statuten met het toezicht op het college zijn belast. Leden van een
ledenraad worden hier niet onder begrepen.</text:p>
      <text:p text:style-name="ifm_p_mt.3.7mm_ifm">Er wordt separaat opgave gedaan van degenen van wie het belastbaar loon het
gemiddelde belastbare loon van de Minister in het boekjaar te boven is
gegaan.</text:p>
      <text:h text:style-name="ifm_p_font.bold-italic_mt.3.7mm_page.keep-with-next_ifm" text:outline-level="8">Onderzoeks-/advieslasten</text:h>
      <text:p text:style-name="ifm_p_mt.3.7mm_ifm">Onder onderzoek- en advieslasten worden de kosten de werkzaamheden van
externe partijen opgenomen. Deze kosten worden gespecificeerd naar
toezichtskosten en bedrijfsvoering-/organisatiekosten.</text:p>
      <text:h text:style-name="ifm_p_font.bold-italic_mt.3.7mm_page.keep-with-next_ifm" text:outline-level="8">Overige lasten</text:h>
      <text:p text:style-name="ifm_p_mt.3.7mm_ifm">Deze algemene kosten zijn een verzamelpost van kantoorkosten,
verzekeringen, abonnementen lidmaatschappen, accountants- en
administratiekosten en dergelijke.</text:p>
      <text:p text:style-name="ifm_p_mt.3.7mm_ifm">In de toelichting specificeert het Commissariaat deze kosten, waarbij de
accountantskosten als een separate post verantwoord worden met de volgende
specificatie:</text:p>
      <text:p text:style-name="ifm_p_ifm">–  Accountantskosten organisatie CvdM (bestuursverslag/jaarrekening);</text:p>
      <text:p text:style-name="ifm_p_ifm">–  Accountantskosten in verband met het beheer van de Algemene Mediareserve
(financieel verslag).</text:p>
      <text:h text:style-name="ifm_p_font.bold-italic_mt.3.7mm_page.keep-with-next_ifm" text:outline-level="8">Toerekening lasten naar taakgebieden</text:h>
      <text:p text:style-name="ifm_p_mt.3.7mm_ifm">Het Commissariaat rekent de totale lasten toe aan de taakgebieden in
relatie tot de begroting. De wijze waarop deze lasten zijn verdeeld en de
gehanteerde verdeelsleutels worden door het Commissariaat toegelicht.</text:p>
      <text:p text:style-name="ifm_p_mt.3.7mm_ifm">De verschillen met de begroting worden door het Commissariaat
toegelicht.</text:p>
      <text:p text:style-name="ifm_p_mt.3.7mm_ifm"><text:span text:style-name="ifm_span_font.italic_ifm">Toerekening lasten naar taakgebieden (bedragen x
€ 1.000):</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Taakgebieden 
<text:span text:style-name="ifm_span_font.superscript_ifm"><text:bookmark-ref text:reference-format="text" text:ref-name="n7">1</text:bookmark-ref></text:span></text:span></text:p>
            </table:table-cell>
            <table:table-cell table:style-name="table.cell.border-top.border-bottom.border-right.padding-top.bottom.pleft.pright" table:number-columns-spanned="2">
              <text:p text:style-name="text.cell.7.left"><text:span text:style-name="ifm_span_font.bold_color.ffffff_ifm">Realisatie</text:span></text:p>
            </table:table-cell>
            <table:table-cell table:style-name="table.cell.border-top.border-bottom.border-right.padding-top.bottom.pleft.pright" table:number-columns-spanned="2">
              <text:p text:style-name="text.cell.7.left"><text:span text:style-name="ifm_span_font.bold_color.ffffff_ifm">Begroting</text:span></text:p>
            </table:table-cell>
            <table:table-cell table:style-name="table.cell.border-top.border-bottom.border-right.padding-top.bottom.pleft.pright" table:number-columns-spanned="2">
              <text:p text:style-name="text.cell.7.left"><text:span text:style-name="ifm_span_font.bold_color.ffffff_ifm">Verschil realisatie Tov begro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andeel (%)</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Aandeel (%)</text:p>
          </table:table-cell>
          <table:table-cell table:style-name="table.cell.border-bottom.border-right.padding-top.top.pleft.pright">
            <text:p text:style-name="text.cell.7.left">Bedrag</text:p>
          </table:table-cell>
          <table:table-cell table:style-name="table.cell.border-bottom.border-right.padding-top.top.pleft.pright">
            <text:p text:style-name="text.cell.7.left">Aandeel (%)</text:p>
          </table:table-cell>
          <table:table-cell table:style-name="table.cell.border-bottom.border-right.padding-top.top.pleft.pright">
            <text:p text:style-name="text.cell.7.left">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7"/><text:span text:style-name="ifm_span_font.superscript_size.6.93pt_ifm">1</text:span><text:s/><text:bookmark-end text:name="n7"/>Het Commissariaat vult hier de taakgebieden in conform de
begroting.</text:p>
          </table:table-cell>
        </table:table-row>
      </table:table>
      <text:h text:style-name="ifm_p_font.bold-italic_mt.3.7mm_page.keep-with-next_ifm" text:outline-level="8">Frictiekosten</text:h>
      <text:p text:style-name="ifm_p_mt.3.7mm_ifm">De frictiekosten dienen als volgt gespecificeerd te worden, waarbij de
relatie met de mutaties in de balanspost en staat van baten en lasten wordt
toegelicht.</text:p>
      <text:p text:style-name="ifm_p_mt.3.7mm_ifm"><text:span text:style-name="ifm_span_font.italic_ifm">Opgave van gerealiseerde frictiekosten:</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Frictiekosten volgens aanvraag (in €)</text:p>
            </table:table-cell>
            <table:table-cell table:style-name="table.cell.border-top.border-bottom.border-right.padding-top.bottom.pleft.pright">
              <text:p text:style-name="text.cell.7.left">Frictiekosten volgens verzoek tot uitbetaling (in €)</text:p>
            </table:table-cell>
            <table:table-cell table:style-name="table.cell.border-top.border-bottom.border-right.padding-top.bottom.pleft.pright">
              <text:p text:style-name="text.cell.7.left">Gerealiseerde frictiekosten (in €)</text:p>
            </table:table-cell>
            <table:table-cell table:style-name="table.cell.border-top.border-bottom.border-right.padding-top.bottom.pleft.pright">
              <text:p text:style-name="text.cell.7.left">Toelichting op verschil opgave en realisatie</text:p>
            </table:table-cell>
          </table:table-row>
        </table:table-header-rows>
        <table:table-row>
          <table:table-cell table:style-name="table.cell.border-bottom.border-left.border-right.padding-top.top.pleft.pright" table:number-rows-spanned="5">
            <text:p text:style-name="text.cell.7.left">Personeelskosten van ‘Werk naar Werk’ – kandidaten</text:p>
          </table:table-cell>
          <table:table-cell table:style-name="table.cell.border-bottom.border-right.padding-top.top.pleft.pright">
            <text:p text:style-name="text.cell.7.left">Kosten dienstbetrek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ontslagvergo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aanbieden tijdelijk contra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actieve bemiddeling en begeleiding naar passend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actieve bemiddeling werkzaam buiten het Commissari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vieskosten</text:p>
          </table:table-cell>
          <table:table-cell table:style-name="table.cell.border-bottom.border-right.padding-top.top.pleft.pright">
            <text:p text:style-name="text.cell.7.left">Met reorganisatie verbonden juridische en/of personele advie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Accountantskosten</text:p>
          </table:table-cell>
          <table:table-cell table:style-name="table.cell.border-bottom.border-right.padding-top.top.pleft.pright">
            <text:p text:style-name="text.cell.7.left">Kosten voor aanvraag en/of verzoeken voor uitbet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oor jaarlijkse verantwoording van de best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3.7mm_page.keep-with-next_ifm" text:outline-level="8">Toerekening fte’s naar taakgebieden</text:h>
      <text:p text:style-name="ifm_p_mt.3.7mm_ifm">Het Commissariaat geeft een overzicht (zie onderstaande specificatie) van
het gemiddeld aantal fte’s dat over het boekjaar in dienst was bij het
Commissariaat en tijdelijke inhuur, verdeeld naar taakgebieden en licht de
verschillen groter dan 10% met de begroting en vorig jaar toe. De wijze waarop
de fte’s zijn verdeeld en de gehanteerde verdeelsleutels worden door het
Commissariaat toegelicht.</text:p>
      <text:p text:style-name="ifm_p_mt.3.7mm_ifm"><text:span text:style-name="ifm_span_font.italic_ifm">Toerekening fte’s naar taakgebieden:</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color.ffffff_ifm">Taakgebied 
<text:span text:style-name="ifm_span_font.superscript_ifm"><text:bookmark-ref text:reference-format="text" text:ref-name="n8">1</text:bookmark-ref></text:span></text:span></text:p>
            </table:table-cell>
            <table:table-cell table:style-name="table.cell.border-top.border-bottom.border-right.padding-top.bottom.pleft.pright" table:number-columns-spanned="3">
              <text:p text:style-name="text.cell.7.left"><text:span text:style-name="ifm_span_font.bold_color.ffffff_ifm">Exclusief inhuur (in fte’s)</text:span></text:p>
            </table:table-cell>
            <table:table-cell table:style-name="table.cell.border-top.border-bottom.border-right.padding-top.bottom.pleft.pright" table:number-columns-spanned="3">
              <text:p text:style-name="text.cell.7.left"><text:span text:style-name="ifm_span_font.bold_color.ffffff_ifm">Inclusief inhuur (in fte’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oekjaar</text:p>
          </table:table-cell>
          <table:table-cell table:style-name="table.cell.border-bottom.border-right.padding-top.top.pleft.pright">
            <text:p text:style-name="text.cell.7.left">Begroting</text:p>
          </table:table-cell>
          <table:table-cell table:style-name="table.cell.border-bottom.border-right.padding-top.top.pleft.pright">
            <text:p text:style-name="text.cell.7.left">Vorig jaar</text:p>
          </table:table-cell>
          <table:table-cell table:style-name="table.cell.border-bottom.border-right.padding-top.top.pleft.pright">
            <text:p text:style-name="text.cell.7.left">Boekjaar</text:p>
          </table:table-cell>
          <table:table-cell table:style-name="table.cell.border-bottom.border-right.padding-top.top.pleft.pright">
            <text:p text:style-name="text.cell.7.left">Begroting</text:p>
          </table:table-cell>
          <table:table-cell table:style-name="table.cell.border-bottom.border-right.padding-top.top.pleft.pright">
            <text:p text:style-name="text.cell.7.left">Vorig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8"/><text:span text:style-name="ifm_span_font.superscript_size.6.93pt_ifm">1</text:span><text:s/><text:bookmark-end text:name="n8"/>Het Commissariaat vult hier de taakgebieden conform de
begroting.</text:p>
          </table:table-cell>
        </table:table-row>
      </table:table>
      <text:h text:style-name="ifm_p_font.bold-italic_mt.3.7mm_page.keep-with-next_ifm" text:outline-level="8">Handhavingsverzoeken</text:h>
      <text:p text:style-name="ifm_p_mt.3.7mm_ifm">Onder ‘handhavingskosten’ worden verstaan: de kosten die samenhangen met
activiteiten die door het Commissariaat worden verricht ten behoeve van de
naleving van wet- en regelgeving (Mediawet), de kosten voor de uitvoering van
wet- en regelgeving voor zover gerelateerd aan het (doen) naleven van de daarin
gestelde normen.</text:p>
      <text:p text:style-name="ifm_p_mt.3.7mm_ifm">De handhavingskosten specificeert het Commissariaat als volgt:</text:p>
      <text:p text:style-name="ifm_p_ifm">–  totale kosten;</text:p>
      <text:p text:style-name="ifm_p_ifm">–  aantal behandelde handhavingsverzoeken (met verdeling in nationaal en
internationaal);</text:p>
      <text:p text:style-name="ifm_p_ifm">–  Indien sprake is van internationale verzoeken dan specificeert het
Commissariaat de kosten die daarmee samenhangen.</text:p>
      <text:h text:style-name="ifm_p_font.bold-italic_mt.3.7mm_page.keep-with-next_ifm" text:outline-level="8">Saldo bijzondere baten en lasten</text:h>
      <text:p text:style-name="ifm_p_mt.3.7mm_ifm">Hier verantwoordt het Commissariaat baten en lasten uit de gewone
bedrijfsuitoefening, maar die door hun aard, omvang of incidentele karakter
apart moeten worden gepresenteerd en toegelicht (bijvoorbeeld boekwinst of
-verlies bij afstoting van materiële vaste activa, vrijval van voorziening,
lasten uit reorganisatie). Hierbij dienen de actuele Richtlijnen van de Raad
voor de Jaarverslaggeving (RJ 270.4) worden gevolgd.</text:p>
      <text:h text:style-name="ifm_p_font.bold-italic_mt.3.7mm_page.keep-with-next_ifm" text:outline-level="8">Belangrijke gebeurtenissen na
balansdatum</text:h>
      <text:p text:style-name="ifm_p_mt.3.7mm_ifm">Het Commissariaat dient, voor zover van toepassing, in de toelichting een
opgave op te nemen van de gebeurtenissen na balansdatum met belangrijke
financiële gevolgen en de omvang ervan (RJ 640.414).</text:p>
      <text:h text:style-name="ifm_p_font.bold_mt.5.08mm_page.keep-with-next_ifm" text:outline-level="7">3.1.5<text:s/>Model III voor kwantitatief beleidsoverzicht</text:h>
      <text:p text:style-name="ifm_p_mt.4.23mm_ifm">Het Commissariaat heeft in het kader van de bekostiging een beleidsplan en
begroting ingediend. De aan het Commissariaat verleende bekostiging is bestemd
voor de activiteiten zoals vermeld in het beleidsplan en voorzien in de
begroting. Het Commissariaat neemt in het bestuursverslag een kwalitatieve
beschrijving van de verrichte activiteiten op, alsmede een oordeel over de
doelmatigheid gebaseerd op de indicatoren, zoals verantwoord in het
kwantitatief beleidsoverzich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Doelstelling per Taakgebied<text:span text:style-name="ifm_span_font.superscript_ifm"><text:bookmark-ref text:reference-format="text" text:ref-name="n9">1</text:bookmark-ref></text:span></text:span></text:p>
            </table:table-cell>
            <table:table-cell table:style-name="table.cell.border-top.border-bottom.border-right.padding-top.bottom.pleft.pright">
              <text:p text:style-name="text.cell.7.left"><text:span text:style-name="ifm_span_font.bold_color.ffffff_ifm">Begroot</text:span></text:p>
            </table:table-cell>
            <table:table-cell table:style-name="table.cell.border-top.border-bottom.border-right.padding-top.bottom.pleft.pright">
              <text:p text:style-name="text.cell.7.left"><text:span text:style-name="ifm_span_font.bold_color.ffffff_ifm">Realisatie</text:span></text:p>
            </table:table-cell>
            <table:table-cell table:style-name="table.cell.border-top.border-bottom.border-right.padding-top.bottom.pleft.pright">
              <text:p text:style-name="text.cell.7.left"><text:span text:style-name="ifm_span_font.bold_color.ffffff_ifm">Toelichting afwijking begroot en gerealiseerd &gt; 10%</text:span></text:p>
            </table:table-cell>
            <table:table-cell table:style-name="table.cell.border-top.border-bottom.border-right.padding-top.bottom.pleft.pright">
              <text:p text:style-name="text.cell.7.left"><text:span text:style-name="ifm_span_font.bold_color.ffffff_ifm">Beschrijving prestatie-indicator</text:span></text:p>
            </table:table-cell>
            <table:table-cell table:style-name="table.cell.border-top.border-bottom.border-right.padding-top.bottom.pleft.pright">
              <text:p text:style-name="text.cell.7.left"><text:span text:style-name="ifm_span_font.bold_color.ffffff_ifm">Realisatie prestatie-indicato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9"/><text:span text:style-name="ifm_span_font.superscript_size.6.93pt_ifm">1</text:span><text:s/><text:bookmark-end text:name="n9"/>In het kwantitatief beleidsoverzicht worden de doelstellingen per
taakgebied beschreven en de doelmatigheidsindicatoren verantwoord, die vooraf
zijn afgestemd met OCW. Het Commissariaat vult hier de taakgebieden in conform
de begroting.</text:p>
          </table:table-cell>
        </table:table-row>
      </table:table>
      <text:p text:style-name="ifm_p_mt.3.7mm_ifm">De verschillen met de begroting die groter zijn dan 10% worden door het
Commissariaat toegelicht.</text:p>
      <text:h text:style-name="ifm_p_font.italic_mt.5.08mm_page.keep-with-next_ifm" text:outline-level="6">3.2<text:s/>Financieel verslag van het beheer van de algemene mediareserves</text:h>
      <text:h text:style-name="ifm_p_font.bold_mt.5.08mm_page.keep-with-next_ifm" text:outline-level="7">3.2.1<text:s/>Model IV Balans</text:h>
      <text:p text:style-name="ifm_p_mt.4.23mm_ifm">Het Commissariaat heeft de wettelijke taak voor het beheer van de Algemene
Mediareserve (AMr) en vervult een administratieve functie voor het verstrekken
van gelden conform de Mediabegroting. Hierover wordt verantwoording afgelegd in
het financieel verslag. Beide taken kunnen leiden tot mutaties in de AMr. De
AMr is bestemd voor opvang van dalende Ster-inkomsten, voor bijdragen in
reorganisatiekosten als gevolg van overheidsbesluiten en ter financiering van
de door het Commissariaat aan te houden rekening-courant voor betalingen aan de
instellingen die uit de mediabegroting worden betaal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alans beheer per 31 december 202X (na resultaatsbestemm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Boekjaar</text:span></text:p>
            </table:table-cell>
            <table:table-cell table:style-name="table.cell.border-top.border-bottom.border-right.padding-top.bottom.pleft.pright" table:number-columns-spanned="2">
              <text:p text:style-name="text.cell.7.left"><text:span text:style-name="ifm_span_font.bold_color.ffffff_ifm">Vorig boekjaar</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Boekjaar</text:span></text:p>
            </table:table-cell>
            <table:table-cell table:style-name="table.cell.border-top.border-bottom.border-right.padding-top.bottom.pleft.pright" table:number-columns-spanned="2">
              <text:p text:style-name="text.cell.7.left"><text:span text:style-name="ifm_span_font.bold_color.ffffff_ifm">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inanc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emmings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lott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Kortlopende schul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b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red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lop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3.2.2<text:s/>Toelichting op de balans beheer</text:h>
      <text:p text:style-name="ifm_p_mt.4.23mm_ifm">Alle balansposten dienen te worden toegelicht. Onderstaande aandachtspunten
geven nadere aanwijzingen voor specifieke balansposten:</text:p>
      <text:p text:style-name="ifm_p_mt.3.7mm_ifm">Alle posten op de balans onder ‘Vorderingen’ en ‘Kortlopende schulden’
specificeert het Commissariaat naar:</text:p>
      <text:p text:style-name="ifm_p_ifm">–  Uitvoering Beheer AMR:</text:p>
      <text:p text:style-name="ifm_p_ifm">○  Landelijke publieke omroep</text:p>
      <text:p text:style-name="ifm_p_ifm">○  Regionale publieke omroep</text:p>
      <text:p text:style-name="ifm_p_ifm">–  Uitvoering Mediabegroting (bestedingen OCW)</text:p>
      <text:h text:style-name="ifm_p_font.bold-italic_mt.3.7mm_page.keep-with-next_ifm" text:outline-level="7">Bestemmingsfonds OCW</text:h>
      <text:p text:style-name="ifm_p_mt.3.7mm_ifm">Het bestemmingsfonds OCW bestaat uit de AMR. Het Commissariaat beheert de
AMr en voert het beleid en besluiten van de Staatssecretaris van OCW uit. Het
Commissariaat geeft in de toelichting een verloopstaat van de AMr, waarbij
onderscheid wordt gemaakt tussen:</text:p>
      <text:p text:style-name="ifm_p_ifm">–  liquide middelen;</text:p>
      <text:p text:style-name="ifm_p_ifm">–  vorderingen; en</text:p>
      <text:p text:style-name="ifm_p_ifm">–  verplichtingen.</text:p>
      <text:p text:style-name="ifm_p_mt.3.7mm_ifm">Alle mutaties worden separaat toegelicht en gecategoriseerd naar
voortkomend uit beheer AMr of uitvoering Mediafunctie (zie onderstaande
tabel).</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Onderbouwing Algemene Mediareserve</text:p>
            </table:table-cell>
          </table:table-row>
          <table:table-row table:style-name="zebra.head.row1">
            <table:table-cell table:style-name="table.cell.border-top.border-bottom.border-left.border-right.padding-top.bottom.pleft.pright">
              <text:p text:style-name="text.cell.7.left"><text:span text:style-name="ifm_span_font.bold_color.ffffff_ifm">Bedragen x € 1.000</text:span></text:p>
            </table:table-cell>
            <table:table-cell table:style-name="table.cell.border-top.border-bottom.border-right.padding-top.bottom.pleft.pright">
              <text:p text:style-name="text.cell.7.left"><text:span text:style-name="ifm_span_font.bold_color.ffffff_ifm">Boekjaar</text:span></text:p>
            </table:table-cell>
            <table:table-cell table:style-name="table.cell.border-top.border-bottom.border-right.padding-top.bottom.pleft.pright">
              <text:p text:style-name="text.cell.7.left"><text:span text:style-name="ifm_span_font.bold_color.ffffff_ifm">Voorgaand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Stand Algemene Mediareserve per 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utaties in kader Landelijke publieke omroep</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mutaties Landelijke Publieke Omroep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utaties in kader Regionale publieke omroep</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mutaties Regionale Publieke Omroep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utaties in kader van bestedingen OCW
(Mediabegro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mutaties uitvoering Mediabegroting</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and Algemene Mediareserve per 31-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3.2.3<text:s/>Model V Exploitatierekening beheer</text:h>
      <text:p text:style-name="ifm_p_mt.4.23mm_ifm">De baten en de lasten worden verdeeld naar de verschillende taken die het
Commissariaat uitvoert, namelijk uitvoering Mediabegroting en Beheer AMr.</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Exploitatierekening beheer per 31 december 202X</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andelijke Publieke omroep</text:span></text:p>
            </table:table-cell>
            <table:table-cell table:style-name="table.cell.border-top.border-bottom.border-right.padding-top.bottom.pleft.pright">
              <text:p text:style-name="text.cell.7.left"><text:span text:style-name="ifm_span_font.bold_color.ffffff_ifm">Regionale Publieke Omroep</text:span></text:p>
            </table:table-cell>
            <table:table-cell table:style-name="table.cell.border-top.border-bottom.border-right.padding-top.bottom.pleft.pright">
              <text:p text:style-name="text.cell.7.left"><text:span text:style-name="ifm_span_font.bold_color.ffffff_ifm">Bestedingen OCW (media-begroting)</text:span></text:p>
            </table:table-cell>
            <table:table-cell table:style-name="table.cell.border-top.border-bottom.border-right.padding-top.bottom.pleft.pright">
              <text:p text:style-name="text.cell.7.left"><text:span text:style-name="ifm_span_font.bold_color.ffffff_ifm">Totaal</text:span></text:p>
            </table:table-cell>
            <table:table-cell table:style-name="table.cell.border-top.border-bottom.border-right.padding-top.bottom.pleft.pright" table:number-columns-spanned="2">
              <text:p text:style-name="text.cell.7.left"><text:span text:style-name="ifm_span_font.bold_color.ffffff_ifm">Jaar t Begroting</text:span></text:p>
            </table:table-cell>
            <table:table-cell table:style-name="table.cell.border-top.border-bottom.border-right.padding-top.bottom.pleft.pright" table:number-columns-spanned="2">
              <text:p text:style-name="text.cell.7.left"><text:span text:style-name="ifm_span_font.bold_color.ffffff_ifm">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ijdrage media Landelijke publieke omro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bijdrage Regionale Omro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lamegelden 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m der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Verstrekte subsid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m der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Rente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Saldo bijzondere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xploitatie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stemming van het 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voeging/Onttrekking Bestemmings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3.2.4<text:s/>Toelichting op de exploitatierekening beheer</text:h>
      <text:p text:style-name="ifm_p_mt.4.23mm_ifm">De cijfers in de kolom ‘Begroting’ dienen overeen te stemmen met de
begroting die de Staatssecretaris heeft goedgekeurd. Voor een goed inzicht
licht het Commissariaat afwijkingen groter dan 10% tussen de opgenomen
begroting en de realisatie per post in bovenstaand model toe.</text:p>
      <text:h text:style-name="ifm_p_font.bold-italic_mt.3.7mm_page.keep-with-next_ifm" text:outline-level="7">Baten</text:h>
      <text:p text:style-name="ifm_p_mt.3.7mm_ifm">De baten worden gespecificeerd naar aard en organisatie.</text:p>
      <text:h text:style-name="ifm_p_font.bold-italic_mt.3.7mm_page.keep-with-next_ifm" text:outline-level="7">Lasten</text:h>
      <text:p text:style-name="ifm_p_mt.3.7mm_ifm">De verstrekte bekostiging wordt gespecificeerd per ontvanger.</text:p>
      <text:h text:style-name="ifm_p_font.bold-italic_mt.5.08mm_page.keep-with-next_ifm" text:outline-level="5">B. Accountantsprotocol financiële verantwoording Commissariaat voor de
Media 2023</text:h>
      <text:h text:style-name="ifm_p_font.italic_mt.5.08mm_page.keep-with-next_ifm" text:outline-level="6">1.1<text:s/>Doelstelling</text:h>
      <text:p text:style-name="ifm_p_mt.4.23mm_ifm">Dit protocol heeft betrekking op de accountantscontrole (verder: controle)
van de jaarrekening apparaat en het financiële verslag beheer van de algemene
mediareserve van het Commissariaat voor de Media (hierna: Commissariaat), die
krachtens de Mediawet bekostigd wordt door het Ministerie van Onderwijs,
Cultuur en Wetenschappen (hierna: OCW). Artikel 35, derde en vierde lid, van de
Kaderwet zelfstandige bestuursorganen bepaalt dat de verklaring van de
accountant mede betrekking heeft op de rechtmatige inning en besteding van de
middelen door het zelfstandig bestuursorgaan en op de vraag of het beheer en de
organisatie van een zelfstandig bestuursorgaan voldoen aan eisen van
doelmatigheid. Artikel 7.8 van de Mediawet 2008 bepaalt dat bij ministeriële
regeling regels kunnen worden gesteld over de inhoud en inrichting van de
begroting, het financieel verslag en aandachtspunten voor de
accountantscontrole. In de Regeling financiële verantwoording Commissariaat
voor de Media 2023 en de bekostigingsbeschikking zijn de
verantwoordingsvoorschriften opgenomen. Deze voorschriften leiden tot de
volgende accountantsproducten (zie paragraaf 1.4):</text:p>
      <text:p text:style-name="ifm_p_ifm">–  Op grond van artikel 35 van de Kaderwet zelfstandige bestuursorganen moet
de accountant van het Commissariaat een controleverklaring omtrent de
getrouwheid en (financiële) rechtmatigheid bij de financiële verantwoordingen
verstrekken.</text:p>
      <text:p text:style-name="ifm_p_ifm">In voorkomende gevallen moet de accountant een rapport van bevindingen
opstellen, wanneer bij de controle de in het protocol vastgelegde
rapporteringstolerantie wordt overschreden.</text:p>
      <text:p text:style-name="ifm_p_ifm">Het protocol is bedoeld om, aanvullend op de geldende beroepsvoorschriften
van de NBA, limitatief vast te leggen welke onderwerpen door de accountant
moeten worden gecontroleerd en onderzocht.</text:p>
      <text:h text:style-name="ifm_p_font.italic_mt.5.08mm_page.keep-with-next_ifm" text:outline-level="6">1.2<text:s/>Wettelijk kader</text:h>
      <text:p text:style-name="ifm_p_mt.4.23mm_ifm">Met artikel 7.1 van de Mediawet 2008 is het Commissariaat ingesteld. Het
Commissariaat heeft rechtspersoonlijkheid en is gevestigd in de gemeente
Hilversum. In artikel 7.6 van de Mediawet 2008 is bepaald dat OCW de kosten van
het Commissariaat zal vergoeden. Hiertoe stelt het Commissariaat jaarlijks een
begroting op (zie artikelen 26 en 29 van de Kaderwet zelfstandige
bestuursorganen) die de instemming behoeft van de Staatssecretaris van
OCW.</text:p>
      <text:p text:style-name="ifm_p_mt.3.7mm_ifm">Op grond van artikel 18 van de Kaderwet zelfstandige bestuursorganen stelt
het Commissariaat jaarlijks voor 15 maart een jaarverslag op en op grond van
artikel 34 van de Kaderwet dient het de jaarrekening tegelijkertijd bij de
Staatssecretaris van OCW in. Het besluit tot vaststelling van de jaarrekening
apparaatskosten behoeft de goedkeuring van de Staatssecretaris van OCW.
Daarnaast dient het Commissariaat, op grond van artikel 7.7 van de Mediawet
2008, jaarlijks voor 1 september een separaat financieel verslag in over het
beheer van de Algemene Mediareserve, bedoeld in artikel 2.166 van de Mediawet
2008.</text:p>
      <text:p text:style-name="ifm_p_ifm">Beide verantwoordingen behoeven de instemming van de Staatssecretaris van
OCW.</text:p>
      <text:h text:style-name="ifm_p_font.bold-italic_mt.3.7mm_page.keep-with-next_ifm" text:outline-level="6">Procedure</text:h>
      <text:p text:style-name="ifm_p_mt.3.7mm_ifm">Publieke media-instellingen, de NPO en de RPO zijn overeenkomstig de
artikelen 2.171,
2.172 en
2.173a van de Mediawet 2008 verplicht hun
jaarrekening in te dienen bij het Commissariaat. Deze jaarrekeningen zijn
voorzien van een controleverklaring van de onafhankelijke accountant omtrent de
getrouwheid en de financiële rechtmatigheid.</text:p>
      <text:p text:style-name="ifm_p_mt.3.7mm_ifm">Het Commissariaat stelt, op grond van de artikelen 7.6 tot en met 7.8 van
de Mediawet 2008 en de artikelen 18 en 34 van de Kaderwet zelfstandige
bestuursorganen, vóór 15 maart een jaarrekening op waarin de apparaatskosten
van het Commissariaat zijn opgenomen.</text:p>
      <text:p text:style-name="ifm_p_mt.3.7mm_ifm">Tevens stelt het Commissariaat, op grond van de artikelen 7.6 tot en met
7.8 van de Mediawet 2008, vóór 1 september een jaarrekening op waarin het
beheer van de Algemene Mediareserve is opgenomen.</text:p>
      <text:p text:style-name="ifm_p_ifm">Beide jaarrekeningen zijn voorzien van een getrouwheids- en een
rechtmatigheidsoordeel van de instellingsaccountant.</text:p>
      <text:p text:style-name="ifm_p_mt.3.7mm_ifm">Voor de controle zijn de volgende artikelen relevant van de specifieke wet-
en regelgeving op de verantwoording van het Commissariaat (inclusief eventuele
wijzigingen):</text:p>
      <text:p text:style-name="ifm_p_ifm">–  de Mediawet 2008:</text:p>
      <text:p text:style-name="ifm_p_ifm">○  Algemene Mediareserve: artikelen 2.167 tot en met 2.169;</text:p>
      <text:p text:style-name="ifm_p_ifm">○  Rechtmatigheidstoetsing en jaarrekening landelijke en regionale publieke
mediadiensten: artikelen 2.171 tot en met 2.177;</text:p>
      <text:p text:style-name="ifm_p_ifm">○  Toezichtkosten: artikel 3.30;</text:p>
      <text:p text:style-name="ifm_p_ifm">○  Toezicht en bestuursrechtelijke handhaving Commissariaat: artikelen 7.1 tot
en met 7.7, 7.11, 7.12, 7.13, 7.14 en 7.21;</text:p>
      <text:p text:style-name="ifm_p_ifm">–  de Kaderwet zelfstandige bestuursorganen: artikelen 11, 12, 13, 14, 15, 17,
18, eerste lid, 19, derde lid, 27, 28, 29, eerste lid, 30, 33, 34 en 35;</text:p>
      <text:p text:style-name="ifm_p_ifm">–  BW, Boek 2, Titel 9;</text:p>
      <text:p text:style-name="ifm_p_ifm">–  Richtlijnen van de Raad voor de Jaarverslaggeving, met name RJ 640
(organisaties zonder winstoogmerk);</text:p>
      <text:p text:style-name="ifm_p_ifm">–  WNT;</text:p>
      <text:p text:style-name="ifm_p_ifm">–  Regeling controleprotocol WNT 2022: de accountant volgt het door het
Ministerie van Binnenlandse Zaken en Koninkrijksrelaties (BZK) opgestelde
controleprotocol WNT<text:note text:id="n10" text:note-class="footnote"><text:note-citation text:label="5 ">5</text:note-citation><text:note-body><text:p text:style-name="ifm_p_font.normal_size.6.93pt_mt..5mm_indent.-0.1161in_mleft.0.1161in_ifm">https://wetten.overheid.nl/BWBR0045243/2021-07-01.</text:p></text:note-body></text:note>;</text:p>
      <text:p text:style-name="ifm_p_ifm">–  de Europese (daarmee wordt bedoeld Europese richtlijnen 2014/23/EU
betreffende het plaatsen van concessieopdrachten en 2014/24/EU betreffende het
plaatsen van overheidsopdrachten) en de nationale wet- en regelgeving inzake
aanbestedingen (daarmee wordt bedoeld artikel 1.1 van de Aanbestedingswet
2012);</text:p>
      <text:p text:style-name="ifm_p_ifm">–  Regeling financiële verantwoording Commissariaat voor de Media 2023;</text:p>
      <text:p text:style-name="ifm_p_ifm">–  Bekostigingsbeschikking.</text:p>
      <text:p text:style-name="ifm_p_mt.3.7mm_ifm">Het referentiekader voor de controle ligt vast in dit protocol. Het
protocol geeft in hoofdstuk 2.2 en 2.3 een limitatieve opsomming van de
relevante bepalingen die in de controle moeten worden betrokken, met
aanwijzingen over de reikwijdte en de diepgang van de controle.</text:p>
      <text:p text:style-name="ifm_p_mt.3.7mm_ifm">Dit protocol is opgesteld naar analogie van de door de NBA uitgegeven
‘Schrijfwijzer Accountantsprotocollen 2017’. De daarin opgenomen uitgangspunten
zijn specifiek gemaakt voor het OCW-mediaterrein. Waar mogelijk zijn
tekstpassages uit de handreiking in dit accountantsprotocol overgenomen. Voor
de controle van de financiële verantwoording is in dit protocol een verplichte
tekst voor de controleverklaring opgenomen. De beschreven controlewerkzaamheden
zijn bedoeld als aanvulling op de ‘Nadere voorschriften Controle- en overige
standaarden’ (NV COS).</text:p>
      <text:p text:style-name="ifm_p_mt.3.7mm_ifm">Waar instellingsaccountants hun controlewerkzaamheden ontoereikend hebben
uitgevoerd, zal een sanctiebeleid worden toegepast. Dit sanctiebeleid is
opgenomen in een brief van de Minister van Financiën aan de Tweede Kamer uit
2003 (Kamerstukken II 2002/3,
28 779,
nr. 1).</text:p>
      <text:p text:style-name="ifm_p_mt.3.7mm_ifm">De basis voor het rechtmatigheidsoordeel bij het beheer van de omroepgelden
zijn de controleverklaringen die zijn afgegeven bij de jaarrekeningen van de
publieke media-instellingen, de NPO en de RPO en de werkzaamheden van het
Commissariaat inzake de toetsing van de financiële rechtmatigheid van de
besteding van omroepgelden. De instellingsaccountant verstrekt zijn verklaring
aan het college van het Commissariaat. Deze dient ter verantwoording aan de
Staatssecretaris van OCW.</text:p>
      <text:p text:style-name="ifm_p_mt.3.7mm_ifm">Het Commissariaat is belast met de jaarlijkse toetsing van de financiële
rechtmatigheid van de besteding van omroepgelden op basis van de jaarrekeningen
van de publieke media-instellingen en die van de NPO en RPO. De toetsing van de
financiële rechtmatigheid geschiedt door de afdeling Financieel Toezicht van
het Commissariaat. Een van de beheermaatregelen die ter beschikking staan van
de afdeling Financieel Toezicht is het reviewen van de accountantscontroles bij
de publieke media-instellingen. Het doel van de review is het inzicht krijgen
in de kwaliteit en toereikendheid van de door de instellingsaccountants
uitgevoerde werkzaamheden. De uitkomsten van deze review gebruikt de accountant
van het Commissariaat voor de controle van de jaarrekening van het
Commissariaat. Het Commissariaat kan de reviewtaak uitbesteden aan een
registeraccountant. De reviews dienen uitgevoerd te worden op basis van een
roulatiesysteem.</text:p>
      <text:h text:style-name="ifm_p_font.italic_mt.5.08mm_page.keep-with-next_ifm" text:outline-level="6">1.3<text:s/>Accountantsproducten</text:h>
      <text:p text:style-name="ifm_p_mt.4.23mm_ifm">Van de accountant van het Commissariaat worden de volgende producten
verwacht:</text:p>
      <text:p text:style-name="ifm_p_ifm">1.  Verklaring van getrouwheid en (financiële) rechtmatigheid bij de financiële
verantwoordingen van het Commissariaat;</text:p>
      <text:p text:style-name="ifm_p_ifm">2.  Een vormvrij rapport van bevindingen, waarin de accountant rapporteert –
indien aan de orde – over enkele in dit accountantsprotocol genoemde
onderwerpen.</text:p>
      <text:p text:style-name="ifm_p_mt.3.7mm_ifm">Ad. 1: De accountantscontrole op de financiële verantwoordingen mondt uit
in een controleverklaring.</text:p>
      <text:p text:style-name="ifm_p_ifm">De accountant maakt gebruik van de bij dit protocol gevoegde modelteksten
en betrekt de financiële rechtmatigheid in zijn oordeel. Van de accountant
wordt verwacht dat hij zijn controle in het kader van de financiële
rechtmatigheid zo inricht, dat hij met inachtneming van de gegeven
controletolerantie tot een oordeel over de financiële rechtmatigheid kan komen.
Bij een controle van een jaarrekening maakt de accountant gebruik van de
toegevoegde modeltekst. De accountant mag ervoor kiezen om ten behoeve van OCW
een zogenaamde "WG-verklaring" af te geven, waarbij uitsluitend de naam van de
accountant met aanduiding w.g. (was getekend) wordt vermeld. De origineel
ondertekende verklaring/rapport met de persoonlijke handtekening van de
accountant moet in het archief van het Commissariaat worden opgenomen.</text:p>
      <text:p text:style-name="ifm_p_mt.3.7mm_ifm">Ad. 2: Dit vormvrije rapport van bevindingen is bedoeld voor het eventueel
melden van bevindingen bij het uitvoeren van de aanwijzingen in dit
accountantsprotocol. Hiervoor geldt een standaard rapportagetolerantie van 0,1%
van de totale bekostiging van OCW. Deze tolerantie geeft aan vanaf welke omvang
afwijkingen in het rapport van bevindingen gemeld moeten worden.</text:p>
      <text:p text:style-name="ifm_p_mt.3.7mm_ifm">Het Commissariaat stuurt het eventuele rapport van bevindingen samen met de
financiële verantwoordingen, inclusief de daarbij afgegeven controleverklaring,
naar OCW. Daarbij kan het college aangeven hoe het heeft gereageerd op de
bevindingen van de accountant.</text:p>
      <text:h text:style-name="ifm_p_font.italic_mt.5.08mm_page.keep-with-next_ifm" text:outline-level="6">1.4<text:s/>Voorschriften voor de accountant</text:h>
      <text:p text:style-name="ifm_p_mt.4.23mm_ifm">Er bestaan specifieke voorschriften voor registeraccountants en
accountants-administratieconsulenten, met name de Controle en Overige
Standaarden (NV COS).</text:p>
      <text:p text:style-name="ifm_p_ifm">Uitgangspunt voor het accountantsonderzoek gericht op het financieel
verslag is Standaard 700</text:p>
      <text:p text:style-name="ifm_p_ifm">‘Het vormen van een oordeel en het rapporteren over financiële
overzichten’.</text:p>
      <text:p text:style-name="ifm_p_ifm">Voor de documentatie van verrichte controlewerkzaamheden, de bevindingen en
de conclusie gelden de eisen zoals genoemd in Standaard 230.</text:p>
      <text:h text:style-name="ifm_p_font.italic_mt.5.08mm_page.keep-with-next_ifm" text:outline-level="6">1.5<text:s/>Procedure accountantsprotocol</text:h>
      <text:p text:style-name="ifm_p_mt.4.23mm_ifm">Dit protocol geldt voor het Commissariaat vanaf 2023 over het
verantwoordingsjaar 2023 en is tot nader order van toepassing.</text:p>
      <text:h text:style-name="ifm_p_font.italic_mt.5.08mm_page.keep-with-next_ifm" text:outline-level="6">1.6<text:s/>Reviewbeleid</text:h>
      <text:p text:style-name="ifm_p_mt.4.23mm_ifm">Op grond van artikel 35, tweede lid, van de Kaderwet zelfstandige
bestuursorganen kan de Staatssecretaris van OCW besluiten tot het uitvoeren van
een review. De accountant van het Commissariaat verstrekt het reviewteam
desgevraagd alle inlichtingen en bescheiden. De eventuele extra kosten van deze
accountant in verband met de review zijn voor rekening van het
Commissariaat.</text:p>
      <text:h text:style-name="ifm_p_font.italic_mt.5.08mm_page.keep-with-next_ifm" text:outline-level="6">2.<text:s/>De controleverklaring bij de financiële verantwoordingen van het
Commissariaat</text:h>
      <text:h text:style-name="ifm_p_font.bold_mt.5.08mm_page.keep-with-next_ifm" text:outline-level="7">2.1<text:s/>Algemeen</text:h>
      <text:p text:style-name="ifm_p_mt.4.23mm_ifm">Dit onderdeel bevat nadere aanwijzingen voor de inrichting van de
accountantscontrole en bestaat uit de volgende onderdelen:</text:p>
      <text:p text:style-name="ifm_p_ifm">–  de financiële verantwoording;</text:p>
      <text:p text:style-name="ifm_p_ifm">–  betrouwbaarheid en nauwkeurigheid van de jaarrekeningcontrole;</text:p>
      <text:p text:style-name="ifm_p_ifm">–  omgaan met afwijkingen (fouten) en onzekerheden.</text:p>
      <text:h text:style-name="ifm_p_font.bold-italic_mt.5.08mm_page.keep-with-next_ifm" text:outline-level="8">2.1.1<text:s/>De financiële verantwoordingen</text:h>
      <text:p text:style-name="ifm_p_mt.4.23mm_ifm">De jaarlijkse verantwoording van het Commissariaat aan het Ministerie van
OCW vindt zijn grondslag in de Kaderwet zelfstandige bestuursorganen en de
Mediawet 2008. De financiële verantwoordingen bestaan uit een jaarrekening met
een bestuursverslag en overige gegevens respectievelijk een financieel verslag
van het beheer van de Algemene Mediareserve. De accountant moet controleren of
de jaarrekening een getrouw beeld geeft en of de bekostiging rechtmatig is
besteed. Hiertoe stelt hij vast dat de in de financiële verantwoordingen van
het Commissariaat verantwoorde baten, lasten en balansmutaties voldoen aan de
eisen van financiële rechtmatigheid. Dit houdt in dat deze bedragen in
overeenstemming zijn met de in de relevante wet- en regelgeving opgenomen
bepalingen zoals vermeld in paragraaf 1.2 (wettelijk kader) en uitgewerkt in
paragraaf 2.3 (financiële rechtmatigheid) van dit protocol. Aan de niet in
paragraaf 1.2 genoemde artikelen van de wet- en regelgeving hoeft bij de
uitvoering van de controle geen aandacht te worden besteed, met dien verstande
dat teneinde de controle op de hierboven genoemde artikelen goed te kunnen
verrichten kennisneming van de Mediawet 2008, Kaderwet zelfstandige
bestuursorganen en de niet genoemde artikelen van de genoemde regelingen
(inclusief de toelichting) noodzakelijk is.</text:p>
      <text:h text:style-name="ifm_p_font.bold-italic_mt.5.08mm_page.keep-with-next_ifm" text:outline-level="8">2.1.2<text:s/>Betrouwbaarheid en nauwkeurigheid van de jaarrekeningcontrole</text:h>
      <text:p text:style-name="ifm_p_mt.4.23mm_ifm">De accountant richt zijn controle zodanig in dat hij met een redelijke mate
van zekerheid kan verklaren dat in de jaarrekening en het financieel verslag
geen afwijkingen (fouten) of onzekerheden voorkomen met een belang groter dan
de voorgeschreven toleranties. Indien dit begrip voor het gebruik van
statistische technieken gekwantificeerd moet worden, moet uitgegaan worden van
een betrouwbaarheid van 95%. Een controleverklaring met een goedkeurende
strekking impliceert dat, gegeven eerder genoemde betrouwbaarheid, de maximale
afwijking voor wat betreft de financiële rechtmatigheid in het financieel
verslag niet groter is dan 2% van de som van de baten (bedrijfsopbrengsten).
Voor de bepaling van het accountantsoordeel over de rechtmatigheid geldt de
volgende tolerantietabel:</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Toleranties</text:p>
            </table:table-cell>
          </table:table-row>
          <table:table-row table:style-name="zebra.head.row1">
            <table:table-cell table:style-name="table.cell.border-top.border-bottom.border-left.border-right.padding-top.bottom.pleft.pright">
              <text:p text:style-name="text.cell.7.left"><text:span text:style-name="ifm_span_font.bold_color.ffffff_ifm">Materialiteitsgrens rechtmatigheid</text:span></text:p>
            </table:table-cell>
            <table:table-cell table:style-name="table.cell.border-top.border-bottom.border-right.padding-top.bottom.pleft.pright">
              <text:p text:style-name="text.cell.7.left"><text:span text:style-name="ifm_span_font.bold_color.ffffff_ifm">Goedkeurende verklaring</text:span></text:p>
            </table:table-cell>
            <table:table-cell table:style-name="table.cell.border-top.border-bottom.border-right.padding-top.bottom.pleft.pright">
              <text:p text:style-name="text.cell.7.left"><text:span text:style-name="ifm_span_font.bold_color.ffffff_ifm">Verklaring met beperking</text:span></text:p>
            </table:table-cell>
            <table:table-cell table:style-name="table.cell.border-top.border-bottom.border-right.padding-top.bottom.pleft.pright">
              <text:p text:style-name="text.cell.7.left"><text:span text:style-name="ifm_span_font.bold_color.ffffff_ifm">Verklaring van oordeelonthouding/Afkeurende verklaring</text:span></text:p>
            </table:table-cell>
          </table:table-row>
        </table:table-header-rows>
        <table:table-row table:style-name="zebra.body.odd">
          <table:table-cell table:style-name="table.cell.border-bottom.border-left.border-right.padding-top.top.pleft.pright">
            <text:p text:style-name="text.cell.7.left">Fouten (afwijkingen) in verantwoording en onzekerheden in de controle</text:p>
          </table:table-cell>
          <table:table-cell table:style-name="table.cell.border-bottom.border-right.padding-top.top.pleft.pright">
            <text:p text:style-name="text.cell.7.center">&lt;2%</text:p>
          </table:table-cell>
          <table:table-cell table:style-name="table.cell.border-bottom.border-right.padding-top.top.pleft.pright">
            <text:p text:style-name="text.cell.7.center">&gt;2% – &lt;4%</text:p>
          </table:table-cell>
          <table:table-cell table:style-name="table.cell.border-bottom.border-right.padding-top.top.pleft.pright">
            <text:p text:style-name="text.cell.7.center">&gt;4%</text:p>
          </table:table-cell>
        </table:table-row>
      </table:table>
      <text:p text:style-name="ifm_p_mt.3.7mm_ifm">In dit protocol worden geen toleranties voorgeschreven voor de getrouwheid.
Het is de verantwoordelijkheid van de accountant om deze te bepalen met
inachtneming van hetgeen hierover in de standaarden van de NBA is
opgenomen.</text:p>
      <text:p text:style-name="ifm_p_ifm">Indien de accountant zowel fouten in de informatie van de financiële
verantwoording als onzekerheden in de controle aantreft, weegt hij deze bij
zijn oordeelsvorming altijd in onderlinge samenhang.</text:p>
      <text:h text:style-name="ifm_p_font.bold-italic_mt.5.08mm_page.keep-with-next_ifm" text:outline-level="8">2.1.3<text:s/>Omgaan met afwijkingen (fouten) en onzekerheden</text:h>
      <text:p text:style-name="ifm_p_mt.4.23mm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mt.3.7mm_ifm">Van een onzekerheid in de controle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accountant fouten en onzekerheden zoveel
mogelijk kwantificeert.</text:p>
      <text:p text:style-name="ifm_p_mt.3.7mm_ifm">Het uitgangspunt is dat geconstateerde fouten zoveel mogelijk door het
Commissariaat moeten worden gecorrigeerd. Ten aanzien van fouten die betrekking
hebben op de rechtmatigheid, geldt dat correctie veelal niet mogelijk is omdat
de besteding reeds plaats heeft gevonden.</text:p>
      <text:p text:style-name="ifm_p_mt.3.7mm_ifm">Voor wat betreft het omgaan met geconstateerde fouten geldt voor de
controle van de Jaarrekening/financieel verslag:</text:p>
      <text:p text:style-name="ifm_p_ifm">–  Ten aanzien van het getrouwe beeld van de jaarrekening/financieel verslag
behoeft het Commissariaat fouten met een gezamenlijk financieel belang beneden
de goedkeuringstolerantie niet te corrigeren en de accountant behoeft ze niet
te rapporteren. Het effect op de vermogenspositie (de belangrijkste
informatievraag voor OCW) is namelijk gering.</text:p>
      <text:p text:style-name="ifm_p_ifm">–  Met betrekking tot de financiële rechtmatigheid wordt onderscheid gemaakt
tussen materiële en niet-materiële fouten. Het Commissariaat corrigeert voor
zover mogelijk geconstateerde fouten. Het Commissariaat kan echter fouten niet
altijd corrigeren. De 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meldt de accountant deze in het
rapport van bevindingen, rekening houdend met de rapportagetolerantie.</text:p>
      <text:h text:style-name="ifm_p_font.bold_mt.5.08mm_page.keep-with-next_ifm" text:outline-level="7">2.2<text:s/>Getrouwheid</text:h>
      <text:h text:style-name="ifm_p_font.bold-italic_mt.5.08mm_page.keep-with-next_ifm" text:outline-level="8">2.2.1<text:s/>Verslaggevingscriteria</text:h>
      <text:p text:style-name="ifm_p_mt.4.23mm_ifm">Uitgangspunt zijn de bepalingen van het BW (titel 9, Boek 2) artikel 35,
eerste lid, van de Kaderwet zelfstandige bestuursorganen, de Richtlijnen voor
de Jaarverslaggeving, in het bijzonder RJ 640, nader van toepassing verklaard
in hoofdstuk 1 van het Handboek financiële verantwoording Commissariaat voor de
Media 2023. De accountant stelt vast dat de jaarrekening aan de in dat
hoofdstuk genoemde voldoet. RJ 660 geldt voor de onderwijssector van OCW en is
hier niet van toepassing.</text:p>
      <text:h text:style-name="ifm_p_font.bold-italic_mt.5.08mm_page.keep-with-next_ifm" text:outline-level="8">2.2.2<text:s/>Het bestuursverslag en het kwantititief beleidsoverzicht</text:h>
      <text:p text:style-name="ifm_p_mt.4.23mm_ifm">Met betrekking tot het bestuursverslag stelt de instellingsaccountant vast
dat:</text:p>
      <text:p text:style-name="ifm_p_ifm">–  dit alle elementen bevat (aanwezigheidstoets) die zijn voorgeschreven in
artikel 18 lid 1 en 19 lid 3 van de Kaderwet zelfstandige bestuursorganen,
artikel 391 van titel 9 van Boek 2 van het BW en hoofdstuk 2, onder
‘bestuursverslag’ van het Handboek Verantwoording Commissariaat voor de Media
2023;</text:p>
      <text:p text:style-name="ifm_p_ifm">–  de in de jaarrekening en in het bestuursverslag opgenomen informatie op
elkaar aansluit en geen materiële afwijkingen bevat (consistentietoets);
en</text:p>
      <text:p text:style-name="ifm_p_ifm">–  de inhoud van het bestuursverslag overeenkomt met de opgedane kennis van de
instelling, waaronder de bevindingen over de interne beheersing (signaleren
materiële onjuistheden bestuursverslag).</text:p>
      <text:p text:style-name="ifm_p_mt.3.7mm_ifm">Inzake Model III Kwantitatief beleidsoverzicht wordt in aanvulling op
bovenstaande werkzaamheden van de accountant gevraagd vast te stellen dat:</text:p>
      <text:p text:style-name="ifm_p_ifm">–  de per doelstelling verantwoorde prestatie-indicatoren volgens interne
registraties vooraf afgestemd zijn met OCW;</text:p>
      <text:p text:style-name="ifm_p_ifm">–  de per doelstelling verantwoorde begrotingscijfers, realisatiecijfers,
afwijkingen &gt; 10% en realisaties prestatie-indicator aansluiten op de
interne registraties terzake;</text:p>
      <text:p text:style-name="ifm_p_ifm">–  de beschrijving van de prestatie-indicatoren is afgestemd met OCW; en</text:p>
      <text:p text:style-name="ifm_p_ifm">–  de prestatie-indicatoren rekenkundig juist zijn berekend.</text:p>
      <text:p text:style-name="ifm_p_mt.3.7mm_ifm">Van de accountant wordt geen oordeel verwacht over de juistheid en
volledigheid van de indicatoren als zodanig. Wordt aan een van bovenstaande
aanvullende punten niet voldaan, dan meldt de accountant dit in de
controleverklaring bij onderdeel B en in zijn verslag van bevindingen.</text:p>
      <text:p text:style-name="ifm_p_mt.3.7mm_ifm">Voor de controle van de WNT-verantwoording zoals opgenomen in de
jaarrekening voert de accountant zijn werkzaamheden uit met in achtneming van
de Regeling controleprotocol WNT 2022.</text:p>
      <text:h text:style-name="ifm_p_font.bold_mt.5.08mm_page.keep-with-next_ifm" text:outline-level="7">2.3<text:s/>Financiële rechtmatigheid</text:h>
      <text:h text:style-name="ifm_p_font.bold-italic_mt.5.08mm_page.keep-with-next_ifm" text:outline-level="8">2.3.1<text:s/>Algemene aspecten</text:h>
      <text:p text:style-name="ifm_p_mt.4.23mm_ifm">De accountant stelt vast of het Commissariaat de bekostiging door OCW
rechtmatig heeft verkregen en besteed. Het referentiekader voor het
accountantsoordeel over de financiële rechtmatigheid wordt gevormd door de wet-
en regelgeving genoemd in paragraaf 1.2 van dit protocol.</text:p>
      <text:h text:style-name="ifm_p_font.bold-italic_mt.5.08mm_page.keep-with-next_ifm" text:outline-level="8">2.3.2<text:s/>Aanvullende rechtmatigheidsaspecten</text:h>
      <text:p text:style-name="ifm_p_mt.4.23mm_ifm">Naast de hierboven genoemde rechtmatigheidsaspecten dient de accountant
voor zijn oordeel over de financiële rechtmatigheid rekening te houden met de
volgende aspecten. Hierbij is tevens aangegeven welke rapporteringstolerantie
van toepassing is:</text:p>
      <text:p text:style-name="ifm_p_ifm">–  Indien de Staatssecretaris heeft bepaald dat het Commissariaat voor in
artikel 32 van de Kaderwet zelfstandige bestuursorganen genoemde
rechtshandelingen haar voorafgaande instemming behoeft, en voor zover uit de
accountantscontrole blijkt dat het Commissariaat deze voorafgaande instemming
niet heeft gevraagd of verkregen, betrekt de accountant dit in zijn oordeel. De
accountant beperkt zich hierbij tot rechtshandelingen met een mogelijk
financieel effect op de jaarrekening. Bij rechtshandelingen die geen financieel
effect op de jaarrekening hebben meldt de accountant deze in zijn verslag van
bevindingen.</text:p>
      <text:p text:style-name="ifm_p_ifm">–  De accountant gaat na of het Commissariaat zich houdt aan de regels voor
het doteren en onttrekken aan het bestemmingsfonds OCW, als bedoeld in
artikel 33 van de Kaderwet zelfstandige bestuursorganen en hoofdstuk 3.1 van
het Handboek Verantwoording Commissariaat voor de Media 2023. Daarbij is de
accountant alert op situaties waarin het Commissariaat niet overgaat tot
doteren of onttrekken. De accountant vraagt in dat geval het Commissariaat om
een motivering. Indien de accountant de motivering van het Commissariaat niet
overtuigend acht, meldt hij dit in zijn rapport van bevindingen.</text:p>
      <text:h text:style-name="ifm_p_font.bold-italic_mt.5.08mm_page.keep-with-next_ifm" text:outline-level="8">2.3.3<text:s/>Aanbesteding</text:h>
      <text:p text:style-name="ifm_p_mt.4.23mm_ifm">Het Commissariaat is een publiekrechtelijk zelfstandig bestuursorgaan en is
daarmee in de zin van de Europese regelgeving een aanbestedende dienst.</text:p>
      <text:p text:style-name="ifm_p_mt.3.7mm_ifm">Voor <text:span text:style-name="ifm_span_font.bold_ifm">aanbestedingen die boven de Europese
drempelbedragen vallen</text:span> geldt een specifieke rapportagegrens van 2% van
de totale baten. Voor de definiëring van de fout moet in het eerste jaar worden
uitgegaan van de volledige contractwaarde. Indien geen contract aanwezig is
wordt de fout bepaald door de in dat jaar opgenomen kosten. Deze fout komt bij
overschrijding van de gebruikelijke controle- en rapportage toleranties
(materialiteit) dan tot uitdrukking in de controleverklaring.</text:p>
      <text:p text:style-name="ifm_p_mt.3.7mm_ifm">De hoofdregel bij geconstateerde fouten bij aanbestedingen is dat de fout
éénmalig tot uitdrukking komt en wel in het jaar waarin de beheerhandeling
heeft plaatsgevonden of had moeten plaatsvinden. De fout komt bij
overschrijding van de materialiteit en rapportagegrens tot uitdrukking in de
controleverklaring. In de jaren na de eerste melding hoeft gedurende de
looptijd van het contract de fout niet meer te worden betrokken in de
foutenevaluatie. Bij afloop of verlenging van het contract is sprake van een
(nieuwe) beheerhandeling. Dit betekent dat de fout opnieuw betrokken moet
worden in de foutenevaluatie. Dit geldt niet als de verlenging voortvloeit uit
de optiejaren, zoals opgenomen in het eerdere contract dat is afgesloten, en
daarbij al in de foutenevaluatie is meegenomen. Voor contracten met een
onbepaalde tijd geldt dat, als de aanbestedingsovereenkomst qua aard en omvang
substantieel wijzigt en de aanbestedingsregels naar het oordeel van de
accountant niet zijn nageleefd, de fout opnieuw betrokken moet worden in de
foutenevaluatie. Voor de omvang van het foutbedrag wordt in eerste instantie
uitgegaan van het daadwerkelijk afgesloten contract. De totale contractwaarde
wordt dan betrokken in de foutenevaluatie in het eerste jaar. Indien sprake is
van een contract voor onbepaalde tijd wordt de geraamde contractwaarde over 48
maanden genomen. Zowel bij meerjarige contracten waarvan de omvang niet
vaststaat en ook niet kan worden geschat, als bij contracten voor onbepaalde
tijd, worden elk jaar de afroepen (verplichtingen) die voortkomen uit deze
(raam)contracten meegenomen. Alleen bij meerjarige contracten waarvan de omvang
niet vaststaat en ook niet kan worden geschat, worden elk jaar de afroepen
(verplichtingen) die voortkomen uit deze (raam)contracten als fout
aangemerkt.</text:p>
      <text:p text:style-name="ifm_p_mt.3.7mm_ifm">Omdat de aanbestedende diensten vooraf altijd een inschatting moeten doen
van de contractwaarde om de juiste wijze van aanbesteding te bepalen zal dit
zich alleen bij hoge uitzondering voordoen. Indien er geen contract is
afgesloten wordt de omvang van de fout bepaald door de in dat jaar opgenomen
kosten. Dit kan (indien van toepassing) zich uitstrekken tot alle percelen,
waarvoor geen aanbesteding heeft plaatsgevonden. Indien er ten onrechte geen
contract is afgesloten (onrechtmatigheid in betreffende controlejaar) heeft de
instelling de gelegenheid om de fout te herstellen en alsnog een contract af te
sluiten in het volgende controlejaar. Indien ze dit niet doet, is er in het
volgende controlejaar opnieuw sprake van een fout in de beheerhandeling voor de
in dat jaar opgenomen kosten.</text:p>
      <text:p text:style-name="ifm_p_mt.3.7mm_ifm">Indien de beheerhandeling in een voorgaand boekjaar is verricht en ten
onrechte niet in een voorgaand boekjaar in de foutevaluatie is betrokken
(bijvoorbeeld bij opvolging accountant of door beperkte bestedingen niet uit de
controle naar voren is gekomen), hoeft deze fout niet alsnog in de
foutenevaluatie in het volgende jaar opgenomen te worden. Wel wordt deze fout
onder de aandacht van de leiding van de instelling gebracht bijvoorbeeld door
middel van een management letter of accountantsverslag. In de foutenevaluatie
gaat het om het bedrag inclusief BTW (voor zover deze BTW door de instelling
niet aftrekbaar is.</text:p>
      <text:p text:style-name="ifm_p_mt.3.7mm_ifm">Bij de toetsing van de drempelbedragen voor Europese aanbestedingen dient
uitgegaan te worden van de contractwaarde exclusief BTW.</text:p>
      <text:p text:style-name="ifm_p_mt.3.7mm_ifm">Voor <text:span text:style-name="ifm_span_font.bold_ifm">de aanbestedingen onder de Europese
drempelbedragen</text:span> geldt een kwalitatieve materialiteit. Hiermee wordt
bedoeld dat de instellingsaccountant de AO/IB rondom deze aanbestedingen
beoordeelt en daarover (in geval van niet voldoen) rapporteert in de management
letter en/of het accountantsrapport aan de RvT en/of het bestuur.</text:p>
      <text:h text:style-name="ifm_p_font.italic_mt.5.08mm_page.keep-with-next_ifm" text:outline-level="6">3.<text:s/>Model controleverklaring bij de jaarrekening/financieel verslag beheer
mediareserve</text:h>
      <text:p text:style-name="ifm_p_mt.4.23mm_ifm"><text:span text:style-name="ifm_span_font.bold_mt.4.23mm_ifm">Controleverklaring van de onafhankelijke
accountant</text:span></text:p>
      <text:p text:style-name="ifm_p_mt.3.7mm_ifm">Aan: &lt;&lt;Naam Opdrachtgever&gt;&gt;</text:p>
      <text:h text:style-name="ifm_p_font.bold_mt.5.08mm_page.keep-with-next_ifm" text:outline-level="7">A.<text:s/>Verklaring over de in het jaarverslag opgenomen jaarrekening
202X</text:h>
      <text:h text:style-name="ifm_p_font.bold-italic_mt.4.23mm_page.keep-with-next_ifm" text:outline-level="7">Ons oordeel</text:h>
      <text:p text:style-name="ifm_p_mt.3.7mm_ifm">Wij hebben de jaarrekening 202X202X van.... (naam entiteit) te....
(statutaire vestigingsplaats) gecontroleerd.</text:p>
      <text:p text:style-name="ifm_p_mt.3.7mm_ifm">Naar ons oordeel:</text:p>
      <text:p text:style-name="ifm_p_ifm">•  geeft de in dit jaarverslag opgenomen jaarrekening een getrouw beeld van de
grootte en de samenstelling van het vermogen van het Commissariaat voor de
Media op 31 december 202X en van het resultaat over 202X in overeenstemming met
het Handboek financiële verantwoording Commissariaat voor de Media 2023;</text:p>
      <text:p text:style-name="ifm_p_ifm">•  zijn de in de jaarrekening verantwoorde baten en lasten alsmede de
balansmutaties over 202X in alle van materieel belang zijnde aspecten
rechtmatig tot stand gekomen in overeenstemming met de in de relevante wet- en
regelgeving opgenomen bepalingen,</text:p>
      <text:p text:style-name="ifm_p_mt.3.7mm_ifm">zoals</text:p>
      <text:p text:style-name="ifm_p_ifm">•  opgenomen in de bekostigingsbeschikking en zoals vermeld in paragraaf 1.2
(wettelijk kader) en uitgewerkt in 2.3 (financiële rechtmatigheid) van het
Accountantsprotocol financiële verantwoording Commissariaat voor de Media
2023.</text:p>
      <text:p text:style-name="ifm_p_mt.3.7mm_ifm">De jaarrekening bestaat uit:</text:p>
      <text:p text:style-name="ifm_p_ifm">•  de balans per 31 december 202X;</text:p>
      <text:p text:style-name="ifm_p_ifm">•  de exploitatierekening over 202X; en</text:p>
      <text:p text:style-name="ifm_p_ifm">•  de toelichting met een overzicht van de gehanteerde grondslagen voor
financiële verslaggeving en andere toelichtingen.</text:p>
      <text:h text:style-name="ifm_p_font.bold-italic_mt.3.7mm_page.keep-with-next_ifm" text:outline-level="7">De basis voor ons oordeel</text:h>
      <text:p text:style-name="ifm_p_mt.3.7mm_ifm">Wij hebben onze controle uitgevoerd volgens het Nederlands recht, waaronder
ook de Nederlandse controlestandaarden en het Accountantsprotocol financiële
verantwoording Commissariaat voor de Media 2023 vallen. Onze
verantwoordelijkheden op grond hiervan zijn beschreven in de sectie 'Onze
verantwoordelijkheden voor de controle van de jaarrekening'.</text:p>
      <text:p text:style-name="ifm_p_mt.3.7mm_ifm">Wij zijn onafhankelijk van [...] (naam entiteit) zoals vereist in de Wet
toezicht accountantsorganisaties (Wta),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italic_mt.3.7mm_page.keep-with-next_ifm" text:outline-level="7">Informatie ter ondersteuning van ons
oordeel</text:h>
      <text:p text:style-name="ifm_p_mt.3.7mm_ifm">Wij hebben onze controlewerkzaamheden bepaald in het kader van de controle
van de jaarrekening als geheel en bij het vormen van ons oordeel hierover.
Onderstaande informatie ter ondersteuning van ons oordeel en onze bevindingen
moeten in dat kader worden bezien en niet als afzonderlijke oordelen of
conclusies.</text:p>
      <text:h text:style-name="ifm_p_font.bold-italic_mt.3.7mm_page.keep-with-next_ifm" text:outline-level="7">Controleaanpak frauderisico's</text:h>
      <text:p text:style-name="ifm_p_mt.3.7mm_ifm">De mate van detail die in de controleverklaring moet worden verschaft om te
beschrijven op welke wijze op frauderisico's die kunnen leiden tot een
afwijking van materieel belang tijdens de controle is ingespeeld is een kwestie
van professionele oordeelvorming en wordt aangepast aan de specifieke
omstandigheden en complexiteit van de controle.</text:p>
      <text:p text:style-name="ifm_p_mt.3.7mm_ifm">In overeenstemming met paragraaf 29B van Standaard 700 kan de accountant
het volgende omschrijven:</text:p>
      <text:p text:style-name="ifm_p_ifm">•  een verwijzing naar eventuele toelichtingen in de financiële
overzichten;</text:p>
      <text:p text:style-name="ifm_p_ifm">•  een kort overzicht van de uitgevoerde werkzaamheden;</text:p>
      <text:p text:style-name="ifm_p_ifm">•  een indicatie van de uitkomst van de werkzaamheden van de accountant;</text:p>
      <text:p text:style-name="ifm_p_ifm">•  belangrijke waarnemingen met betrekking tot de aangelegenheid.</text:p>
      <text:p text:style-name="ifm_p_ifm">•  Of een combinatie van deze elementen.</text:p>
      <text:h text:style-name="ifm_p_font.bold-italic_mt.3.7mm_page.keep-with-next_ifm" text:outline-level="7">Controleaanpak continuïteit</text:h>
      <text:p text:style-name="ifm_p_mt.3.7mm_ifm">De mate van detail die in de controleverklaring moet worden verschaft om te
beschrijven op welke wijze de accountant heeft ingespeeld op de geschiktheid
van het hanteren door het management van de continuïteitsveronderstelling bij
het opstellen en presenteren van de financiële overzichten en op gebeurtenissen
of omstandigheden die gerede twijfel kunnen doen ontstaan over de mogelijkheid
van de entiteit om haar continuïteit te handhaven is ingespeeld is een kwestie
van professionele oordeelvorming en wordt aangepast aan de specifieke
omstandigheden en complexiteit van de controle. In overeenstemming met
paragraaf 29A van Standaard 700 kan de accountant het volgende
omschrijven:</text:p>
      <text:p text:style-name="ifm_p_ifm">•  de aangelegenheden die aandacht vereisten bij de controle;</text:p>
      <text:p text:style-name="ifm_p_ifm">•  een verwijzing naar eventuele toelichtingen in de financiële
overzichten;</text:p>
      <text:p text:style-name="ifm_p_ifm">•  een kort overzicht van de uitgevoerde werkzaamheden;</text:p>
      <text:p text:style-name="ifm_p_ifm">•  een indicatie van de uitkomst van de werkzaamheden van de accountant; l
belangrijke waarnemingen met betrekking tot de aangelegenheid. Of een
combinatie van deze elementen.</text:p>
      <text:h text:style-name="ifm_p_font.bold-italic_mt.3.7mm_page.keep-with-next_ifm" text:outline-level="7">Naleving anticumulatiebepaling WNT niet
gecontroleerd</text:h>
      <text:p text:style-name="ifm_p_mt.3.7mm_ifm">In overeenstemming met het Controleprotocol WNT hebben wij de
anticumulatiebepaling, bedoeld in artikel 1.6a WNT en artikel 5, eerste lid,
onderdeel n en o, Uitvoeringsregeling WNT, niet gecontroleerd. Dit betekent dat
wij niet hebben gecontroleerd of er wel of niet sprake is van een
normoverschrijding door een leidinggevende topfunctionaris vanwege eventuele
dienstbetrekkingen als leidinggevende topfunctionaris bij andere WNT-plichtige
instellingen, alsmede of de in dit kader vereiste toelichting juist en volledig
is.</text:p>
      <text:h text:style-name="ifm_p_font.bold_mt.5.08mm_page.keep-with-next_ifm" text:outline-level="7">B.<text:s/>Verklaring over de in het jaarverslag opgenomen andere
informatie</text:h>
      <text:p text:style-name="ifm_p_mt.4.23mm_ifm">Het jaarverslag omvat andere informatie, naast de jaarrekening en onze
controleverklaring daarbij.</text:p>
      <text:p text:style-name="ifm_p_mt.3.7mm_ifm">Op grond van onderstaande werkzaamheden zijn wij van mening dat de andere
informatie:</text:p>
      <text:p text:style-name="ifm_p_ifm">•  met de jaarrekening verenigbaar is en geen materiële afwijkingen
bevat;</text:p>
      <text:p text:style-name="ifm_p_ifm">•  alle informatie bevat die op grond van de Regeling financiële
verantwoording Commissariaat voor de Media 2023 is vereist.</text:p>
      <text:p text:style-name="ifm_p_mt.3.7mm_ifm">Wij hebben de andere informatie gelezen en hebben op basis van onze kennis
en ons begrip, verkregen vanuit de controle of anderszins, overwogen of de
andere informatie materiële afwijkingen bevat.</text:p>
      <text:p text:style-name="ifm_p_mt.3.7mm_ifm">Met onze werkzaamheden hebben wij voldaan aan de vereisten in het
Accountantsprotocol financiële verantwoording Commissariaat voor de Media 2023,
in het bijzonder paragraaf 2.2.2, en de Nederlandse Standaard 720. Deze
werkzaamheden hebben niet dezelfde diepgang als onze controlewerkzaamheden bij
de jaarrekening.</text:p>
      <text:p text:style-name="ifm_p_mt.3.7mm_ifm">Het college is verantwoordelijk voor het opstellen van het bestuursverslag
en de overige gegevens in overeenstemming met de Regeling financiële
verantwoording Commissariaat voor de Media 2023.</text:p>
      <text:h text:style-name="ifm_p_font.bold_mt.5.08mm_page.keep-with-next_ifm" text:outline-level="7">C.<text:s/>Beschrijving van verantwoordelijkheden met betrekking tot de
jaarrekening</text:h>
      <text:p text:style-name="ifm_p_mt.4.23mm_ifm"><text:span text:style-name="ifm_span_font.bold-italic_mt.4.23mm_ifm">Verantwoordelijkheden van het college van het
Commissariaat voor de Media voor de jaarrekening.</text:span></text:p>
      <text:p text:style-name="ifm_p_ifm">Het college is verantwoordelijk voor het opmaken en getrouw weergeven van
de jaarrekening in overeenstemming met het Handboek financiële verantwoording
Commissariaat voor de Media 2023. Het college is ook verantwoordelijk voor het
rechtmatig tot stand komen van de in de jaarrekening verantwoorde baten en
lasten alsmede de balansmutaties, in overeenstemming met de in de relevante
wet- en regelgeving opgenomen bepalingen zoals opgenomen in de de
bekostigingsbeschikking en zoals vermeld in paragraaf 1.2 (wettelijk kader) en
uitgewerkt in paragraaf 2.3 (financiële rechtmatigheid) van het
Accountantsprotocol financiële verantwoording Commissariaat voor de Media
2023.</text:p>
      <text:p text:style-name="ifm_p_mt.3.7mm_ifm">In dit kader is het college tevens verantwoordelijk voor een zodanige
interne beheersing die het college noodzakelijk acht om het opmaken van de
jaarrekening en de naleving van die relevante wet- en regelgeving mogelijk te
maken zonder afwijkingen van materieel belang als gevolg van fouten of
fraude.</text:p>
      <text:p text:style-name="ifm_p_mt.3.7mm_ifm">Bij het opmaken van de jaarrekening moet het college afwegen of het
Commissariaat voor de Media in staat is om haar werkzaamheden in continuïteit
voort te zetten. Op grond van genoemde verslaggevingsstelsels moet het college
de jaarrekening opmaken op basis van de continuïteitsveronderstelling, tenzij
het college het voornemen heeft om het Commissariaat voor de Media te
liquideren of de activiteiten te beëindigen of als beëindiging het enige
realistische alternatief is.</text:p>
      <text:p text:style-name="ifm_p_mt.3.7mm_ifm">Het college moet gebeurtenissen en omstandigheden waardoor gerede twijfel
zou kunnen bestaan of het Commissariaat voor de Media haar activiteiten in
continuïteit kan voortzetten, toelichten in de jaarrekening.</text:p>
      <text:p text:style-name="ifm_p_mt.3.7mm_ifm">De Raad van Advies is verantwoordelijk voor het uitoefenen van toezicht op
het proces van financiële verslaggeving van het Commissariaat voor de
Media.</text:p>
      <text:h text:style-name="ifm_p_font.bold-italic_mt.3.7mm_page.keep-with-next_ifm" text:outline-level="7">Onze verantwoordelijkheden voor de controle van
de jaarrekening</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raude of fouten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p>
      <text:p text:style-name="ifm_p_mt.3.7mm_ifm">Een meer gedetailleerde beschrijving van onze verantwoordelijkheden is
opgenomen in de bijlage bij onze controleverklaring.</text:p>
      <text:p text:style-name="ifm_p_mt.3.7mm_ifm">&lt;&lt;Plaats&gt;&gt;, &lt;&lt;datum&gt;&gt;</text:p>
      <text:p text:style-name="ifm_p_ifm">&lt;&lt;Naam accountant&gt;&gt;</text:p>
      <text:p text:style-name="ifm_p_mt.3.7mm_ifm"><text:span text:style-name="ifm_span_font.bold_ifm">Bijlage bij de controleverklaring:</text:span></text:p>
      <text:p text:style-name="ifm_p_mt.3.7mm_ifm">Wij hebben deze accountantscontrole professioneel kritisch uitgevoerd en
hebben waar relevant professionele oordeelsvorming toegepast in overeenstemming
met de Nederlandse controlestandaarden, het Accountantsprotocol financiële
verantwoording Commissariaat voor de Media 2023, ethische voorschriften en de
onafhankelijkheidseisen. Onze controle bestond onder andere uit:</text:p>
      <text:p text:style-name="ifm_p_ifm">•  het identificeren en inschatten van de risico’s dat baten en lasten alsmede
balansmutaties als gevolg van fouten of fraude niet in alle van materieel
belang zijnde aspecten rechtmatig tot stand zijn gekomen,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fm">•  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entiteit;</text:p>
      <text:p text:style-name="ifm_p_ifm">•  het vaststellen dat de door het bestuur gehanteerde
continuïteitsveronderstelling aanvaardbaar is. Tevens het op basis van de
verkregen controle-informatie vaststellen of er gebeurtenissen en
omstandigheden zijn waardoor gerede twijfel zou kunnen bestaan of de
organisatie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organisatie haar continuïteit niet langer kan
handhaven;</text:p>
      <text:p text:style-name="ifm_p_ifm">•  het evalueren van de geschiktheid van de gebruikte grondslagen voor
financiële verslaggeving, de gebruikte financiële rechtmatigheidscriteria en
het evalueren van de redelijkheid van schattingen door het bestuur en de
toelichtingen die daarover in de jaarrekening staan.</text:p>
      <text:p text:style-name="ifm_p_ifm">•  het evalueren van de presentatie, structuur en inhoud van het financieel
verslag en de daarin opgenomen toelichtingen; en</text:p>
      <text:p text:style-name="ifm_p_ifm">•  het evalueren of het financieel verslag een getrouw beeld geeft van de
onderliggende transacties en gebeurtenissen en of de in het financieel verslag
verantwoorde baten en laten alsmede de balansmutaties in alle van materieel
belang zijnde aspecten rechtmatig tot stand zijn gekomen in overeenstemming met
de in de relevante wet- en regelgeving opgenomen bepalingen zoals vermeld in
paragraaf 1.2 (wettelijk kader) en uitgewerkt in 2.3 (financiële
rechtmatigheid) van het Accountantsprotocol financiële verantwoording
Commissariaat voor de Media 2023.</text:p>
      <text:p text:style-name="ifm_p_mt.3.7mm_ifm">Wij communiceren met het college onder andere over de geplande reikwijdte
en timing van de controle en over de significante bevindingen die uit onze
controle naar voren zijn gekomen, waaronder eventuele significante
tekortkomingen in de interne beheersing.</text:p>
      <text:h text:style-name="ifm_p_font.bold_mt.5.08mm_page.break-before_ifm" text:outline-level="3">TOELICHTING</text:h>
      <text:p text:style-name="ifm_p_mt.4.23mm_ifm">Op grond van artikel 7.8 van de Mediawet 2008 kunnen bij ministeriële
regeling nadere regels worden gesteld over inhoud en de inrichting van het
financieel verslag en aandachtspunten voor de accountantscontrole van het
Commissariaat voor de Media (hierna: Commissariaat). Met deze regeling wordt
hiervoor een nieuw Handboek vastgesteld.</text:p>
      <text:p text:style-name="ifm_p_mt.3.7mm_ifm">Het nieuwe Handboek is een toevoeging aan de inrichtingsvereisten voor de
jaarverantwoording. Voor zover relevant zijn inrichtingsvereisten van titel 9
van Boek 2 van het BW en de Richtlijnen van de Raad voor de Jaarverslaggeving
van toepassing. Het Handboek bevat aanvullende bepalingen en modellen voor
specifieke posten voor de jaarverslaggeving van het Commissariaat.</text:p>
      <text:p text:style-name="ifm_p_mt.3.7mm_ifm">Als gevolg van veranderingen in de regelgeving en voortschrijdende
praktijkervaring, dient het Handboek periodiek te worden geactualiseerd. Dit
nieuwe Handboek bevat daartoe een aantal wijzigingen ten opzichte van het
vorige Handboek. Allereerst is de tolerantiegrens voor rechtmatigheid in dit
Handboek aangepast van 1–3% naar 2–4%. Met deze verruiming wordt aangesloten
bij een rijksbrede lijn ter verruiming van de tolerantiegrenzen voor
rechtmatigheid om instellingen meer ruimte te bieden in hun financiële beheer.
Deze verruiming leidt dan ook tot een lastenverlichting voor het Commissariaat.
Naast de verruiming van de tolerantiegrenzen is een aantal technische
wijzigingen doorgevoerd, waaronder het actualiseren van verouderde verwijzingen
naar wet- en regelgeving.</text:p>
      <text:p text:style-name="ifm_p_mt.3.7mm_ifm">Het nieuwe Handboek is tot stand gekomen in samenwerking met
vertegenwoordigers van het Commissariaat. In verband met de verplichte
accountantsverklaringen is ook met de Nederlandse Beroepsorganisatie van
Accountants overleg gevoerd. Het Handboek wordt door de genoemde partijen
uitvoerbaar geacht.</text:p>
      <text:p text:style-name="ifm_p_mt.3.7mm_ifm">Het nieuwe Handboek is voor het eerst van toepassing op de verantwoording
over het jaar 2023, en werkt daartoe terug tot en met 1 januari 2023. Het
Commissariaat is betrokken geweest bij de totstandkoming van de regeling en
heeft zich, wat betreft de verantwoording over het jaar 2023, kunnen
voorbereiden op de wijzigingen. De terugwerkende kracht van de regeling is
daarom niet bezwarend voor het Commissariaat.</text:p>
      <text:p text:style-name="ifm_p_mt.3.7mm_ifm">De Regeling financiële verantwoording Commissariaat voor de Media 2020 is
met de vaststelling van het nieuwe Handboek ingetrokken. De oude regeling
blijft wel van toepassing op de verantwoording over 2022.</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125</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125</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Staatssecretaris van 7 juli 2023, nr. WJZ/39418351, houdende vaststelling van een nieuw financieel handboek voor het Commissariaat voor de Media (Regeling financiële verantwoording Commissariaat voor de Media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012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2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Staatssecretaris van Onderwijs, Cultuur en Wetenschap Staatssecretaris van 7 juli 2023, nr. WJZ/39418351, houdende vaststelling van een nieuw financieel handboek voor het Commissariaat voor de Media (Regeling financiële verantwoording Commissariaat voor de Media 2023)</meta:user-defined>
    <meta:user-defined meta:name="DCTERMS.W3CDTF/DCTERMS.available">2023-07-19</meta:user-defined>
  </office:meta>
</office:document-meta>
</file>