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24</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Toeslagen van 26 mei 2023 (2023-0000115974), houdende verlening van ondermandaat, volmacht en machtiging betreffende de uitvoering van de Wet open overheid (Besluit ondermandaat, volmacht en machtiging betreffende de uitvoering van de Wet open overheid op het terrein van het directoraat-generaal Toeslagen)</text:h>
      <text:p text:style-name="ifm_p_mt.7.4mm_ifm">De directeur-generaal Toeslagen,</text:p>
      <text:p text:style-name="ifm_p_mt.3.7mm_ifm">Gelet op artikel 10:3 van de Algemene wet bestuursrecht;</text:p>
      <text:p text:style-name="ifm_p_mt.3.7mm_ifm">Gelet op artikel 19b, eerste en tweede lid, en artikel 19c, tweede en derde lid, van het Mandaatbesluit Ministerie van Financiën 2020;</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Awb:</text:span> Algemene wet bestuursrecht;</text:p>
      <text:p text:style-name="ifm_p_ifm">b.  <text:span text:style-name="ifm_span_font.italic_ifm">Woo-verzoek:</text:span> een verzoek om informatie op grond van de Wet open overheid.</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 volmacht en machtiging.</text:p>
      <text:h text:style-name="ifm_p_font.bold_mt.5.08mm_page.keep-with-next_ifm" text:outline-level="2">Artikel<text:s/>3.<text:s/>Ondermandaat</text:h>
      <text:p text:style-name="ifm_p_mt.4.23mm_ifm">1.  Aan de directeur Strategie, Recht en Beleid en het afdelingshoofd Juridische Zaken en Vaktechniek van de directie Strategie, Recht en Beleid wordt ondermandaat verleend voor het beslissen op zwaarwegende of politiek-bestuurlijk gevoelige Woo-verzoeken als bedoeld in artikel 19b, eerste en tweede lid, van het Mandaatbesluit Ministerie van Financiën 2020.</text:p>
      <text:p text:style-name="ifm_p_mt.3.7mm_ifm">2.  De ondergemandateerde is niet bevoegd tot het verlenen van ondermandaat.</text:p>
      <text:h text:style-name="ifm_p_font.bold_mt.5.08mm_page.keep-with-next_ifm" text:outline-level="2">Artikel<text:s/>4.<text:s/>Bezwaar en (hoger) beroep</text:h>
      <text:p text:style-name="ifm_p_mt.4.23mm_ifm">1.  Aan de Directeur-Generaal Toeslagen en de directeur Strategie, Recht en Beleid wordt ondermandaat verleend om tegen de in artikel 19c, tweede lid, van het Mandaatbesluit Ministerie van Financiën 2020 bedoelde besluiten gerichte bezwaren te behandelen en daarop te beslissen.</text:p>
      <text:p text:style-name="ifm_p_mt.3.7mm_ifm">2.  Aan de medewerkers genoemd in Register E wordt ondermachtiging verleend tot de behandeling van procedures bij de rechtbanken en in hoger beroep bij de Afdeling bestuursrechtspraak van de Raad van State en tot het instellen van hoger beroep ter zake van de Woo-verzoeken bedoeld in artikel 19c, tweede lid, van het Mandaatbesluit Ministerie van Financiën 2020.</text:p>
      <text:h text:style-name="ifm_p_font.bold_mt.5.08mm_page.keep-with-next_ifm" text:outline-level="2">Artikel<text:s/>5.<text:s/>Ondertekening</text:h>
      <text:p text:style-name="ifm_p_mt.4.23mm_ifm">Besluiten die op grond van dit ondermandaatbesluit worden genomen, voor zover dit zwaarwegende of politiek-bestuurlijk gevoelige Woo-besluiten als bedoeld in artikel 19b, eerste en tweede lid, van het Mandaatbesluit Ministerie van Financiën 2020 zijn, worden als volgt ondertekend:</text:p>
      <text:p text:style-name="ifm_p_ifm">De Staatssecretaris van Financiën – Toeslagen en Douane,</text:p>
      <text:p text:style-name="ifm_p_ifm">Namens deze,</text:p>
      <text:p text:style-name="ifm_p_ifm">Gevolgd door naam en functie van de ondergemandateerde functionaris</text:p>
      <text:h text:style-name="ifm_p_font.bold_mt.5.08mm_page.keep-with-next_ifm" text:outline-level="2">Artikel<text:s/>6.<text:s/>Inwerkingtreding en citeertitel</text:h>
      <text:p text:style-name="ifm_p_mt.4.23mm_ifm">1.  Dit besluit treedt in werking met ingang van de dag na de datum van uitgifte van de Staatscourant waarin het wordt geplaatst en werkt terug tot en met 1 april 2023.</text:p>
      <text:p text:style-name="ifm_p_mt.3.7mm_ifm">2.  Dit besluit wordt aangehaald als: Besluit ondermandaat, volmacht en machtiging betreffende de uitvoering van de Wet open overheid op het terrein van het directoraat-generaal Toeslagen.</text:p>
      <text:p text:style-name="ifm_p_font.italic_mt.3.7mm_ifm">De directeur-generaal Toeslagen,<text:line-break/>D.<text:s/>Hak</text:p>
      <text:h text:style-name="ifm_p_font.bold_mt.5.08mm_page.break-before_ifm" text:outline-level="4">TOELICHTING</text:h>
      <text:p text:style-name="ifm_p_mt.4.23mm_ifm">Met de inwerkingtreding van de Wet open overheid (Woo) per 1 mei 2022 is de Uitvoeringsregeling Wob Financiën vervallen. Dat betekent dat vanaf die datum de taken en bevoegdheden ten aanzien van de behandeling van verzoeken om informatie op grond van de Woo niet (meer) zijn vastgelegd. In het Mandaatbesluit Ministerie van Financiën 2020 is vastgelegd dat aan de directeuren-generaal van DGBD, DGTSL en DGD mandaat wordt verleend om te besluiten op zwaarwegende of politiek-bestuurlijk gevoelige Woo-verzoeken die betrekking hebben op informatie die berust bij het eigen directoraat-generaal. Zij kunnen aan onder hen ressorterende ambtenaren ter zake ondermandaat verlenen. In dit besluit regelt de directeur-generaal Toeslagen het ondermandaat aan de directeur Strategie, Recht en Beleid en het afdelingshoofd Juridische Zaken en Vaktechniek van de directie Strategie, Recht en Beleid voor wat betreft het beslissen op zwaarwegende of politiek-bestuurlijke Woo-verzoeken. Tevens wordt voor wat betreft de overige Woo-verzoeken van DGTSL ondermandaat verleend aan de directeur-generaal Toeslagen en de directeur Strategie, Recht en Beleid voor het behandelen van en beslissen op bezwaren. Aan de medewerkers genoemd in Register E wordt ondermachtiging verleend voor de behandeling van procedures in beroep of hoger beroep.</text:p>
      <text:p text:style-name="ifm_p_font.italic_mt.3.7mm_ifm">De directeur-generaal Toeslagen,<text:line-break/>D.<text:s/>H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124</text:span><text:tab/>19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124</text:span><text:tab/>19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Toeslagen van 26 mei 2023 (2023-0000115974), houdende verlening van ondermandaat, volmacht en machtiging betreffende de uitvoering van de Wet open overheid (Besluit ondermandaat, volmacht en machtiging betreffende de uitvoering van de Wet open overheid op het terrein van het directoraat-generaal Toeslagen)</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2012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124</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Toeslagen van 26 mei 2023 (2023-0000115974), houdende verlening van ondermandaat, volmacht en machtiging betreffende de uitvoering van de Wet open overheid (Besluit ondermandaat, volmacht en machtiging betreffende de uitvoering van de Wet open overheid op het terrein van het directoraat-generaal Toeslagen)</meta:user-defined>
    <meta:user-defined meta:name="DCTERMS.W3CDTF/DCTERMS.available">2023-07-19</meta:user-defined>
  </office:meta>
</office:document-meta>
</file>