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10200*"/>
    </style:style>
    <style:style style:family="table-column" style:name="table1.tg1.col5">
      <style:table-column-properties style:rel-column-width="8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9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ichtlijn voor strafvordering belediging</text:h>
      <text:p text:style-name="ifm_p_mt.7.4mm_ifm">In de richtlijn voor strafvordering belediging (2023R006), afkomstig van het College van procureurs-generaal, en gepubliceerd in Stcrt. 2023, 24 juli 2023, nr. 20092 staat bij Belediging van een ambtenaar (267 Sr) bij 1x recidive binnen 2 jaar GB € 450 en bij 1x recidive binnen 5 jaar Idem of TS 36 uur. Dat is niet juist.</text:p>
      <text:p text:style-name="ifm_p_mt.3.7mm_ifm">Midden in de tabel moeten 2j en 5j worden omgewisseld.</text:p>
      <text:p text:style-name="ifm_p_ifm">De juiste vermelding is dan:</text:p>
      <text:p text:style-name="ifm_p_mt.3.7mm_ifm">Belediging van een ambtenaar (267 Sr) 1x recidive binnen 5 jaar: GB € 450</text:p>
      <text:p text:style-name="ifm_p_ifm">Belediging van een ambtenaar (267 Sr) 1x recidive binnen 2 jaar: Idem of TS 36 uur</text:p>
      <text:p text:style-name="ifm_p_mt.3.7mm_ifm">In de tabel zie je dit als volg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ifm">1x recidive*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ediging van een ambtenaar (267 S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 450</text:p>
            <text:p text:style-name="text.cell.7.left">Idem of TS 36 uur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092-n1</text:span><text:tab/>1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092-n1</text:span><text:tab/>1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richtlijn voor strafvordering belediging</dc:title>
    <meta:user-defined meta:name="OVERHEID.Ministerie/DCTERMS.publisher">Ministerie van Binnenlandse Zaken en Koninkrijksrelaties</meta:user-defined>
    <meta:user-defined meta:name="OVERHEIDop.DienstAgentschapInstellingOfProject/DC.creator">Openbaar Ministerie (OM)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13/xml/MC-OEP-StcrtBvasBeleidsregel-Web.xml</meta:user-defined>
    <meta:user-defined meta:name="OVERHEIDop.steltVast"/>
    <meta:user-defined meta:name="OVERHEIDop.StcrtID/DC.identifier">stcrt-2023-20092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092</meta:user-defined>
    <meta:user-defined meta:name="DCTERMS.W3CDTF/OVERHEIDop.jaargang">2023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DC.title">Rectificatie richtlijn voor strafvordering belediging</meta:user-defined>
    <meta:user-defined meta:name="OVERHEIDop.versienummer">n1</meta:user-defined>
    <meta:user-defined meta:name="DCTERMS.W3CDTF/DCTERMS.available">2024-08-01</meta:user-defined>
  </office:meta>
</office:document-meta>
</file>