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500*"/>
    </style:style>
    <style:style style:family="table-column" style:name="table1.tg1.col2">
      <style:table-column-properties style:rel-column-width="108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900*"/>
    </style:style>
    <style:style style:family="table-column" style:name="table1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wederspannigheid</text:h>
      <text:p text:style-name="ifm_p_mt.7.4mm_ifm">Rechtskarakter: aanwijzing i.d.z.v. artikel 130, lid 6 Wet RO</text:p>
      <text:p text:style-name="ifm_p_ifm">Van: College van procureurs-generaal</text:p>
      <text:p text:style-name="ifm_p_ifm">Aan: hoofden van de OM-onderdelen</text:p>
      <text:p text:style-name="ifm_p_ifm">Registratienummer: 2023R004</text:p>
      <text:p text:style-name="ifm_p_ifm">Datum inwerkingtreding: 01-08-2023</text:p>
      <text:p text:style-name="ifm_p_ifm">Publicatie in Stcrt.:</text:p>
      <text:p text:style-name="ifm_p_ifm">Vervallen: richtlijn voor strafvordering wederspannigheid (2015R003)</text:p>
      <text:p text:style-name="ifm_p_ifm">Relevante beleidsregels OM: aanwijzing kader voor strafvordering meerderjarigen</text:p>
      <text:p text:style-name="ifm_p_ifm">Wetsbepalingen: art. 180, 181, 182 en 22b Wetboek van Strafrecht (Sr)</text:p>
      <text:p text:style-name="ifm_p_ifm">Bijlage(n): -</text:p>
      <text:h text:style-name="ifm_p_font.bold_mt.5.08mm_page.keep-with-next_ifm" text:outline-level="4">Beschrijving</text:h>
      <text:p text:style-name="ifm_p_mt.4.23mm_ifm">Deze richtlijn heeft betrekking op diverse vormen van verzet.</text:p>
      <text:h text:style-name="ifm_p_font.bold_mt.5.08mm_page.keep-with-next_ifm" text:outline-level="4">Basiscasus/delict</text:h>
      <text:p text:style-name="ifm_p_mt.4.23mm_ifm">Verzet door rukken en trekken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 table:number-columns-spanned="2">
              <text:p text:style-name="text.cell.7.left">1x recidive**</text:p>
            </table:table-cell>
            <table:table-cell table:style-name="table.cell.border-top.border-bottom.border-right.padding-top.bottom.pleft.pright">
              <text:p text:style-name="text.cell.7.left">meermalen recidive**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Alleen rukken en trekken (180 Sr)</text:p>
          </table:table-cell>
          <table:table-cell table:style-name="table.cell.border-bottom.border-right.padding-top.top.pleft.pright">
            <text:p text:style-name="text.cell.7.left">GB € 5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750</text:p>
            <text:p text:style-name="text.cell.7.left">Idem of TS 60 uur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underline_ifm">Licht letsel</text:span> (181 Sr)</text:p>
          </table:table-cell>
          <table:table-cell table:style-name="table.cell.border-bottom.border-right.padding-top.top.pleft.pright">
            <text:p text:style-name="text.cell.7.left">GS 14 dgn</text:p>
            <text:p text:style-name="text.cell.7.left">(taakstrafverbod*)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3 wkn*</text:p>
            <text:p text:style-name="text.cell.7.left">GS 3 wkn*</text:p>
          </table:table-cell>
          <table:table-cell table:style-name="table.cell.border-bottom.border-right.padding-top.top.pleft.pright">
            <text:p text:style-name="text.cell.7.left">GS 6 wkn ov</text:p>
          </table:table-cell>
        </table:table-row>
        <table:table-row>
          <table:table-cell table:style-name="table.cell.border-bottom.border-left.border-right.top.pleft.pright">
            <text:p text:style-name="text.cell.7.left"><text:span text:style-name="ifm_span_font.underline_ifm">Zwaarder letsel</text:span> (181 Sr)</text:p>
          </table:table-cell>
          <table:table-cell table:style-name="table.cell.border-bottom.border-right.padding-top.top.pleft.pright">
            <text:p text:style-name="text.cell.7.left">GS 6 wkn</text:p>
            <text:p text:style-name="text.cell.7.left">(taakstrafverbod*)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9 wkn*</text:p>
            <text:p text:style-name="text.cell.7.left">GS 9 wkn*</text:p>
          </table:table-cell>
          <table:table-cell table:style-name="table.cell.border-bottom.border-right.padding-top.top.pleft.pright">
            <text:p text:style-name="text.cell.7.left">GS 12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underline_ifm">Slag- of stootwapen</text:span>, geen letsel (180 Sr)</text:p>
          </table:table-cell>
          <table:table-cell table:style-name="table.cell.border-bottom.border-right.padding-top.top.pleft.pright">
            <text:p text:style-name="text.cell.7.left">TS 5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70 uur</text:p>
            <text:p text:style-name="text.cell.7.left">Idem of GS 5 wkn</text:p>
          </table:table-cell>
          <table:table-cell table:style-name="table.cell.border-bottom.border-right.padding-top.top.pleft.pright">
            <text:p text:style-name="text.cell.7.left">Eis TS 100 uur of</text:p>
            <text:p text:style-name="text.cell.7.left">GS 7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Idem, <text:span text:style-name="ifm_span_font.underline_ifm">licht letsel</text:span> (181 Sr)</text:p>
          </table:table-cell>
          <table:table-cell table:style-name="table.cell.border-bottom.border-right.padding-top.top.pleft.pright">
            <text:p text:style-name="text.cell.7.left">GS 6 wkn*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9 wkn*</text:p>
            <text:p text:style-name="text.cell.7.left">GS 9 wkn*</text:p>
          </table:table-cell>
          <table:table-cell table:style-name="table.cell.border-bottom.border-right.padding-top.top.pleft.pright">
            <text:p text:style-name="text.cell.7.left">GS 12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Idem <text:span text:style-name="ifm_span_font.underline_ifm">zwaarder letsel</text:span> (181 Sr)</text:p>
          </table:table-cell>
          <table:table-cell table:style-name="table.cell.border-bottom.border-right.padding-top.top.pleft.pright">
            <text:p text:style-name="text.cell.7.left">GS 8 wkn *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2 wkn*</text:p>
            <text:p text:style-name="text.cell.7.left">GS 12 wkn*</text:p>
          </table:table-cell>
          <table:table-cell table:style-name="table.cell.border-bottom.border-right.padding-top.top.pleft.pright">
            <text:p text:style-name="text.cell.7.left">GS 16 wkn ov</text:p>
          </table:table-cell>
        </table:table-row>
        <table:table-row>
          <table:table-cell table:style-name="table.cell.border-left.border-right.padding-top.top.pleft.pright">
            <text:p text:style-name="text.cell.7.left">Door 2 of meer personen met verenigde krachten (182 Sr), geen letsel</text:p>
          </table:table-cell>
          <table:table-cell table:style-name="table.cell.border-bottom.border-right.padding-top.top.pleft.pright">
            <text:p text:style-name="text.cell.7.left">TS 32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48 uur</text:p>
            <text:p text:style-name="text.cell.7.left">Idem of GS 3 wkn</text:p>
          </table:table-cell>
          <table:table-cell table:style-name="table.cell.border-bottom.border-right.padding-top.top.pleft.pright">
            <text:p text:style-name="text.cell.7.left">GS 1 mnd ov</text:p>
          </table:table-cell>
        </table:table-row>
        <table:table-row>
          <table:table-cell table:style-name="table.cell.border-left.border-right.top.pleft.pright">
            <text:p text:style-name="text.cell.7.left">Idem, <text:span text:style-name="ifm_span_font.underline_ifm">licht letsel</text:span></text:p>
          </table:table-cell>
          <table:table-cell table:style-name="table.cell.border-bottom.border-right.padding-top.top.pleft.pright">
            <text:p text:style-name="text.cell.7.left">GS 18 dgn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3 wkn</text:p>
            <text:p text:style-name="text.cell.7.left">GS 3 wkn</text:p>
          </table:table-cell>
          <table:table-cell table:style-name="table.cell.border-bottom.border-right.padding-top.top.pleft.pright">
            <text:p text:style-name="text.cell.7.left">GS 5 wkn ov</text:p>
          </table:table-cell>
        </table:table-row>
        <table:table-row>
          <table:table-cell table:style-name="table.cell.border-bottom.border-left.border-right.top.pleft.pright">
            <text:p text:style-name="text.cell.7.left">Idem, <text:span text:style-name="ifm_span_font.underline_ifm">zwaarder letsel</text:span></text:p>
          </table:table-cell>
          <table:table-cell table:style-name="table.cell.border-bottom.border-right.padding-top.top.pleft.pright">
            <text:p text:style-name="text.cell.7.left">GS 4 mnd</text:p>
            <text:p text:style-name="text.cell.7.left">(taakstrafverbod)*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6 mnd*</text:p>
            <text:p text:style-name="text.cell.7.left">GS 6 mnd*</text:p>
          </table:table-cell>
          <table:table-cell table:style-name="table.cell.border-bottom.border-right.padding-top.top.pleft.pright">
            <text:p text:style-name="text.cell.7.left">GS 8 mnd ov</text:p>
          </table:table-cell>
        </table:table-row>
        <table:table-row>
          <table:table-cell table:style-name="table.cell.border-left.border-right.padding-top.top.pleft.pright">
            <text:p text:style-name="text.cell.7.left">Door 2 of meer personen met verenigde krachten, met <text:span text:style-name="ifm_span_font.underline_ifm">slag- of stootwapen(s)</text:span>, geen letsel (182 Sr)</text:p>
          </table:table-cell>
          <table:table-cell table:style-name="table.cell.border-bottom.border-right.padding-top.top.pleft.pright">
            <text:p text:style-name="text.cell.7.left">TS 8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20 uur</text:p>
            <text:p text:style-name="text.cell.7.left">Idem of GS 2 mnd</text:p>
          </table:table-cell>
          <table:table-cell table:style-name="table.cell.border-bottom.border-right.padding-top.top.pleft.pright">
            <text:p text:style-name="text.cell.7.left">GS 11 wkn ov</text:p>
          </table:table-cell>
        </table:table-row>
        <table:table-row>
          <table:table-cell table:style-name="table.cell.border-left.border-right.top.pleft.pright">
            <text:p text:style-name="text.cell.7.left">Idem, <text:span text:style-name="ifm_span_font.underline_ifm">licht letsel</text:span></text:p>
          </table:table-cell>
          <table:table-cell table:style-name="table.cell.border-bottom.border-right.padding-top.top.pleft.pright">
            <text:p text:style-name="text.cell.7.left">GS 12 wkn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 mnd</text:p>
            <text:p text:style-name="text.cell.7.left">GS 4 mnd</text:p>
          </table:table-cell>
          <table:table-cell table:style-name="table.cell.border-bottom.border-right.padding-top.top.pleft.pright">
            <text:p text:style-name="text.cell.7.left">GS 5 mnd ov</text:p>
          </table:table-cell>
        </table:table-row>
        <table:table-row>
          <table:table-cell table:style-name="table.cell.border-bottom.border-left.border-right.top.pleft.pright">
            <text:p text:style-name="text.cell.7.left">Idem, <text:span text:style-name="ifm_span_font.underline_ifm">zwaarder letsel</text:span></text:p>
          </table:table-cell>
          <table:table-cell table:style-name="table.cell.border-bottom.border-right.padding-top.top.pleft.pright">
            <text:p text:style-name="text.cell.7.left">GS 5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7 mnd*</text:p>
            <text:p text:style-name="text.cell.7.left">GS 7 mnd*</text:p>
          </table:table-cell>
          <table:table-cell table:style-name="table.cell.border-bottom.border-right.padding-top.top.pleft.pright">
            <text:p text:style-name="text.cell.7.left">GS 10 mnd ov</text:p>
          </table:table-cell>
        </table:table-row>
        <table:table-row>
          <table:table-cell table:style-name="table.cell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* Bij 181 en bij de ernstige gevallen van 182 Sr geldt het taakstrafverbod van art 22b Sr. Een combinatie van taakstraf met een onvoorwaardelijke gevangenisstraf is wel mogelijk.</text:p>
          </table:table-cell>
        </table:table-row>
        <table:table-row>
          <table:table-cell table:style-name="table.cell.border-left.border-right.top.pleft.pright" table:number-columns-spanned="5">
            <text:p text:style-name="text.cell.7.left"/>
          </table:table-cell>
        </table:table-row>
        <table:table-row>
          <table:table-cell table:style-name="table.cell.border-bottom.border-left.border-right.top.pleft.pright" table:number-columns-spanned="5">
            <text:p text:style-name="text.cell.7.left">Strafverzwarend onder andere:</text:p>
            <text:p text:style-name="text.cell.7.left">Gebruik van steek- of vuurwapen (maatwerk)</text:p>
            <text:p text:style-name="text.cell.7.left">Zwaar lichamelijk letsel of dood ten gevolge (maatwerk)</text:p>
            <text:p text:style-name="text.cell.7.left"><text:span text:style-name="ifm_span_font.underline_ifm">Evenement</text:span> (+75%) of <text:span text:style-name="ifm_span_font.underline_ifm">voetbal gerelateerd</text:span> (+50%)</text:p>
            <text:p text:style-name="text.cell.7.left">** let op taakstrafverbod (art. 22b Sr) en of er sprake is van een <text:span text:style-name="ifm_span_font.underline_ifm">(zeer actieve) veelpleger of stelselmatige dader</text:span></text:p>
          </table:table-cell>
        </table:table-row>
      </table:table>
      <text:p text:style-name="ifm_p_mt.3.7mm_ifm">Legenda</text:p>
      <text:p text:style-name="ifm_p_mt.3.7mm_ifm"><text:span text:style-name="ifm_span_font.bold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andere onderstreepte begrippen zie de Aanwijzing kader voor strafvordering meerderjar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089</text:span><text:tab/>24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089</text:span><text:tab/>24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ichtlijn voor strafvordering wederspannigheid</dc:title>
    <meta:user-defined meta:name="OVERHEIDop.DienstAgentschapInstellingOfProject/DC.creator">Openbaar Ministerie (OM)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008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08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Rechtspraak</meta:user-defined>
    <meta:user-defined meta:name="DC.title">Richtlijn voor strafvordering wederspannigheid</meta:user-defined>
    <meta:user-defined meta:name="DCTERMS.alternative"/>
    <meta:user-defined meta:name="DCTERMS.W3CDTF/DCTERMS.available">2023-07-24</meta:user-defined>
    <meta:user-defined meta:name="OVERHEIDop.Ruimtelijkplan/OVERHEIDop.bekendmakingBetreffendePlan"/>
  </office:meta>
</office:document-meta>
</file>