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7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offshore platform P15-G,
Ministerie van Economische Zaken en Klimaat</text:h>
      <text:p text:style-name="ifm_p_mt.7.4mm_ifm">De Staatssecretaris van Economische Zaken en Klimaat maakt bekend:</text:p>
      <text:p text:style-name="ifm_p_mt.3.7mm_ifm">Dat op 24 mei 2023 TAQA offshore B.V. te Alkmaar een verzoek tot ontheffing
voor de verplichting tot het indienen van een verwijderingsplan en de
verplichting tot het verwijderen van een mijnbouwwerk heeft ingediend voor het
offshore platform P15-G, gelegen in blok P15 in de Noordzee. De ontheffing is
aangevraagd voor de duur van vijf jaar en is aangevraagd wegens het verkennen
van hergebruik voor het platform. De aanvraag en instemming is te vinden op
www.mijnbouwvergunningen.nl/buitenwerkingstelling</text:p>
      <text:p text:style-name="ifm_p_mt.3.7mm_ifm">Vóór 1 januari 2025 moet door TAQA Offshore B.V. een voortgangsrapportage
overlegd worden over de hergebruikmogelijkheden van het platform. Voor
1 januari 2028 moet een verwijderingsplan worden ingediend bij het Ministerie
van Economische Zaken en Klimaat, tenzij er een ontvankelijke aanvraag is voor
CO<text:span text:style-name="ifm_span_font.subscript_ifm">2</text:span>-opslag.</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MLD-45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071</text:span><text:tab/>1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071</text:span><text:tab/>1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offshore platform P15-G,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07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7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instemming ontheffingsverzoek offshore platform P15-G, Ministerie van Economische Zaken en Klimaat</meta:user-defined>
    <meta:user-defined meta:name="DCTERMS.W3CDTF/DCTERMS.available">2023-07-18</meta:user-defined>
  </office:meta>
</office:document-meta>
</file>