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0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locatie TWR-303 aan de Windmolenweg in Enschede, Ministerie van Economische Zaken en Klimaat
      </text:h>
      <text:p text:style-name="ifm_p_mt.7.4mm_ifm"><text:span text:style-name="ifm_span_font.bold_mt.7.4mm_ifm">De Staatssecretaris van Economische Zaken en Klimaat heeft op 6 juni 2023, op grond van het “Besluit algemene regels milieu mijnbouw” (</text:span><text:span text:style-name="ifm_span_font.bold_mt.7.4mm_ifm">Staatsblad 2008, 125</text:span><text:span text:style-name="ifm_span_font.bold_mt.7.4mm_ifm">) een melding voor het uitvoeren van werkzaamheden ontvangen van Nobian Industrial Chemicals B.V. in Hengelo.</text:span></text:p>
      <text:p text:style-name="ifm_p_mt.3.7mm_ifm">Het betreft werkzaamheden binnen de mijnbouwlocatie TWR-303, gelegen aan de Windmolenweg in Enschede. Het perceel is kadastraal bekend als gemeente Lonneker, sectie L, nummer 2516.</text:p>
      <text:p text:style-name="ifm_p_mt.3.7mm_ifm">Met behulp van een mobiele installatie worden werkzaamheden uitgevoerd ten behoeve van het abandonneren van de put.</text:p>
      <text:p text:style-name="ifm_p_mt.3.7mm_ifm">De werkzaamheden vinden naar verwachting vanaf 14 juli 2023 plaats en duren ongeveer 5 dagen. De werkzaamheden worden uitgevoerd tijdens de dag periode tussen 07.00 uur en 19.00 uur. Transporten vinden zoveel mogelijk overdag plaats.</text:p>
      <text:p text:style-name="ifm_p_mt.3.7mm_ifm">Heeft u nog vragen of wilt u meer informatie, stuur dan een e-mail naar mijnbouwvergunningen@minezk.nl onder vermelding van het kenmerk MLD-45014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0069</text:span><text:tab/>14 jul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0069</text:span><text:tab/>14 jul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locatie TWR-303 aan de Windmolenweg in Enschede, Ministerie van Economische Zaken en Klimaat</dc:title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3-20069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069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DC.title">Melding werkzaamheden op de mijnbouwlocatie TWR-303 aan de Windmolenweg in Enschede, Ministerie van Economische Zaken en Klimaat</meta:user-defined>
    <meta:user-defined meta:name="DCTERMS.W3CDTF/DCTERMS.available">2023-07-14</meta:user-defined>
  </office:meta>
</office:document-meta>
</file>