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juli 2023, kenmerk 2023-2894083/IT2081537, houdende het verlenen van toestemming voor het afleveren van een geneesmiddel zonder handelsvergunning in Nederland vanwege een tekort van Amoxicilline Clavulaanzuur Sandoz suspensie 125/31,25, poeder voor orale suspensie 125 mg/31,25 mg per 5 ml (RVG 216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3 Geneesmiddelenwet beschrijft vervolgens een aantal restrictieve uitzonderingsmogelijkheden op artikel 40, eerste en tweede lid van de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Amoxicilline Clavulaanzuur Sandoz suspensie 125/31,25, poeder voor orale suspensie 125 mg/31,25 mg per 5 ml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125/31,25, poeder voor orale suspensie 125 mg/31,25 mg per 5 ml weer voldoende voorradig zal zijn om in de behoeften van patiënten te kunnen voorzien. Mede op grond daarvan besluit de inspectie dat de toestemming vooralsnog wordt verleend tot en met uiterlijk 15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48</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48</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juli 2023, kenmerk 2023-2894083/IT2081537, houdende het verlenen van toestemming voor het afleveren van een geneesmiddel zonder handelsvergunning in Nederland vanwege een tekort van Amoxicilline Clavulaanzuur Sandoz suspensie 125/31,25, poeder voor orale suspensie 125 mg/31,25 mg per 5 ml (RVG 2169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juli 2023, kenmerk 2023-2894083/IT2081537, houdende het verlenen van toestemming voor het afleveren van een geneesmiddel zonder handelsvergunning in Nederland vanwege een tekort van Amoxicilline Clavulaanzuur Sandoz suspensie 125/31,25, poeder voor orale suspensie 125 mg/31,25 mg per 5 ml (RVG 21691)</meta:user-defined>
    <meta:user-defined meta:name="DCTERMS.alternative"/>
    <meta:user-defined meta:name="DCTERMS.W3CDTF/DCTERMS.available">2023-07-18</meta:user-defined>
    <meta:user-defined meta:name="OVERHEIDop.Ruimtelijkplan/OVERHEIDop.bekendmakingBetreffendePlan"/>
  </office:meta>
</office:document-meta>
</file>