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6 juli 2023,
nr. Min-BuZa.2023.15651-18, tot wijziging van het besluit van de Minister van
Buitenlandse Zaken van 21 september 2022, nummer Min-BuZa.2022.12383-30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en artikel 42, eerste lid, van de Paspoortwet en titel
10.1.1 van de Algemene wet bestuursrecht,</text:p>
      <text:p text:style-name="ifm_p_mt.3.7mm_indent.0mm_ifm">Besluit:</text:p>
      <text:h text:style-name="ifm_p_font.bold_mt.5.08mm_page.keep-with-next_ifm" text:outline-level="2">ARTIKEL<text:s/>I<text:s/></text:h>
      <text:p text:style-name="ifm_p_font.roman_mt.4.23mm_ifm">Artikel 3 van het Besluit van de Minister van
Buitenlandse Zaken van 21 september 2022, nummer Min-BuZa.2022.12383-30 tot
aanwijzing van posten bevoegd tot het in ontvangst nemen van aanvragen voor
reisdocumenten en identiteitskaarten<text:note text:id="n1" text:note-class="footnote"><text:note-citation text:label="1 ">1</text:note-citation><text:note-body><text:p text:style-name="ifm_p_font.normal_size.6.93pt_mt..5mm_indent.-0.1161in_mleft.0.1161in_ifm">Stcrt.
2022, 27372.</text:p></text:note-body></text:note> komt te luiden:</text:p>
      <text:section text:style-name="ifm_sect_mleft.5.1mm_ifm" text:name="d15e58">
        <text:h text:style-name="ifm_p_font.bold_mt.5.08mm_page.keep-with-next_ifm" text:outline-level="2">Artikel<text:s/>3<text:s/></text:h>
        <text:p text:style-name="ifm_p_mt.4.23mm_ifm">1.  De <text:span text:style-name="ifm_span_font.italic_mt.4.23mm_ifm">Head of Operations USA</text:span> in Washington DC is
ten behoeve van de VFS Global Offices in Chicago, Los Angeles, Boston en
Houston bevoegd tot het in ontvangst nemen van aanvragen voor en uitreiken van
nationale paspoorten, Nederlandse identiteitskaarten en tweede paspoorten,
bedoeld in
artikel 1, eerste lid, onder a, b en f.</text:p>
        <text:p text:style-name="ifm_p_mt.3.7mm_ifm">2.  De <text:span text:style-name="ifm_span_font.italic_ifm">Head of Operations Canada</text:span> in Ottawa is ten
behoeve van de VFS Global Offices in Edmonton, Vancouver en Toronto bevoegd tot
het in ontvangst nemen van aanvragen voor en uitreiken van nationale
paspoorten, Nederlandse identiteitskaarten en tweede paspoorten, bedoeld in
artikel 1, eerste lid, onder a, b en f.</text:p>
        <text:p text:style-name="ifm_p_mt.3.7mm_ifm">3.  De <text:span text:style-name="ifm_span_font.italic_ifm">Head of Operations USA</text:span> en de
<text:span text:style-name="ifm_span_font.italic_ifm">Head of Operations Canada</text:span> kunnen met betrekking tot
hun bevoegdheden, bedoeld in het eerste respectievelijk tweede lid, machtiging
verlenen aan één of meer onder hen ressorterende medewerkers.</text:p>
      </text:section>
      <text:h text:style-name="ifm_p_font.bold_mt.5.08mm_page.keep-with-next_ifm" text:outline-level="2">ARTIKEL<text:s/>II<text:s/></text:h>
      <text:p text:style-name="ifm_p_mt.4.23mm_ifm">Dit besluit treedt ten aanzien van de bevoegdheid voor Houston met ingang
van 8 augustus 2023 </text:p>
      <text:p text:style-name="ifm_p_mt.3.7mm_ifm">en voor Vancouver en Toronto met ingang van 15 augustus 2023 in
werking.</text:p>
      <text:p text:style-name="ifm_p_mt.3.7mm_ifm">Dit besluit zal met de toelichting in de Staatscourant worden
geplaatst.</text:p>
      <text:p text:style-name="ifm_p_font.italic_mt.3.7mm_ifm">De Minister van Buitenlandse Zaken,<text:line-break/>namens deze,<text:line-break/><text:line-break/>D.J.<text:s/>Nieuwenhuis<text:line-break/>Directeur Consulaire Zaken en
Visumbeleid</text:p>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en vervangende Nederlandse
identiteitskaarten. Door middel van het besluit tot aanwijzing van posten en de
bij dat besluit behorende bijlagen A en B, maakt de minister kenbaar welke
posten, en daarmee welke hoofden van posten deze bevoegdheid namens hem zullen
uitoefenen. De minister heeft ook externe dienstverleners aangewezen.</text:p>
      <text:p text:style-name="ifm_p_mt.3.7mm_ifm">Met onderhavige wijziging wijst de minister de externe dienstverlener, de
<text:span text:style-name="ifm_span_font.italic_ifm">Head of Operations USA,</text:span> aan om namens de minister
bepaalde dienstverleningshandelingen te verrichten ten behoeve van VFS Houston
met ingang van 8 augustus 2023. Tevens wijst de minister met onderhavige
wijziging de externe dienstverlener, de <text:span text:style-name="ifm_span_font.italic_ifm">Head of Operations
Canada</text:span>, aan om namens de minister bepaalde dienstverleningshandelingen
te verrichten ten behoeve van VFS Vancouver en VFS Toronto met ingang van
15 augustus 2023.</text:p>
      <text:p text:style-name="ifm_p_mt.3.7mm_ifm">Uitgebreide informatie over het paspoortproces is te vinden op
www.nederlandwereldwijd.nl</text:p>
      <text:p text:style-name="ifm_p_font.italic_mt.3.7mm_ifm">De Minister van Buitenlandse Zaken,<text:line-break/>namens deze,<text:line-break/><text:line-break/>D.J.<text:s/>Nieuwenhuis<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88</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88</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6 juli 2023, nr. Min-BuZa.2023.15651-18, tot wijziging van het besluit van de Minister van Buitenlandse Zaken van 21 september 2022, nummer Min-BuZa.2022.12383-30 tot aanwijzing van posten bevoegd tot het in ontvangst nemen van aanvragen voor reisdocumenten en identiteitskaar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9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88</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Internationaal | Organisatie en beleid</meta:user-defined>
    <meta:user-defined meta:name="DC.title">Besluit van de Minister van Buitenlandse Zaken van 6 juli 2023, nr. Min-BuZa.2023.15651-18, tot wijziging van het besluit van de Minister van Buitenlandse Zaken van 21 september 2022, nummer Min-BuZa.2022.12383-30 tot aanwijzing van posten bevoegd tot het in ontvangst nemen van aanvragen voor reisdocumenten en identiteitskaarten</meta:user-defined>
    <meta:user-defined meta:name="DCTERMS.alternative"/>
    <meta:user-defined meta:name="DCTERMS.W3CDTF/OVERHEIDop.datumOndertekening">2023-06-07</meta:user-defined>
    <meta:user-defined meta:name="DCTERMS.W3CDTF/DCTERMS.available">2023-07-18</meta:user-defined>
    <meta:user-defined meta:name="OVERHEIDop.Ruimtelijkplan/OVERHEIDop.bekendmakingBetreffendePlan"/>
  </office:meta>
</office:document-meta>
</file>