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TNO Waalsdorperweg (TNO Wa) Zaak: 2023/1477, Inspectie Leefomgeving en Transport
      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TNO Waalsdorperweg – TNO Wa</text:p>
      <text:p text:style-name="ifm_p_ifm">Locatie: Oude Waalsdorperweg 63, 2597 AK 's-Gravenhage</text:p>
      <text:p text:style-name="ifm_p_ifm">Activiteit: Milieumelding</text:p>
      <text:p text:style-name="ifm_p_ifm">Ontvangstdatum: 21 juni 2023</text:p>
      <text:p text:style-name="ifm_p_ifm">Zaaknummer: 2023/1477</text:p>
      <text:p text:style-name="ifm_p_ifm">AIM nummer: AK3a23owuom (Ak2xjmw2jbt)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987</text:span><text:tab/>19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987</text:span><text:tab/>19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TNO Waalsdorperweg (TNO Wa) Zaak: 2023/1477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1998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98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eg</meta:user-defined>
    <meta:user-defined meta:name="OVERHEID.TaxonomieBeleidsagenda/OVERHEID.category">Natuur en milieu | Lucht</meta:user-defined>
    <meta:user-defined meta:name="OVERHEID.TaxonomieBeleidsagenda/OVERHEID.category">Natuur en milieu | Geluid</meta:user-defined>
    <meta:user-defined meta:name="DC.title">Kennisgeving melding TNO Waalsdorperweg (TNO Wa) Zaak: 2023/1477, Inspectie Leefomgeving en Transport</meta:user-defined>
    <meta:user-defined meta:name="DCTERMS.W3CDTF/DCTERMS.available">2023-07-19</meta:user-defined>
  </office:meta>
</office:document-meta>
</file>