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1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uli 2023, houdende wijziging van de Regeling examenprogramma’s voortgezet
onderwijs en de Regeling beroepsgerichte keuzevakken vmbo in verband met de
aanpassing van de examenprogramma’s Nederlands vmbo en Internationale
handel</text:h>
      <text:p text:style-name="ifm_p_mt.3.7mm_ifm">De Minister van Onderwijs, Cultuur en Wetenschap,</text:p>
      <text:p text:style-name="ifm_p_mt.3.7mm_ifm">Gelet op artikel 2.54 van de Wet voortgezet
onderwijs 2020 en de artikelen 2.29, eerste lid, en 2.31 van het
Uitvoeringsbesluit WVO 2020</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2, behorende bij artikel 2 van de regeling
examenprogramma’s voortgezet onderwijs wordt in paragraaf 2.1 Nederlandse taal
bovenaan de volgende passage toegevoegd:</text:p>
      <text:section text:style-name="ifm_sect_mleft.5.1mm_ifm" text:name="d15e52">
        <text:p text:style-name="ifm_p_ifm">‘Bij de uitvoering van het examenprogramma Nederlandse taal worden de
referentieniveaus Nederlandse taal in acht genomen, bedoeld in artikel 2,
onderdelen e en f, van het Besluit referentieniveaus Nederlandse taal en
rekenen.’</text:p>
      </text:section>
      <text:h text:style-name="ifm_p_font.bold_mt.5.08mm_page.keep-with-next_ifm" text:outline-level="2">ARTIKEL<text:s/>II.<text:s/>WIJZIGING REGELING BEROEPSGERICHTE KEUZEVAKKEN VMBO</text:h>
      <text:p text:style-name="ifm_p_font.roman_mt.4.23mm_ifm">In bijlage 3, behorende bij artikel 6, van de regeling
beroepsgerichte keuzevakken vmbo komt paragraaf 7.13 te luiden:</text:p>
      <text:section text:style-name="ifm_sect_mleft.5.1mm_ifm" text:name="d15e63">
        <text:h text:style-name="ifm_p_font.bold_mt.5.08mm_page.keep-with-next_ifm" text:outline-level="4">7.13.<text:s/>Internationale hand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K/EO/13 internationale handel</text:p>
              </table:table-cell>
              <table:table-cell table:style-name="table.cell.border-top.border-bottom.border-right.padding-top.bottom.pleft.pright">
                <text:p text:style-name="text.cell.7.center">BB</text:p>
              </table:table-cell>
              <table:table-cell table:style-name="table.cell.border-top.border-bottom.border-right.padding-top.bottom.pleft.pright">
                <text:p text:style-name="text.cell.7.center">KB</text:p>
              </table:table-cell>
              <table:table-cell table:style-name="table.cell.border-top.border-bottom.border-right.padding-top.bottom.pleft.pright">
                <text:p text:style-name="text.cell.7.center">GL</text:p>
              </table:table-cell>
            </table:table-row>
          </table:table-header-rows>
          <table:table-row>
            <table:table-cell table:style-name="table.cell.border-bottom.border-left.border-right.padding-top.top.pleft.pright">
              <text:p text:style-name="text.cell.7.left">Taak:</text:p>
              <text:p text:style-name="text.cell.7.left">○ oriënteert zich op de inkoop uit en verkoop aan (personen uit) het
buitenland en kan communiceren met personen uit een ander land en in een
vreemde taal en omgaan met de daarbij voorkomende cultuurverschillen</text:p>
              <text:p text:style-name="text.cell.7.left">○ kan verschillende economische werkzaamheden uitvoeren in een
internationaal opererende ondernem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EO/13.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eltaak:</text:p>
              <text:p text:style-name="text.cell.7.left">oriënteert zich op de inkoop uit en verkoop aan (personen uit) het
buitenland en kan communiceren met personen uit een ander land en in een
vreemde taal en omgaan met de daarbij voorkomende cultuurverschillen.</text:p>
              <text:p text:style-name="text.cell.7.left">De kandidaat k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beroepen herkennen en benoemen in de internationale hand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 omgaan met internationale cultuurverschillen in de beroepscontex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 topografische kennis van de belangrijkste handelspartners van Nederland
gebruiken en aantonen, zoals:</text:p>
              <text:p text:style-name="text.cell.7.left">– Duitsland</text:p>
              <text:p text:style-name="text.cell.7.left">– Zweden</text:p>
              <text:p text:style-name="text.cell.7.left">– China</text:p>
              <text:p text:style-name="text.cell.7.left">– Frankrijk</text:p>
              <text:p text:style-name="text.cell.7.left">– Verenigde Sta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 in een moderne vreemde taal communiceren met buitenlandse</text:p>
              <text:p text:style-name="text.cell.7.left">handelspartners met behulp van:</text:p>
              <text:p text:style-name="text.cell.7.left">– telefoon</text:p>
              <text:p text:style-name="text.cell.7.left">– mail/contactformulier</text:p>
              <text:p text:style-name="text.cell.7.left">– social media</text:p>
              <text:p text:style-name="text.cell.7.left">– persoonl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EO/13.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eltaak:</text:p>
              <text:p text:style-name="text.cell.7.left">kan verschillende economische werkzaamheden uitvoeren in een internationaal
opererende onderneming.</text:p>
              <text:p text:style-name="text.cell.7.left">De kandidaat k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 door te handelen met internationale (junior)ondernemingen omgaan met
duurzaam ondernemen:</text:p>
              <text:p text:style-name="text.cell.7.left">– people</text:p>
              <text:p text:style-name="text.cell.7.left">– planet</text:p>
              <text:p text:style-name="text.cell.7.left">– profi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2. regels, bepalingen en wetten gebruiken die te maken hebben met
internationale handel voor de ondernem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3. internationale keurmerken herkennen en weet deze toe te passen voor de
eigen ondernem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4. formulieren met betrekking tot internationale handel invullen,
zoals:</text:p>
              <text:p text:style-name="text.cell.7.left">– bill of lading</text:p>
              <text:p text:style-name="text.cell.7.left">– CMR/CIM vrachtbrief</text:p>
              <text:p text:style-name="text.cell.7.left">– ATA/CIR Carnet</text:p>
              <text:p text:style-name="text.cell.7.left">– certificaat van oorsprong</text:p>
              <text:p text:style-name="text.cell.7.left">– offerte</text:p>
              <text:p text:style-name="text.cell.7.left">– letter of credi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5. berekeningen uitvoeren die van belang zijn bij de eigen internationale
onderneming, zoals:</text:p>
              <text:p text:style-name="text.cell.7.left">– vreemde valuta</text:p>
              <text:p text:style-name="text.cell.7.left">– transportkosten</text:p>
              <text:p text:style-name="text.cell.7.left">– BTW met andere percentages</text:p>
              <text:p text:style-name="text.cell.7.left">– invoerre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6. vormen van fysieke distributie herkennen en benoemen die van belang zijn
bij internationale handel en voor de onderneming/het product de juiste
transportmethode kiez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7. vormen van internationaal betalingsverkeer herkennen en benoe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section>
      <text:h text:style-name="ifm_p_font.bold_mt.5.08mm_page.keep-with-next_ifm" text:outline-level="2">ARTIKEL<text:s/>III.<text:s/>INWERKINGTREDING</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1</text:h>
      <text:p text:style-name="ifm_p_mt.4.23mm_ifm">Dit betreft een technische wijziging. In 2011 zijn de examenprogramma’s
Nederlands vmbo, havo en vwo aangepast in verband met de invoering van de
referentieniveaus Nederlandse taal (Staatscourant 2011, 13602 van 29 juni
2011). Met de publicatie van de Regeling van de Minister van Onderwijs, Cultuur
en Wetenschap van 2 april 2011, nr. VO/287724, houdende wijziging van de
Regeling examenprogramma’s voortgezet onderwijs in verband met het vernieuwen
van het examenprogramma aardrijkskunde vmbo (Stcrt. 2011/21003) is de aanhef van
paragraaf 7.13 per abuis weggevallen. In deze wijzigingsregeling wordt deze
misslag hersteld.</text:p>
      <text:h text:style-name="ifm_p_font.bold-italic_mt.5.08mm_page.keep-with-next_ifm" text:outline-level="5">Artikel 2</text:h>
      <text:p text:style-name="ifm_p_mt.4.23mm_ifm">Het beroepsgerichte keuzevak Internationale handel (behorend tot het
profiel Economie &amp; Ondernemen) was oorspronkelijk alleen vastgesteld voor
de kaderberoepsgerichte en gemengde leerwegen in het vmbo. Het keuzevak was van
meet af aan echter ook interessant voor leerlingen in de basisberoepsgerichte
leerweg. Deze leerlingen konden dit keuzevak formeel gezien niet kiezen, omdat
het vak niet in de eigen leerweg bestond. Leerlingen kunnen alleen een vak
volgen op een hoger niveau als het vak ook in de eigen leerweg bestaat (artikel
3.37 van het Uitvoeringsbesluit WVO 2020). Met de aanpassing van het
examenprogramma wordt het keuzevak ook in de basisberoepsgerichte leerweg een
formeel keuzevak. Met deze aanpassing kunnen de leerlingen het keuzevak op hun
eigen niveau kiezen of op een hoger niveau.</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85</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85</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juli 2023, houdende wijziging van de Regeling examenprogramma’s voortgezet onderwijs en de Regeling beroepsgerichte keuzevakken vmbo in verband met de aanpassing van de examenprogramma’s Nederlands vmbo en Internationale hande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9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8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van 10 juli 2023, houdende wijziging van de Regeling examenprogramma’s voortgezet onderwijs en de Regeling beroepsgerichte keuzevakken vmbo in verband met de aanpassing van de examenprogramma’s Nederlands vmbo en Internationale handel</meta:user-defined>
    <meta:user-defined meta:name="DCTERMS.W3CDTF/DCTERMS.available">2023-07-18</meta:user-defined>
  </office:meta>
</office:document-meta>
</file>